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8000004DCD8E0D6BF.jpg"/>
  <manifest:file-entry manifest:media-type="image/jpeg" manifest:full-path="Pictures/100000000000062000000A380CE633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02cm" svg:y="0.002cm" svg:width="12.003cm" svg:height="18cm" draw:z-index="0"><draw:image xlink:href="Pictures/1000000000000348000004DCD8E0D6BF.jpg" xlink:type="simple" xlink:show="embed" xlink:actuate="onLoad"/></draw:frame><draw:frame draw:style-name="fr1" draw:name="Image2" text:anchor-type="paragraph" svg:x="14.501cm" svg:y="-0.002cm" svg:width="12.003cm" svg:height="18.505cm" draw:z-index="1"><draw:image xlink:href="Pictures/100000000000062000000A380CE633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mance cornet</meta:initial-creator>
    <meta:creation-date>2006-11-06T13:03:59</meta:creation-date>
    <dc:creator>romance cornet</dc:creator>
    <dc:date>2006-11-06T13:11:43</dc:date>
    <dc:language>fr-FR</dc:language>
    <meta:editing-cycles>2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