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1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SimplonBP-Bold" svg:font-family="SimplonBP-Bold" style:font-family-generic="swiss"/>
    <style:font-face style:name="SimplonBP-BoldItalic" svg:font-family="SimplonBP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51cm" style:rel-column-width="1638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.5pt" style:font-size-asian="8.5pt" style:font-size-complex="8.5pt"/>
    </style:style>
    <style:style style:name="T3" style:family="text">
      <style:text-properties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4" style:family="text">
      <style:text-properties fo:color="#4564ff" style:font-name="CaeciliaLTStd-Italic" fo:font-size="8.5pt" fo:font-style="italic" style:font-name-asian="CaeciliaLTStd-Italic" style:font-size-asian="8.5pt" style:font-style-asian="italic" style:font-name-complex="CaeciliaLTStd-Italic" style:font-size-complex="8.5pt" style:font-style-complex="italic"/>
    </style:style>
    <style:style style:name="T5" style:family="text">
      <style:text-properties fo:color="#4564ff" style:font-name="ArialMT" fo:font-size="8.5pt" style:font-name-asian="ArialMT" style:font-size-asian="8.5pt" style:font-name-complex="ArialMT" style:font-size-complex="8.5pt"/>
    </style:style>
    <style:style style:name="T6" style:family="text">
      <style:text-properties fo:color="#4564ff" style:font-name="Arial-BoldMT1" fo:font-size="8.5pt" fo:font-weight="bold" style:font-name-asian="Arial-BoldMT1" style:font-size-asian="8.5pt" style:font-weight-asian="bold" style:font-name-complex="Arial-BoldMT1" style:font-size-complex="8.5pt" style:font-weight-complex="bold"/>
    </style:style>
    <style:style style:name="T7" style:family="text">
      <style:text-properties fo:color="#4564ff" style:font-name="CaeciliaLTStd-Light" fo:font-size="8pt" style:font-name-asian="CaeciliaLTStd-Light" style:font-size-asian="8pt" style:font-name-complex="CaeciliaLTStd-Light" style:font-size-complex="8pt"/>
    </style:style>
    <style:style style:name="T8" style:family="text">
      <style:text-properties fo:color="#4564ff" style:font-name="CaeciliaLTStd-Roman" fo:font-size="8.5pt" style:font-name-asian="CaeciliaLTStd-Roman" style:font-size-asian="8.5pt" style:font-name-complex="CaeciliaLTStd-Roman" style:font-size-complex="8.5pt"/>
    </style:style>
    <style:style style:name="T9" style:family="text">
      <style:text-properties fo:color="#000000" style:font-name="CaeciliaLTStd-Heavy" fo:font-size="8.5pt" style:font-name-asian="CaeciliaLTStd-Heavy" style:font-size-asian="8.5pt" style:font-name-complex="CaeciliaLTStd-Heavy" style:font-size-complex="8.5pt"/>
    </style:style>
    <style:style style:name="T10" style:family="text">
      <style:text-properties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1" style:family="text">
      <style:text-properties style:font-name="CaeciliaLTStd-Roman" fo:font-size="8.5pt" style:font-name-asian="CaeciliaLTStd-Roman" style:font-size-asian="8.5pt" style:font-name-complex="CaeciliaLTStd-Roman" style:font-size-complex="8.5pt"/>
    </style:style>
    <style:style style:name="T12" style:family="text">
      <style:text-properties style:font-name="CaeciliaLTStd-HeavyItalic" fo:font-size="8.5pt" fo:font-style="italic" style:font-name-asian="CaeciliaLTStd-HeavyItalic" style:font-size-asian="8.5pt" style:font-style-asian="italic" style:font-name-complex="CaeciliaLTStd-HeavyItalic" style:font-size-complex="8.5pt" style:font-style-complex="italic"/>
    </style:style>
    <style:style style:name="T13" style:family="text">
      <style:text-properties style:font-name="ArialMT" fo:font-size="8.5pt" style:font-name-asian="ArialMT" style:font-size-asian="8.5pt" style:font-name-complex="ArialMT" style:font-size-complex="8.5pt"/>
    </style:style>
    <style:style style:name="T14" style:family="text">
      <style:text-properties style:font-name="Arial-BoldMT1" fo:font-size="8.5pt" fo:font-weight="bold" style:font-name-asian="Arial-BoldMT1" style:font-size-asian="8.5pt" style:font-weight-asian="bold" style:font-name-complex="Arial-BoldMT1" style:font-size-complex="8.5pt" style:font-weight-complex="bold"/>
    </style:style>
    <style:style style:name="T15" style:family="text">
      <style:text-properties style:font-name="CaeciliaLTStd-Light" fo:font-size="8pt" style:font-name-asian="CaeciliaLTStd-Light" style:font-size-asian="8pt" style:font-name-complex="CaeciliaLTStd-Light" style:font-size-complex="8pt"/>
    </style:style>
    <style:style style:name="T16" style:family="text">
      <style:text-properties fo:color="#ffffff" style:font-name="SimplonBP-Bold" fo:font-size="8.5pt" fo:font-weight="bold" style:font-name-asian="SimplonBP-Bold" style:font-size-asian="8.5pt" style:font-weight-asian="bold" style:font-name-complex="SimplonBP-Bold" style:font-size-complex="8.5pt" style:font-weight-complex="bold"/>
    </style:style>
    <style:style style:name="T17" style:family="text">
      <style:text-properties fo:color="#ffffff" style:font-name="SimplonBP-BoldItalic" fo:font-size="8.5pt" fo:font-style="italic" fo:font-weight="bold" style:font-name-asian="SimplonBP-BoldItalic" style:font-size-asian="8.5pt" style:font-style-asian="italic" style:font-weight-asian="bold" style:font-name-complex="SimplonBP-BoldItalic" style:font-size-complex="8.5pt" style:font-style-complex="italic" style:font-weight-complex="bold"/>
    </style:style>
    <style:style style:name="T18" style:family="text">
      <style:text-properties fo:color="#ffffff" style:font-name="Arial-BoldMT" fo:font-size="8.5pt" fo:font-weight="bold" style:font-name-asian="Arial-BoldMT" style:font-size-asian="8.5pt" style:font-weight-asian="bold" style:font-name-complex="Arial-BoldMT" style:font-size-complex="8.5pt" style:font-weight-complex="bold"/>
    </style:style>
    <style:style style:name="T19" style:family="text">
      <style:text-properties fo:color="#ffffff" style:font-name="Arial-BoldMT1" fo:font-size="8.5pt" fo:font-weight="bold" style:font-name-asian="Arial-BoldMT1" style:font-size-asian="8.5pt" style:font-weight-asian="bold" style:font-name-complex="Arial-BoldMT1" style:font-size-complex="8.5pt" style:font-weight-complex="bold"/>
    </style:style>
    <style:style style:name="T20" style:family="text">
      <style:text-properties fo:color="#00fff7" style:font-name="CaeciliaLTStd-Roman" fo:font-size="8.5pt" style:font-name-asian="CaeciliaLTStd-Roman" style:font-size-asian="8.5pt" style:font-name-complex="CaeciliaLTStd-Roman" style:font-size-complex="8.5pt"/>
    </style:style>
    <style:style style:name="T2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énom :_______________<text:tab/><text:tab/><text:tab/><text:tab/><text:tab/><text:tab/><text:tab/>Date :__________</text:p>
      <text:p text:style-name="Standard"/>
      <text:p text:style-name="Standard"><text:tab/><text:tab/><text:tab/><text:span text:style-name="T1">Synthèse de la lettre g.</text:span></text:p>
      <text:p text:style-name="Standard"> </text:p>
      <text:p text:style-name="P3">1.* Recopie chaque mot dans la colonne du tableau qui convient :</text:p>
      <text:p text:style-name="P3"/>
      <text:p text:style-name="Standard">protéger – un légume – le faubourg – un gag – rouge – garder – un hareng – du givre – un siège – du shampoing – une graine – aggraver – un rang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Standard">La lettre g se prononce [g].</text:p>
          </table:table-cell>
          <table:table-cell table:style-name="Tableau1.A1" office:value-type="string">
            <text:p text:style-name="Standard">La lettre g se prononce [Ʒ].</text:p>
          </table:table-cell>
          <table:table-cell table:style-name="Tableau1.C1" office:value-type="string">
            <text:p text:style-name="Standard">La lettre g ne se prononce pas.</text:p>
          </table:table-cell>
        </table:table-row>
        <table:table-row>
          <table:table-cell table:style-name="Tableau1.A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A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au1.C2" office:value-type="string">
            <text:p text:style-name="Table_20_Contents">…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  <text:p text:style-name="P3">2.* Recopie chaque mot avec g ou gu à la place du signe ♦ :</text:p>
      <text:p text:style-name="Standard"/>
      <text:p text:style-name="Standard">du mu♦et – mal♦ré – ♦outer – un ♦ide – une ♦alerie – une va♦e – une ba♦ette – un ♦ant – mai♦re – une ♦enon – un tan♦o - <text:s/><text:span text:style-name="T21">un zi♦za♦ – une ♦irlande – un ♦ro♦ – du sei♦le</text:span>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P3">3.* Recopie chaque mot avec g ou ge à la place du signe ♦ :</text:p>
      <text:p text:style-name="Standard"/>
      <text:p text:style-name="Standard">un boulan♦er – une na♦oire – une ima♦e – nous ran♦ons – un bour♦on – un ♦este – l’oran♦ade – une ti♦e – l’ar♦ent <text:span text:style-name="T21">- un ca♦ot – un dan♦er – une gran♦e – une ♦ôle</text:span>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</text:p>
      <text:p text:style-name="P3"/>
      <text:p text:style-name="P3">4.** Barre l’intrus de chaque colonne puis explique ton choix :</text:p>
      <text:p text:style-name="Standard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Standard">la largeur</text:p>
            <text:p text:style-name="Standard">une ménagerie</text:p>
            <text:p text:style-name="Standard">un mirage</text:p>
            <text:p text:style-name="Standard">la longueur</text:p>
            <text:p text:style-name="Standard">la gymnastique</text:p>
          </table:table-cell>
          <table:table-cell table:style-name="Tableau2.A1" office:value-type="string">
            <text:p text:style-name="Standard">la régularité</text:p>
            <text:p text:style-name="Standard">la gare</text:p>
            <text:p text:style-name="Standard">un rang</text:p>
            <text:p text:style-name="Standard">une prolongation</text:p>
            <text:p text:style-name="Standard">un gorille</text:p>
          </table:table-cell>
          <table:table-cell table:style-name="Tableau2.A1" office:value-type="string">
            <text:p text:style-name="Standard">du muguet</text:p>
            <text:p text:style-name="Standard">une guêpe</text:p>
            <text:p text:style-name="Standard">une bague</text:p>
            <text:p text:style-name="Standard">un légume</text:p>
            <text:p text:style-name="Standard">guérir</text:p>
          </table:table-cell>
          <table:table-cell table:style-name="Tableau2.D1" office:value-type="string">
            <text:p text:style-name="P1">un ragout</text:p>
            <text:p text:style-name="P1">une guenille</text:p>
            <text:p text:style-name="P1">le programme</text:p>
            <text:p text:style-name="P1">un glacier</text:p>
            <text:p text:style-name="P1">une bagarre</text:p>
          </table:table-cell>
        </table:table-row>
      </table:table>
      <text:p text:style-name="Standard"/>
      <text:p text:style-name="Standard">1. ………………………………………………………………………………………………………</text:p>
      <text:p text:style-name="Standard">2. ………………………………………………………………………………………………………</text:p>
      <text:p text:style-name="Standard">3. ……………………………………………………………………………………………………....</text:p>
      <text:p text:style-name="Standard">4. ………………………………………………………………………………………………............</text:p>
      <text:p text:style-name="Standard"/>
      <text:p text:style-name="P3">5.*** Écris un nom contenant [Ʒ] de la famille de chacun de ces mots :</text:p>
      <text:p text:style-name="Standard"/>
      <text:p text:style-name="Standard">barrer → un ............................................ ; une bougie → un .......................................</text:p>
      <text:p text:style-name="Standard">large → la ............................................... ; rougir → une ............................................</text:p>
      <text:p text:style-name="Standard">plonger → un .......................................... ; voyager → un ...........................................</text:p>
      <text:p text:style-name="P1">manger → une ........................................ ; ranger → le ..............................................</text:p>
      <text:p text:style-name="Standard"/>
      <text:p text:style-name="P3"/>
      <text:p text:style-name="P3"><text:soft-page-break/>6. Écris une histoire de ton choix dans laquelle apparaîtront les mots :</text:p>
      <text:p text:style-name="Standard"/>
      <text:p text:style-name="Standard">escargot, légume, glisser, gourmand, gros, manger, tige, ou d’autres contenant la lettre g qui se prononce [g] ou [Ʒ]. Tu conjugueras les verbes à l’imparfait.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1" svg:font-family="Arial-BoldMT"/>
    <style:font-face style:name="Mangal1" svg:font-family="Mangal"/>
    <style:font-face style:name="OpenSymbol" svg:font-family="OpenSymbol"/>
    <style:font-face style:name="CaeciliaLTStd-Heavy" svg:font-family="CaeciliaLTStd-Heavy" style:font-family-generic="roman"/>
    <style:font-face style:name="CaeciliaLTStd-HeavyItalic" svg:font-family="CaeciliaLTStd-HeavyItalic" style:font-family-generic="roman"/>
    <style:font-face style:name="CaeciliaLTStd-Italic" svg:font-family="CaeciliaLTStd-Italic" style:font-family-generic="roman"/>
    <style:font-face style:name="CaeciliaLTStd-Light" svg:font-family="CaeciliaLTStd-Light" style:font-family-generic="roman"/>
    <style:font-face style:name="CaeciliaLTStd-Roman" svg:font-family="CaeciliaLTStd-Roman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SimplonBP-Bold" svg:font-family="SimplonBP-Bold" style:font-family-generic="swiss"/>
    <style:font-face style:name="SimplonBP-BoldItalic" svg:font-family="SimplonBP-Bold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6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p</meta:initial-creator>
    <meta:creation-date>2018-07-09T22:05:47.85</meta:creation-date>
    <dc:date>2018-08-28T19:06:18.46</dc:date>
    <dc:creator>c p</dc:creator>
    <meta:editing-duration>P1DT6H40M54S</meta:editing-duration>
    <meta:editing-cycles>13</meta:editing-cycles>
    <meta:generator>OpenOffice/4.1.1$Win32 OpenOffice.org_project/411m6$Build-9775</meta:generator>
    <meta:document-statistic meta:table-count="2" meta:image-count="0" meta:object-count="0" meta:page-count="2" meta:paragraph-count="54" meta:word-count="343" meta:character-count="10923"/>
  </office:meta>
</office:document-meta>
</file>