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list-style-name="L1">
      <style:text-properties style:font-name="Calibri"/>
    </style:style>
    <style:style style:name="P3" style:family="paragraph" style:parent-style-name="Standard">
      <style:paragraph-properties fo:padding="0.074cm" fo:border-left="none" fo:border-right="none" fo:border-top="none" fo:border-bottom="0.002cm solid #000000" style:join-border="false"/>
      <style:text-properties style:font-name="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y ai cru à l'histoire de la petite souris. Celle qui passe la nuit quand la première dent est tombée. Et dans la classe, on y croyait tous sauf Laurent-le-redoublant. Il nous traitait de « nuls » avec ses deux grandes dents de lapin, en haut, qui avaient déjà poussé. Il disait que la petite souris, c'était comme le Père Noël : Ca n'existait pas. </text:p>
      <text:p text:style-name="P1"/>
      <text:p text:style-name="P1">-----------------------------------------------------------------------------------------------------------------------------------</text:p>
      <text:p text:style-name="P1"/>
      <text:p text:style-name="P1">Je suis allé demander à la maîtresse. Elle n'a pas dit oui. Elle n'a pas dit non. Elle a dit : </text:p>
      <text:list xml:id="list2585961193792531205" text:style-name="L1">
        <text:list-item>
          <text:p text:style-name="P2">On y croit si on veut y croire. Mais si on n'y croit pas, on a le droit.</text:p>
        </text:list-item>
      </text:list>
      <text:p text:style-name="P1">A la récréation, on a discuté. La petite souris existait et le Père Noël aussi. Mais la dispute a commencé aussitôt à cause des cheminées.</text:p>
      <text:p text:style-name="P1"/>
      <text:p text:style-name="P1">-----------------------------------------------------------------------------------------------------------------------------------</text:p>
      <text:p text:style-name="P1"/>
      <text:p text:style-name="P1">-Il n'y en a plus. Alors, il passe par où, le Père Noël ? </text:p>
      <text:p text:style-name="P1">-Et puis si il passe par la cheminée, il va se salir.</text:p>
      <text:p text:style-name="P1">-Oui mais il y a des produits pour nettoyer.</text:p>
      <text:p text:style-name="P1">-Et puis moi, je lui ai parlé au téléphone.</text:p>
      <text:p text:style-name="P1">-Et moi je lui ai envoyé ma liste de jouets.</text:p>
      <text:p text:style-name="P1">-Tu ne sais même pas écrire...</text:p>
      <text:p text:style-name="P1"/>
      <text:p text:style-name="P1">-----------------------------------------------------------------------------------------------------------------------------------</text:p>
      <text:p text:style-name="P1"/>
      <text:p text:style-name="P1">La bagarre allait commencer. On est repassés à la petite souris. On est tous tombés d'accord. Mais personne ne l'avait vue pour de vrai. </text:p>
      <text:p text:style-name="P1">Nathalie a dit qu'elle avait attendu toute la nuit les yeux grands ouverts dans le noir sans rien voir. </text:p>
      <text:p text:style-name="P1">Et pourtant, le matin, il y avait un cadeau sous son oreiller. </text:p>
      <text:p text:style-name="P1"/>
      <text:p text:style-name="P1">-----------------------------------------------------------------------------------------------------------------------------------</text:p>
      <text:p text:style-name="P1"/>
      <text:p text:style-name="P1">Personne n'a cru Nathalie. Je les écoutais tous parce que ma première dent commençait seulement à bouger, que j'étais le plus jeune de la classe et que tous les autres avaient déjà un trou en haut ou en bas. J'aurais tellement voulu être à leur place. </text:p>
      <text:p text:style-name="P1">-----------------------------------------------------------------------------------------------------------------------------------</text:p>
      <text:p text:style-name="P1"/>
      <text:p text:style-name="P1">Je m'y suis mis. J'y ai passé toute la journée. Je n'ai rien écouté de ce que disait la maîtresse. J'ai pris mon crayon à papier et j'ai poussé, appuyé, secoué, remué, tiré et, tout à coup, juste avant la sonnerie de quatre heures, j'ai entendu comme un énorme craquement. J'ai hurlé. </text:p>
      <text:p text:style-name="P1">-----------------------------------------------------------------------------------------------------------------------------------</text:p>
      <text:p text:style-name="P1">-Ca y est ! </text:p>
      <text:p text:style-name="P1">Et j'ai pris ma dent dans mes doigts. Tout le monde m'a regardé. La maîtresse m'a dit :</text:p>
      <text:p text:style-name="P1">-Mais tu saignes Olivier ! </text:p>
      <text:p text:style-name="P1"/>
      <text:p text:style-name="P1">-----------------------------------------------------------------------------------------------------------------------------------</text:p>
      <text:p text:style-name="P1">J'ai mis ma main sur ma bouche toute rouge et j'étais content même si mon cahier aussi devenait tout rouge. Le soir, je verrais passer la petite souris. Et tant pis si je ne la voyais pas, j'étais certain d'avoir mon pistolet à six coups et à amorces le lendemain matin. Je l'ai eu. </text:p>
      <text:p text:style-name="P1"/>
      <text:p text:style-name="P1"/>
      <text:p text:style-name="P1"><text:soft-page-break/>J'y ai cru à l'histoire de la petite souris. Celle qui passe la nuit quand la première dent est tombée. Et dans la classe, on y croyait tous sauf Laurent-le-redoublant. Il nous traitait de « nuls » avec ses deux grandes dents de lapin, en haut, qui avaient déjà poussé. Il disait que la petite souris, c'était comme le Père Noël : Ca n'existait pas. </text:p>
      <text:p text:style-name="P1"/>
      <text:p text:style-name="P1">-----------------------------------------------------------------------------------------------------------------------------------</text:p>
      <text:p text:style-name="P1"/>
      <text:p text:style-name="P1"/>
      <text:p text:style-name="P1"/>
      <text:p text:style-name="P1"/>
      <text:p text:style-name="P1"/>
      <text:p text:style-name="P1"/>
      <text:p text:style-name="P1">-----------------------------------------------------------------------------------------------------------------------------------</text:p>
      <text:p text:style-name="P1"/>
      <text:p text:style-name="P1"/>
      <text:p text:style-name="P1"/>
      <text:p text:style-name="P1"/>
      <text:p text:style-name="P1"/>
      <text:p text:style-name="P1"/>
      <text:p text:style-name="P1"/>
      <text:p text:style-name="P1"/>
      <text:p text:style-name="P1">-----------------------------------------------------------------------------------------------------------------------------------</text:p>
      <text:p text:style-name="P1"/>
      <text:p text:style-name="P1"/>
      <text:p text:style-name="P1"/>
      <text:p text:style-name="P1"/>
      <text:p text:style-name="P1"/>
      <text:p text:style-name="P1">-----------------------------------------------------------------------------------------------------------------------------------</text:p>
      <text:p text:style-name="P1"/>
      <text:p text:style-name="P1"/>
      <text:p text:style-name="P1"/>
      <text:p text:style-name="P1"/>
      <text:p text:style-name="P1">-----------------------------------------------------------------------------------------------------------------------------------</text:p>
      <text:p text:style-name="P1"/>
      <text:p text:style-name="P1"/>
      <text:p text:style-name="P1"/>
      <text:p text:style-name="P3"/>
      <text:p text:style-name="P1"/>
      <text:p text:style-name="P1"/>
      <text:p text:style-name="P1"/>
      <text:p text:style-name="P1"/>
      <text:p text:style-name="P1">-----------------------------------------------------------------------------------------------------------------------------------</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Devilliers </meta:initial-creator>
    <meta:creation-date>2012-07-24T23:23:43.29</meta:creation-date>
    <dc:date>2012-07-24T23:51:58.94</dc:date>
    <dc:creator>Sophie  Devilliers </dc:creator>
    <meta:editing-duration>PT28M14S</meta:editing-duration>
    <meta:editing-cycles>5</meta:editing-cycles>
    <meta:generator>OpenOffice.org/3.4$Win32 OpenOffice.org_project/340m1$Build-9590</meta:generator>
    <meta:document-statistic meta:table-count="0" meta:image-count="0" meta:object-count="0" meta:page-count="2" meta:paragraph-count="33" meta:word-count="502" meta:character-count="4231"/>
  </office:meta>
</office:document-meta>
</file>