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3CCBC5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186cm" svg:height="25.986cm" draw:z-index="0"><draw:image xlink:href="Pictures/1000000000000676000009233CCBC5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roussy</meta:initial-creator>
    <meta:creation-date>2019-04-01T20:26:08.39</meta:creation-date>
    <meta:printed-by>gaelle roussy</meta:printed-by>
    <meta:print-date>2019-04-01T20:30:36.41</meta:print-date>
    <dc:date>2019-04-01T20:40:25.84</dc:date>
    <dc:creator>gaelle roussy</dc:creator>
    <meta:editing-duration>PT4M15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