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3.019cm"/>
    </style:style>
    <style:style style:name="Tableau1.B" style:family="table-column">
      <style:table-column-properties style:column-width="1.988cm"/>
    </style:style>
    <style:style style:name="Tableau1.C" style:family="table-column">
      <style:table-column-properties style:column-width="1.993cm"/>
    </style:style>
    <style:style style:name="Tableau1.A1" style:family="table-cell">
      <style:table-cell-properties fo:padding="0.049cm" fo:border="1pt solid #000009"/>
    </style:style>
    <style:style style:name="Tableau1.B1" style:family="table-cell">
      <style:table-cell-properties fo:padding-left="0cm" fo:padding-right="0.049cm" fo:padding-top="0.049cm" fo:padding-bottom="0.049cm" fo:border-left="none" fo:border-right="1pt solid #000009" fo:border-top="1pt solid #000009" fo:border-bottom="1pt solid #000009"/>
    </style:style>
    <style:style style:name="Tableau1.A2" style:family="table-cell">
      <style:table-cell-properties fo:padding-left="0.049cm" fo:padding-right="0.049cm" fo:padding-top="0cm" fo:padding-bottom="0.049cm" fo:border-left="1pt solid #000009" fo:border-right="1pt solid #000009" fo:border-top="none" fo:border-bottom="1pt solid #000009"/>
    </style:style>
    <style:style style:name="Tableau1.B2" style:family="table-cell">
      <style:table-cell-properties fo:padding-left="0cm" fo:padding-right="0.049cm" fo:padding-top="0cm" fo:padding-bottom="0.049cm" fo:border-left="none" fo:border-right="1pt solid #000009" fo:border-top="none" fo:border-bottom="1pt solid #000009"/>
    </style:style>
    <style:style style:name="Tableau1.A4" style:family="table-cell">
      <style:table-cell-properties fo:padding-left="0.049cm" fo:padding-right="0.049cm" fo:padding-top="0cm" fo:padding-bottom="0cm" fo:border-left="1pt solid #000009" fo:border-right="1pt solid #000009" fo:border-top="none" fo:border-bottom="none"/>
    </style:style>
    <style:style style:name="Tableau1.B4" style:family="table-cell">
      <style:table-cell-properties fo:padding-left="0cm" fo:padding-right="0.049cm" fo:padding-top="0cm" fo:padding-bottom="0cm" fo:border-left="none" fo:border-right="1pt solid #000009" fo:border-top="none" fo:border-bottom="non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P1" style:family="paragraph" style:parent-style-name="Text_20_body">
      <style:paragraph-properties fo:text-align="center" style:justify-single-word="false"/>
      <style:text-properties officeooo:rsid="000e0c70" officeooo:paragraph-rsid="001089ef"/>
    </style:style>
    <style:style style:name="P2" style:family="paragraph" style:parent-style-name="Text_20_body">
      <style:paragraph-properties fo:text-align="justify" style:justify-single-word="false"/>
      <style:text-properties officeooo:rsid="000e0c70" officeooo:paragraph-rsid="000e0c70"/>
    </style:style>
    <style:style style:name="P3" style:family="paragraph" style:parent-style-name="Text_20_body">
      <style:paragraph-properties fo:text-align="justify" style:justify-single-word="false"/>
      <style:text-properties style:font-name="Arial" fo:font-size="12pt" officeooo:paragraph-rsid="001089ef" style:font-size-asian="12pt" style:font-size-complex="12pt"/>
    </style:style>
    <style:style style:name="P4" style:family="paragraph" style:parent-style-name="Text_20_body">
      <style:paragraph-properties fo:text-align="center" style:justify-single-word="false"/>
      <style:text-properties style:font-name="Arial" fo:font-size="12pt" officeooo:paragraph-rsid="000e0c70" style:font-size-asian="12pt" style:font-size-complex="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end" style:justify-single-word="false"/>
      <style:text-properties officeooo:paragraph-rsid="000e0c70"/>
    </style:style>
    <style:style style:name="P7" style:family="paragraph" style:parent-style-name="Text_20_body">
      <style:paragraph-properties fo:text-align="end" style:justify-single-word="false"/>
      <style:text-properties officeooo:paragraph-rsid="0011ef0e"/>
    </style:style>
    <style:style style:name="P8" style:family="paragraph" style:parent-style-name="Text_20_body">
      <style:paragraph-properties fo:text-align="justify" style:justify-single-word="false"/>
      <style:text-properties fo:font-size="12pt" officeooo:paragraph-rsid="0011ef0e" style:font-size-asian="12pt" style:font-size-complex="12pt"/>
    </style:style>
    <style:style style:name="P9" style:family="paragraph" style:parent-style-name="Text_20_body">
      <style:paragraph-properties fo:text-align="justify" style:justify-single-word="false"/>
      <style:text-properties fo:font-size="12pt" officeooo:paragraph-rsid="000e0c70" style:font-size-asian="12pt" style:font-size-complex="12pt"/>
    </style:style>
    <style:style style:name="P10" style:family="paragraph" style:parent-style-name="Text_20_body">
      <style:paragraph-properties fo:text-align="end" style:justify-single-word="false"/>
      <style:text-properties fo:font-size="12pt" fo:font-style="italic" officeooo:rsid="000e0c70" officeooo:paragraph-rsid="000e0c70" style:font-size-asian="12pt" style:font-style-asian="italic" style:font-size-complex="12pt" style:font-style-complex="italic"/>
    </style:style>
    <style:style style:name="P11" style:family="paragraph" style:parent-style-name="Text_20_body">
      <style:paragraph-properties fo:margin-left="0.388cm" fo:margin-right="0.335cm" fo:margin-top="0cm" fo:margin-bottom="0cm" loext:contextual-spacing="false" fo:text-align="end" style:justify-single-word="false" fo:text-indent="0cm" style:auto-text-indent="false"/>
      <style:text-properties style:font-name="Arial" fo:font-size="9pt" fo:language="en" fo:country="US" style:font-size-asian="9pt" style:font-size-complex="9pt"/>
    </style:style>
    <style:style style:name="P12" style:family="paragraph" style:parent-style-name="Text_20_body">
      <style:paragraph-properties fo:margin-left="0.388cm" fo:margin-right="0.335cm" fo:margin-top="0cm" fo:margin-bottom="0cm" loext:contextual-spacing="false" fo:text-align="end" style:justify-single-word="false" fo:text-indent="0cm" style:auto-text-indent="false"/>
      <style:text-properties style:font-name="Arial" fo:font-size="9pt" style:font-size-asian="9pt" style:font-size-complex="9pt"/>
    </style:style>
    <style:style style:name="P13" style:family="paragraph" style:parent-style-name="Text_20_body">
      <style:paragraph-properties fo:margin-top="0cm" fo:margin-bottom="0cm" loext:contextual-spacing="false" fo:line-height="100%" fo:text-align="end" style:justify-single-word="false"/>
      <style:text-properties officeooo:paragraph-rsid="001089ef"/>
    </style:style>
    <style:style style:name="P14" style:family="paragraph" style:parent-style-name="Text_20_body">
      <style:paragraph-properties fo:margin-top="0cm" fo:margin-bottom="0cm" loext:contextual-spacing="false" fo:line-height="100%" fo:text-align="justify" style:justify-single-word="false"/>
      <style:text-properties fo:font-size="12pt" officeooo:rsid="001089ef" officeooo:paragraph-rsid="001089ef" style:font-size-asian="12pt" style:font-size-complex="12pt"/>
    </style:style>
    <style:style style:name="P15" style:family="paragraph" style:parent-style-name="Standard">
      <style:paragraph-properties fo:text-align="center" style:justify-single-word="false"/>
      <style:text-properties officeooo:rsid="000e0c70" officeooo:paragraph-rsid="000e0c70"/>
    </style:style>
    <style:style style:name="P16" style:family="paragraph" style:parent-style-name="Standard">
      <style:paragraph-properties fo:text-align="center" style:justify-single-word="false"/>
      <style:text-properties officeooo:rsid="000e0c70" officeooo:paragraph-rsid="000e8f3b"/>
    </style:style>
    <style:style style:name="P17" style:family="paragraph" style:parent-style-name="Standard">
      <style:paragraph-properties fo:text-align="justify" style:justify-single-word="false"/>
      <style:text-properties officeooo:rsid="000e0c70" officeooo:paragraph-rsid="001089ef"/>
    </style:style>
    <style:style style:name="P18" style:family="paragraph" style:parent-style-name="Standard">
      <style:paragraph-properties fo:text-align="justify" style:justify-single-word="false"/>
      <style:text-properties style:font-name="Arial" fo:font-size="10pt" officeooo:rsid="000e0c70" officeooo:paragraph-rsid="000e0c70" style:font-size-asian="10pt" style:font-size-complex="10pt"/>
    </style:style>
    <style:style style:name="P19" style:family="paragraph" style:parent-style-name="Standard">
      <style:paragraph-properties fo:text-align="center" style:justify-single-word="false"/>
      <style:text-properties style:font-name="Arial" fo:font-size="10pt" fo:font-weight="bold" officeooo:rsid="001089ef" officeooo:paragraph-rsid="001089ef"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0e0c70" officeooo:paragraph-rsid="000e0c70" style:font-size-asian="10pt" style:font-weight-asian="bold" style:font-size-complex="10pt" style:font-weight-complex="bold"/>
    </style:style>
    <style:style style:name="P21" style:family="paragraph" style:parent-style-name="Standard">
      <style:paragraph-properties fo:text-align="center" style:justify-single-word="false"/>
      <style:text-properties style:font-name="Arial" fo:font-size="11pt" fo:font-weight="bold" officeooo:rsid="000e0c70" officeooo:paragraph-rsid="000e0c70"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fo:font-size="12pt" fo:font-weight="bold" officeooo:rsid="000e0c70" officeooo:paragraph-rsid="000e0c70"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Arial" fo:font-size="12pt" fo:font-weight="bold" officeooo:rsid="000e8f3b" officeooo:paragraph-rsid="001089ef"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Arial" fo:font-size="12pt" fo:font-weight="bold" officeooo:rsid="001089ef" officeooo:paragraph-rsid="001089ef"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Arial" fo:font-size="12pt" officeooo:rsid="000e0c70" officeooo:paragraph-rsid="000e0c70" style:font-size-asian="12pt" style:font-size-complex="12pt"/>
    </style:style>
    <style:style style:name="P26" style:family="paragraph" style:parent-style-name="Standard">
      <style:paragraph-properties fo:text-align="justify" style:justify-single-word="false"/>
      <style:text-properties fo:font-size="14pt" officeooo:rsid="000e0c70" officeooo:paragraph-rsid="000e0c70" style:font-size-asian="14pt" style:font-size-complex="14pt"/>
    </style:style>
    <style:style style:name="P27" style:family="paragraph" style:parent-style-name="Standard">
      <style:paragraph-properties fo:text-align="center" style:justify-single-word="false"/>
      <style:text-properties fo:font-size="11pt" officeooo:rsid="000e0c70" officeooo:paragraph-rsid="000e0c70" style:font-size-asian="11pt" style:font-size-complex="11pt"/>
    </style:style>
    <style:style style:name="P28" style:family="paragraph" style:parent-style-name="Standard">
      <style:paragraph-properties fo:text-align="center" style:justify-single-word="false"/>
      <style:text-properties fo:font-size="12pt" officeooo:rsid="000e0c70" officeooo:paragraph-rsid="000e0c70" style:font-size-asian="12pt" style:font-size-complex="12pt"/>
    </style:style>
    <style:style style:name="P29" style:family="paragraph" style:parent-style-name="Standard">
      <style:paragraph-properties fo:text-align="justify" style:justify-single-word="false"/>
      <style:text-properties fo:font-size="12pt" officeooo:rsid="000e0c70" officeooo:paragraph-rsid="001089ef" style:font-size-asian="12pt" style:font-size-complex="12pt"/>
    </style:style>
    <style:style style:name="P30" style:family="paragraph" style:parent-style-name="Table_20_Contents">
      <style:paragraph-properties fo:text-align="end" style:justify-single-word="false"/>
      <style:text-properties officeooo:rsid="000e8f3b" officeooo:paragraph-rsid="001089ef"/>
    </style:style>
    <style:style style:name="P31" style:family="paragraph" style:parent-style-name="Table_20_Contents">
      <style:paragraph-properties fo:text-align="center" style:justify-single-word="false"/>
      <style:text-properties fo:font-size="12pt" style:font-size-asian="12pt" style:font-size-complex="12pt"/>
    </style:style>
    <style:style style:name="P32" style:family="paragraph" style:parent-style-name="Table_20_Contents">
      <style:paragraph-properties fo:margin-left="0.183cm" fo:margin-right="0cm" fo:margin-top="0cm" fo:margin-bottom="0.499cm" loext:contextual-spacing="false" fo:line-height="100%" fo:text-indent="0cm" style:auto-text-indent="false"/>
      <style:text-properties style:font-name="Arial" fo:font-size="9pt" fo:language="en" fo:country="US" style:font-size-asian="9pt" style:font-size-complex="9pt"/>
    </style:style>
    <style:style style:name="P33" style:family="paragraph" style:parent-style-name="Table_20_Contents">
      <style:paragraph-properties fo:margin-left="0.183cm" fo:margin-right="0cm" fo:margin-top="0cm" fo:margin-bottom="0.499cm" loext:contextual-spacing="false" fo:line-height="100%" fo:text-indent="0cm" style:auto-text-indent="false"/>
      <style:text-properties style:font-name="Arial" fo:font-size="9pt" fo:language="en" fo:country="US" fo:font-weight="bold" style:font-size-asian="9pt" style:font-size-complex="9pt"/>
    </style:style>
    <style:style style:name="P34" style:family="paragraph" style:parent-style-name="Table_20_Contents">
      <style:paragraph-properties fo:margin-left="0.183cm" fo:margin-right="0cm" fo:margin-top="0cm" fo:margin-bottom="0.499cm" loext:contextual-spacing="false" fo:line-height="100%" fo:text-indent="0cm" style:auto-text-indent="false"/>
      <style:text-properties style:font-name="Arial" fo:font-size="9pt" fo:font-weight="bold" style:font-size-asian="9pt" style:font-size-complex="9pt"/>
    </style:style>
    <style:style style:name="P35" style:family="paragraph" style:parent-style-name="Table_20_Contents">
      <style:paragraph-properties fo:margin-left="0.536cm" fo:margin-right="0.529cm" fo:margin-top="0cm" fo:margin-bottom="0cm" loext:contextual-spacing="false" fo:line-height="100%" fo:text-align="center" style:justify-single-word="false" fo:text-indent="0cm" style:auto-text-indent="false"/>
      <style:text-properties style:font-name="Arial" fo:font-size="9pt" fo:language="en" fo:country="US" fo:font-weight="bold" style:font-size-asian="9pt" style:font-size-complex="9pt"/>
    </style:style>
    <style:style style:name="P36" style:family="paragraph" style:parent-style-name="Table_20_Contents">
      <style:paragraph-properties fo:margin-left="0.536cm" fo:margin-right="0.529cm" fo:margin-top="0cm" fo:margin-bottom="0cm" loext:contextual-spacing="false" fo:line-height="100%" fo:text-align="center" style:justify-single-word="false" fo:text-indent="0cm" style:auto-text-indent="false"/>
      <style:text-properties style:font-name="Arial" fo:font-size="9pt" fo:language="en" fo:country="US" style:font-size-asian="9pt" style:font-size-complex="9pt"/>
    </style:style>
    <style:style style:name="P37" style:family="paragraph" style:parent-style-name="Table_20_Contents">
      <style:paragraph-properties fo:margin-left="0.575cm" fo:margin-right="0cm" fo:margin-top="0cm" fo:margin-bottom="0.499cm" loext:contextual-spacing="false" fo:line-height="100%" fo:text-indent="0cm" style:auto-text-indent="false"/>
      <style:text-properties style:font-name="Arial" fo:font-size="9pt" fo:language="en" fo:country="US" fo:font-weight="bold" style:font-size-asian="9pt" style:font-size-complex="9pt"/>
    </style:style>
    <style:style style:name="P38" style:family="paragraph" style:parent-style-name="Table_20_Contents">
      <style:paragraph-properties fo:margin-left="0.628cm" fo:margin-right="0cm" fo:margin-top="0cm" fo:margin-bottom="0.499cm" loext:contextual-spacing="false" fo:line-height="100%" fo:text-indent="0cm" style:auto-text-indent="false"/>
      <style:text-properties style:font-name="Arial" fo:font-size="9pt" fo:language="en" fo:country="US" style:font-size-asian="9pt" style:font-size-complex="9pt"/>
    </style:style>
    <style:style style:name="P39" style:family="paragraph" style:parent-style-name="Table_20_Contents">
      <style:paragraph-properties fo:margin-left="0.734cm" fo:margin-right="0cm" fo:margin-top="0cm" fo:margin-bottom="0.499cm" loext:contextual-spacing="false" fo:line-height="100%" fo:text-indent="0cm" style:auto-text-indent="false"/>
      <style:text-properties style:font-name="Arial" fo:font-size="9pt" fo:language="en" fo:country="US" style:font-size-asian="9pt" style:font-size-complex="9pt"/>
    </style:style>
    <style:style style:name="T1" style:family="text">
      <style:text-properties officeooo:rsid="000e0c70"/>
    </style:style>
    <style:style style:name="T2" style:family="text">
      <style:text-properties fo:font-weight="bold" style:font-weight-asian="bold" style:font-weight-complex="bold"/>
    </style:style>
    <style:style style:name="T3" style:family="text">
      <style:text-properties fo:font-weight="bold" officeooo:rsid="0011ef0e" style:font-weight-asian="bold" style:font-weight-complex="bold"/>
    </style:style>
    <style:style style:name="T4" style:family="text">
      <style:text-properties fo:font-weight="bold" officeooo:rsid="000e0c70"/>
    </style:style>
    <style:style style:name="T5" style:family="text">
      <style:text-properties fo:font-weight="bold" officeooo:rsid="001089ef"/>
    </style:style>
    <style:style style:name="T6" style:family="text">
      <style:text-properties fo:font-weight="normal" style:font-weight-asian="normal" style:font-weight-complex="normal"/>
    </style:style>
    <style:style style:name="T7" style:family="text">
      <style:text-properties style:font-name="Arial"/>
    </style:style>
    <style:style style:name="T8" style:family="text">
      <style:text-properties style:font-name="Arial" fo:font-size="9pt" style:font-size-asian="9pt" style:font-size-complex="9pt"/>
    </style:style>
    <style:style style:name="T9" style:family="text">
      <style:text-properties style:font-name="Arial" fo:font-size="9pt" officeooo:rsid="000e0c70" style:font-size-asian="9pt" style:font-size-complex="9pt"/>
    </style:style>
    <style:style style:name="T10" style:family="text">
      <style:text-properties style:font-name="Arial" fo:font-size="9pt" officeooo:rsid="0011ef0e" style:font-size-asian="9pt" style:font-size-complex="9pt"/>
    </style:style>
    <style:style style:name="T11" style:family="text">
      <style:text-properties style:font-name="Arial" fo:font-size="9pt" fo:font-weight="bold" style:font-size-asian="9pt" style:font-weight-asian="bold" style:font-size-complex="9pt" style:font-weight-complex="bold"/>
    </style:style>
    <style:style style:name="T12" style:family="text">
      <style:text-properties style:font-name="Arial" fo:font-size="10pt" style:font-size-asian="10pt" style:font-size-complex="10pt"/>
    </style:style>
    <style:style style:name="T13" style:family="text">
      <style:text-properties style:font-name="Arial" fo:font-size="10pt" officeooo:rsid="001089ef" style:font-size-asian="10pt" style:font-size-complex="10pt"/>
    </style:style>
    <style:style style:name="T14" style:family="text">
      <style:text-properties style:font-name="Arial" fo:font-size="10pt" officeooo:rsid="0011ef0e" style:font-size-asian="10pt" style:font-size-complex="10pt"/>
    </style:style>
    <style:style style:name="T15" style:family="text">
      <style:text-properties style:font-name="Arial" fo:font-size="10pt" fo:font-weight="bold" style:font-size-asian="10pt" style:font-weight-asian="bold" style:font-size-complex="10pt" style:font-weight-complex="bold"/>
    </style:style>
    <style:style style:name="T16" style:family="text">
      <style:text-properties style:font-name="Arial" fo:font-size="10pt" fo:font-weight="bold" officeooo:rsid="001089ef" style:font-size-asian="10pt" style:font-weight-asian="bold" style:font-size-complex="10pt" style:font-weight-complex="bold"/>
    </style:style>
    <style:style style:name="T17" style:family="text">
      <style:text-properties style:font-name="Arial" fo:font-size="10pt" style:text-underline-style="none" style:font-size-asian="10pt" style:font-size-complex="10pt"/>
    </style:style>
    <style:style style:name="T18" style:family="text">
      <style:text-properties style:font-name="Arial" fo:font-size="10pt" style:text-underline-style="none" officeooo:rsid="001089ef" style:font-size-asian="10pt" style:font-size-complex="10pt"/>
    </style:style>
    <style:style style:name="T19" style:family="text">
      <style:text-properties style:font-name="Arial" fo:font-weight="bold" style:font-weight-asian="bold" style:font-weight-complex="bold"/>
    </style:style>
    <style:style style:name="T20" style:family="text">
      <style:text-properties style:font-name="Arial" fo:font-weight="bold" officeooo:rsid="001089ef" style:font-weight-asian="bold" style:font-weight-complex="bold"/>
    </style:style>
    <style:style style:name="T21" style:family="text">
      <style:text-properties style:font-name="Arial" officeooo:rsid="001089ef"/>
    </style:style>
    <style:style style:name="T22" style:family="text">
      <style:text-properties style:font-name="Arial" officeooo:rsid="0011ef0e"/>
    </style:style>
    <style:style style:name="T23" style:family="text">
      <style:text-properties style:font-name="Arial" fo:font-size="8pt" style:font-size-asian="8pt" style:font-size-complex="8pt"/>
    </style:style>
    <style:style style:name="T24" style:family="text">
      <style:text-properties style:font-name="Arial" fo:font-size="8pt" officeooo:rsid="001089ef" style:font-size-asian="8pt" style:font-size-complex="8pt"/>
    </style:style>
    <style:style style:name="T25" style:family="text">
      <style:text-properties style:font-name="Arial" fo:font-size="8pt" fo:font-weight="bold" officeooo:rsid="001089ef" style:font-size-asian="8pt" style:font-weight-asian="bold" style:font-size-complex="8pt" style:font-weight-complex="bold"/>
    </style:style>
    <style:style style:name="T26" style:family="text">
      <style:text-properties style:font-name="Arial" style:text-underline-style="none"/>
    </style:style>
    <style:style style:name="T27" style:family="text">
      <style:text-properties style:font-name="Arial" style:text-underline-style="none" officeooo:rsid="001089ef"/>
    </style:style>
    <style:style style:name="T28" style:family="text">
      <style:text-properties style:font-name="Arial" fo:font-size="12pt" style:font-size-asian="12pt" style:font-size-complex="12pt"/>
    </style:style>
    <style:style style:name="T29" style:family="text">
      <style:text-properties style:font-name="Arial" fo:font-size="12pt" officeooo:rsid="001089ef" style:font-size-asian="12pt" style:font-size-complex="12pt"/>
    </style:style>
    <style:style style:name="T30" style:family="text">
      <style:text-properties style:font-name="Arial" fo:font-size="12pt" fo:font-weight="bold" officeooo:rsid="001089ef" style:font-size-asian="12pt" style:font-weight-asian="bold" style:font-size-complex="12pt" style:font-weight-complex="bold"/>
    </style:style>
    <style:style style:name="T31" style:family="text">
      <style:text-properties fo:font-size="9pt" style:font-size-asian="9pt" style:font-size-complex="9pt"/>
    </style:style>
    <style:style style:name="T32" style:family="text">
      <style:text-properties fo:font-size="9pt" officeooo:rsid="000e0c70" style:font-size-asian="9pt" style:font-size-complex="9pt"/>
    </style:style>
    <style:style style:name="T33" style:family="text">
      <style:text-properties fo:font-size="9pt" officeooo:rsid="0011ef0e" style:font-size-asian="9pt" style:font-size-complex="9pt"/>
    </style:style>
    <style:style style:name="T34" style:family="text">
      <style:text-properties officeooo:rsid="000e8f3b"/>
    </style:style>
    <style:style style:name="T35" style:family="text">
      <style:text-properties officeooo:rsid="001089ef"/>
    </style:style>
    <style:style style:name="T36" style:family="text">
      <style:text-properties style:text-underline-style="none"/>
    </style:style>
    <style:style style:name="T37" style:family="text">
      <style:text-properties style:text-underline-style="none" officeooo:rsid="001089ef"/>
    </style:style>
    <style:style style:name="T38" style:family="text">
      <style:text-properties officeooo:rsid="0011ef0e"/>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officeooo:rsid="0011ef0e"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issertation </text:p>
      <text:p text:style-name="P27"><text:span text:style-name="T7">Première ES : Sciences économiques et sociales</text:span></text:p>
      <text:p text:style-name="P20">Consigne :</text:p>
      <text:p text:style-name="P18">Vous rédigez une dissertation qui répond au <text:span text:style-name="T2">sujet</text:span> suivant. Votre dissertation doit respecter les contraintes formelles présentées en cours. Vous rédigerez une <text:span text:style-name="T2">introduction, un développement structuré </text:span><text:span text:style-name="T6">dont les parties seront </text:span><text:span text:style-name="T2">équilibrées, ainsi qu'une conclusion</text:span>. Votre dissertation doit contenir les <text:span text:style-name="T2">connaissances</text:span> du cours permettant de répondre au sujet, vous intégrerez également des informations issues de l'<text:span text:style-name="T2">analyse des documents</text:span> joints au sujet.</text:p>
      <text:p text:style-name="P26"/>
      <text:p text:style-name="P22">« Les marchés financiers sont-ils efficaces ? »</text:p>
      <text:p text:style-name="P25"/>
      <text:p text:style-name="P25"><text:span text:style-name="T3">Quatre d</text:span><text:span text:style-name="T2">ocuments:</text:span></text:p>
      <text:p text:style-name="P23">Document <text:span text:style-name="T35">1</text:span> : Lancement des obligations « vertes »</text:p>
      <table:table table:name="Tableau3" table:style-name="Tableau3">
        <table:table-column table:style-name="Tableau3.A"/>
        <table:table-row>
          <table:table-cell table:style-name="Tableau3.A1" office:value-type="string">
            <text:p text:style-name="P3">La France a lancé le processus pour l'émission de sa première obligation verte souveraine, ont annoncé mardi les ministres des Finances Michel Sapin et de l'Environnement Ségolène Royal.</text:p>
            <text:p text:style-name="P3">L'initiative avait été annoncée en avril 2016 par le président de la République : par rapport aux obligations classiques, les obligations vertes (ou green bonds) ont comme particularité que le montant levé doit financer des investissements en faveur de la transition énergétique et écologique. L'Agence France Trésor (AFT) et les équipes en charge de cette opération "vont faire un tour auprès des investisseurs internationaux pour présenter" ce projet en vue de l'émission de cette obligation verte cette année, a indiqué M. Sapin lors d'une conférence de presse. <text:span text:style-name="T34">(…) </text:span>Le gouvernement a identifié 10 milliards d'euros de dépenses annuelles potentiellement éligibles, même si "cela ne veut pas dire que nous allons financer la totalité de ces 10 milliards avec cette émission", a ajouté M. Sapin. Les dépenses qui seront financées "illustrent la qualité et la solidité de l'action du gouvernement français pour l'environnement", a-t-elle insisté. Les fonds levés serviront à financer des investissements dans quatre domaines, notamment via le Programme d'investissement d'avenir: la lutte contre le changement climatique et la pollution, la protection de la diversité et l'adaptation au changement climatique. <text:span text:style-name="T34">(...)</text:span></text:p>
            <text:p text:style-name="P30"><text:span text:style-name="T11">Source : AFP- 3/01/2017 - </text:span><text:a xlink:type="simple" xlink:href="http://www.ouest-france.fr/economie/la-france-presente-sa-premiere-obligation-verte-4715611" text:style-name="Internet_20_link" text:visited-style-name="Visited_20_Internet_20_Link"><text:span text:style-name="T11">http://www.ouest-france.fr/economie/la-france-presente-sa-premiere-obligation-verte</text:span></text:a></text:p>
          </table:table-cell>
        </table:table-row>
      </table:table>
      <text:p text:style-name="P17"/>
      <text:p text:style-name="P4"><text:span text:style-name="T4">Document </text:span><text:span text:style-name="T5">2</text:span><text:span text:style-name="T4"> : Evolution du mode de financement des entreprises françaises</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32">(en %)</text:p>
          </table:table-cell>
          <table:table-cell table:style-name="Tableau1.B1" office:value-type="string">
            <text:p text:style-name="P35">1980</text:p>
          </table:table-cell>
          <table:table-cell table:style-name="Tableau1.B1" office:value-type="string">
            <text:p text:style-name="P37">2008</text:p>
          </table:table-cell>
        </table:table-row>
        <table:table-row>
          <table:table-cell table:style-name="Tableau1.A2" office:value-type="string">
            <text:p text:style-name="P33">Autofinancement</text:p>
          </table:table-cell>
          <table:table-cell table:style-name="Tableau1.B2" office:value-type="string">
            <text:p text:style-name="P36">45,6</text:p>
          </table:table-cell>
          <table:table-cell table:style-name="Tableau1.B2" office:value-type="string">
            <text:p text:style-name="P38">47,5</text:p>
          </table:table-cell>
        </table:table-row>
        <table:table-row>
          <table:table-cell table:style-name="Tableau1.A2" office:value-type="string">
            <text:p text:style-name="P33">Endettement auprès des banques</text:p>
          </table:table-cell>
          <table:table-cell table:style-name="Tableau1.B2" office:value-type="string">
            <text:p text:style-name="P36">31,9</text:p>
          </table:table-cell>
          <table:table-cell table:style-name="Tableau1.B2" office:value-type="string">
            <text:p text:style-name="P38">24,5</text:p>
          </table:table-cell>
        </table:table-row>
        <table:table-row>
          <table:table-cell table:style-name="Tableau1.A4" office:value-type="string">
            <text:p text:style-name="P34">Financement sur les marchés financiers dont :</text:p>
          </table:table-cell>
          <table:table-cell table:style-name="Tableau1.B4" office:value-type="string">
            <text:p text:style-name="P36">18,5</text:p>
          </table:table-cell>
          <table:table-cell table:style-name="Tableau1.B4" office:value-type="string">
            <text:p text:style-name="P38">28,0</text:p>
          </table:table-cell>
        </table:table-row>
        <table:table-row>
          <table:table-cell table:style-name="Tableau1.A4" office:value-type="string">
            <text:p text:style-name="P32">- émission d’actions</text:p>
          </table:table-cell>
          <table:table-cell table:style-name="Tableau1.B4" office:value-type="string">
            <text:p text:style-name="P36">14</text:p>
          </table:table-cell>
          <table:table-cell table:style-name="Tableau1.B4" office:value-type="string">
            <text:p text:style-name="P38">22,0</text:p>
          </table:table-cell>
        </table:table-row>
        <table:table-row>
          <table:table-cell table:style-name="Tableau1.A2" office:value-type="string">
            <text:p text:style-name="P32">- endettement sur les marchés<text:span text:style-name="T1">(</text:span>1)</text:p>
          </table:table-cell>
          <table:table-cell table:style-name="Tableau1.B2" office:value-type="string">
            <text:p text:style-name="P36">4,5</text:p>
          </table:table-cell>
          <table:table-cell table:style-name="Tableau1.B2" office:value-type="string">
            <text:p text:style-name="P39">5,6</text:p>
          </table:table-cell>
        </table:table-row>
      </table:table>
      <text:p text:style-name="P11">Source : INSEE, 2010</text:p>
      <text:p text:style-name="P12"><text:span text:style-name="T1">(</text:span>1<text:span text:style-name="T1">)</text:span>. Notamment par achat d’obligations <text:span text:style-name="T38">(titres de créance)</text:span> mais de plus en plus par des titres plus complexes</text:p>
      <text:p text:style-name="P15"/>
      <text:p text:style-name="P19"/>
      <text:p text:style-name="P19"><text:soft-page-break/></text:p>
      <text:p text:style-name="P24">Document 3 : évolution des dividendes</text:p>
      <table:table table:name="Tableau5" table:style-name="Tableau5">
        <table:table-column table:style-name="Tableau5.A"/>
        <table:table-row>
          <table:table-cell table:style-name="Tableau5.A1" office:value-type="string">
            <text:p text:style-name="P31"/>
            <text:p text:style-name="P5"><text:span text:style-name="T28">Année faste pour la rémunération des actionnaires. En 2016, les entreprises du CAC 40 </text:span><text:span text:style-name="T29">(1)</text:span><text:span text:style-name="T28"> ont distribué pas moins de 55,7 milliards d'euros sous forme de dividendes et de rachat d'actions, selon les calculs de la </text:span><text:a xlink:type="simple" xlink:href="http://www.vernimmen.net/" office:target-frame-name="_blank" xlink:show="new" text:style-name="Internet_20_link" text:visited-style-name="Visited_20_Internet_20_Link"><text:span text:style-name="T28">lettre d'information financière Vernimmen.net</text:span></text:a><text:span text:style-name="T28">. Ce n'est pas un record mais presque puisqu'elles se sont rapprochées des 56 milliards versés en 2014 et surtout des 57,1 milliards distribués en 2007, juste avant la crise financière. La progression est notable par rapport à l'an dernier (43 milliards de dollars) et surtout par rapport à la moyenne de ces dernières années, autour de 43 milliards, une fois retraitée des dividendes et rachats exceptionnels. </text:span></text:p>
            <text:p text:style-name="P5"><text:span text:style-name="T28">Dans le détail, les stars du Cac 40 ont distribué pour 46,2 milliards de dividende, en hausse de 13% sur un an (une fois neutralisé le dividende exceptionnel de 3,7 milliards de Vivendi). « </text:span><text:span text:style-name="Emphasis"><text:span text:style-name="T28">Cette progression est le reflet d'un meilleur niveau des résultats en 2015. Il n'y a plus qu'un groupe en perte (ArcelorMittal) contre quatre l'année précédente (ArcelorMittal, Alstom, Peugeot et Alcatel-Nokia) </text:span></text:span><text:span text:style-name="T28">", constate Pascal Quiry. «</text:span><text:span text:style-name="Emphasis"><text:span text:style-name="T28">C'est le signe que les entreprises vont mieux qu'il y a quelques années, même si leur forme n'est pas éblouissante </text:span></text:span><text:span text:style-name="T28">». </text:span><text:span text:style-name="T29">(...)</text:span></text:p>
            <text:p text:style-name="P13"><text:span text:style-name="T29">source :</text:span><text:span text:style-name="T30">Les Echos </text:span><text:span text:style-name="T29">: </text:span><text:a xlink:type="simple" xlink:href="https://www.lesechos.fr/09/01/2017/lesechos.fr/0211673522438_bourse---les-dividendes-records-du-cac-40.htm#" text:style-name="Internet_20_link" text:visited-style-name="Visited_20_Internet_20_Link"><text:span text:style-name="T28">PIERRICK FAY </text:span></text:a><text:span text:style-name="T28">| Le 09/01/17 </text:span></text:p>
            <text:p text:style-name="P14"><text:span text:style-name="T7">(1) : Le CAC 40 est un indice boursier </text:span><text:span text:style-name="T22">qui rend compte de l'évolution du cours des actions de 40 entreprises françaises les mieux côtées.</text:span></text:p>
          </table:table-cell>
        </table:table-row>
      </table:table>
      <text:p text:style-name="P28"/>
      <text:p text:style-name="P1"><text:span text:style-name="Strong_20_Emphasis"><text:span text:style-name="T28">Doc</text:span></text:span><text:span text:style-name="Strong_20_Emphasis"><text:span text:style-name="T29">ument 3 :</text:span></text:span><text:span text:style-name="Strong_20_Emphasis"><text:span text:style-name="T28"> le marché financier, un marché pas comme les autres</text:span></text:span></text:p>
      <table:table table:name="Tableau4" table:style-name="Tableau4">
        <table:table-column table:style-name="Tableau4.A"/>
        <table:table-row>
          <table:table-cell table:style-name="Tableau4.A1" office:value-type="string">
            <text:p text:style-name="P8"><text:span text:style-name="T7">Pour bien comprendre la logique spéculative, prenons à titre d'illustration l'exemple de la bulle Internet. Selon les partisans de l'hypothèse d'efficience financière, l'accroissement des cours boursiers à la fin des années 1990 aurait dû dissuader les investisseurs de les acheter. La demande ne diminue-t-elle pas avec le prix ? En effet, à leurs yeux, il est irrationnel d'acheter un titre poussé par la spéculation à 100 euros alors que sa « vraie valeur » est 10 euros. </text:span><text:span text:style-name="T21">(…) </text:span><text:span text:style-name="T7">D'une part, ce raisonnement suppose de connaître la vraie valeur du titre</text:span><text:span text:style-name="T26">. Or, comme les titres financiers sont des droits sur des revenus futurs par nature fortement incertains, leur valeur est également fortement incertaine. </text:span><text:span text:style-name="T27">[ D'autre part,</text:span><text:span text:style-name="T26">], </text:span><text:span text:style-name="T27">c</text:span><text:span text:style-name="T7">e qui compte pour l'investisseur rationnel n'est pas la valeur objective du titre en tant que droits sur des revenus futurs, mais la manière dont évolue l'opinion majoritaire du marché. Sa référence n'est pas l'économie réelle, mais le marché lui-même. Par conséquent, une période de hausse des cours, loin de susciter un repli de l'investissement comme le voudrait la loi de l'offre et de la demande, peut le favoriser énormément en engendrant une croyance durable dans la hausse future. Or, comme le prix qui se forme est le résultat de ces comportements, la croyance majoritaire dans la hausse produira mécaniquement la hausse. C'est ce qu'on nomme une « prophétie autoréalisatrice ».</text:span></text:p>
            <text:p text:style-name="P7"><text:span text:style-name="T28">André Orléan, « </text:span><text:a xlink:type="simple" xlink:href="http://www.alternatives-economiques.fr/pourquoi-tant-de-crises-_fr_art_1062_52117.html" text:style-name="Internet_20_link" text:visited-style-name="Visited_20_Internet_20_Link"><text:span text:style-name="T28">Pourquoi tant de crises ?</text:span></text:a><text:span text:style-name="T28"> », Alternatives Economiques Hors-série n° 087 - décembre 2010</text:span></text:p>
          </table:table-cell>
        </table:table-row>
      </table:table>
      <text:p text:style-name="P29"><text:soft-page-break/></text:p>
      <text:p text:style-name="P28"><text:span text:style-name="T19">Document </text:span><text:span text:style-name="T20">4</text:span><text:span text:style-name="T19"> : Crise financière</text:span></text:p>
      <table:table table:name="Tableau2" table:style-name="Tableau2">
        <table:table-column table:style-name="Tableau2.A"/>
        <table:table-row>
          <table:table-cell table:style-name="Tableau2.A1" office:value-type="string">
            <text:p text:style-name="P2"><text:span text:style-name="T28">Il est difficile de dater avec exactitude la crise des subprimes (...) Les premiers signes avant-coureurs datent de début 2007, peut-être même 2006. En effet dans le secteur des crédits </text:span><text:span text:style-name="Emphasis"><text:span text:style-name="T28">subprimes</text:span></text:span><text:span text:style-name="T28">, le taux de défaut (c’est-à-dire la proportion de ménages qui ne peuvent plus faire face à leurs engagements) augmente alors sensiblement. En raison du nombre croissant d’impayés, de nombreuses maisons sont à vendre. Les prix baissent. Le mécanisme du « cash out » (extraction hypothécaire, où la hausse du prix de l’immobilier pousse les banques à accorder de nouveaux crédits aux ménages pour consommer) ne joue plus. Des ménages voient leur maison saisie (…) On date le « vrai » début de la crise à l’été 2007. En juin et juillet, les agences de notation déclassent de nombreux titres adossés à l’immobilier qui circulent sur les marchés. Fin juillet, début août, la banque allemande IKB menace de faire faillite. Le 6 août, </text:span><text:span text:style-name="Emphasis"><text:span text:style-name="T28">American Home Mortgage</text:span></text:span><text:span text:style-name="T28">, spécialisée dans le crédit immobilier, entame une procédure de faillite. Le 9 août, BNP-Paribas suspend la cotation de trois de ses fonds investissements. Un vent d’inquiétude traverse les principales places financières. La BCE (Banque centrale européenne) injecte ce jour-là 95 milliards d’euros dans le marché interbancaire. D’autres banques centrales font la même chose. C’est le début « officiel » de la crise (…) Si ce qui aurait pu rester cantonné à une crise immobilière dégénère en crise de système, c’est que les produits financiers nés de la « titrisation », devenus des titres hautement toxiques, se sont échangés massivement sur les marchés, et notamment entre banques.</text:span></text:p>
            <text:p text:style-name="P6"><text:span text:style-name="T28">Olivier Lacoste, </text:span><text:span text:style-name="Emphasis"><text:span text:style-name="T28">Comprendre les crises financières</text:span></text:span><text:span text:style-name="T28">, Eyrolles, 2009.</text:span></text:p>
            <text:p text:style-name="P10"><text:span text:style-name="T7">site internet : melchior.fr</text:span></text:p>
          </table:table-cell>
        </table:table-row>
      </table:table>
      <text:p text:style-name="P9"><text:span text:style-name="T7"/></text:p>
      <text:p text:style-name="P28"/>
      <text:p text:style-name="P28"/>
      <text:p text:style-name="P16"><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2:12:16.821000000</meta:creation-date>
    <dc:date>2017-04-10T13:11:32.741000000</dc:date>
    <meta:editing-duration>PT13M42S</meta:editing-duration>
    <meta:editing-cycles>2</meta:editing-cycles>
    <meta:generator>LibreOffice/4.4.5.2$Windows_x86 LibreOffice_project/a22f674fd25a3b6f45bdebf25400ed2adff0ff99</meta:generator>
    <meta:document-statistic meta:table-count="5" meta:image-count="0" meta:object-count="0" meta:page-count="3" meta:paragraph-count="43" meta:word-count="1141" meta:character-count="7304" meta:non-whitespace-character-count="6203"/>
  </office:meta>
</office:document-meta>
</file>