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gif" manifest:media-type="image/gif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bitmap" draw:fill-image-name="a364" style:repeat="repeat" draw:fill-image-width="6.19792in" draw:fill-image-height="8.85417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bitmap" draw:fill-image-name="a368" style:repeat="repeat" draw:fill-image-width="11.45833in" draw:fill-image-height="8.18056in" draw:fill-image-ref-point="top-righ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bitmap" draw:fill-image-name="a382" style:repeat="stretch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bitmap" draw:fill-image-name="a386" style:repeat="repeat" draw:fill-image-width="4.64583in" draw:fill-image-height="6.29167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bitmap" draw:fill-image-name="a412" style:repeat="repeat" draw:fill-image-width="5.1in" draw:fill-image-height="6.6in" draw:fill-image-ref-point="top-righ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bitmap" draw:fill-image-name="a390" style:repeat="repeat" draw:fill-image-width="6.82667in" draw:fill-image-height="6.82667in" draw:fill-image-ref-point="top-righ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bitmap" draw:fill-image-name="a404" style:repeat="repeat" draw:fill-image-width="4.675in" draw:fill-image-height="6.05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bitmap" draw:fill-image-name="a408" style:repeat="repeat" draw:fill-image-width="5.1in" draw:fill-image-height="6.6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bitmap" draw:fill-image-name="a360" style:repeat="repeat" draw:fill-image-width="12.9375in" draw:fill-image-height="16.16667in" draw:fill-image-ref-point="top-righ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9" draw:style-name="a357" draw:master-page-name="Master1-Layout1-title-Diapositive-de-titre" presentation:presentation-page-layout-name="Master1-PPL1" draw:id="Slide-264">
        <draw:custom-shape svg:x="0.38028in" svg:y="0.82838in" svg:width="4.72441in" svg:height="5.51181in" draw:id="id63" draw:style-name="a361" draw:name="Triangle isocèle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64" draw:style-name="a365" draw:name="Triangle isocèle 5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65" draw:style-name="a369" draw:transform="translate(-2.3622in -2.7559in) rotate(-3.14159) translate(5.40325in 4.0135in)" draw:name="Triangle isocèle 6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66" draw:style-name="a372" draw:name="Rectangle 7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67" draw:style-name="a375" draw:name="Rectangle 10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68" draw:style-name="a378" draw:name="Rectangle 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379" draw:master-page-name="Master1-Layout1-title-Diapositive-de-titre" presentation:presentation-page-layout-name="Master1-PPL1" draw:id="Slide-265">
        <draw:custom-shape svg:x="0.38028in" svg:y="0.82838in" svg:width="4.72441in" svg:height="5.51181in" draw:id="id69" draw:style-name="a383" draw:name="Triangle isocèle 3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70" draw:style-name="a387" draw:name="Triangle isocèle 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71" draw:style-name="a391" draw:transform="translate(-2.3622in -2.7559in) rotate(-3.14159) translate(5.40325in 4.0135in)" draw:name="Triangle isocèle 6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72" draw:style-name="a394" draw:name="Rectangle 7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73" draw:style-name="a397" draw:name="Rectangle 1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74" draw:style-name="a400" draw:name="Rectangle 7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401" draw:master-page-name="Master1-Layout1-title-Diapositive-de-titre" presentation:presentation-page-layout-name="Master1-PPL1" draw:id="Slide-266">
        <draw:custom-shape svg:x="0.38028in" svg:y="0.82838in" svg:width="4.72441in" svg:height="5.51181in" draw:id="id75" draw:style-name="a405" draw:name="Triangle isocèle 3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76" draw:style-name="a409" draw:name="Triangle isocèle 5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77" draw:style-name="a413" draw:transform="translate(-2.3622in -2.7559in) rotate(-3.14159) translate(5.40325in 4.0135in)" draw:name="Triangle isocèle 6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78" draw:style-name="a416" draw:name="Rectangle 7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79" draw:style-name="a419" draw:name="Rectangle 10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80" draw:style-name="a422" draw:name="Rectangle 7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re et contenu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Titre de section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Deux contenus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aiso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Titre seul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Vide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u avec légende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Image avec légende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re et texte vertical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Titre vertical et texte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6" xlink:href="media/image1.jpg" xlink:show="embed" xlink:actuate="onLoad"/>
    <draw:fill-image draw:name="a412" xlink:href="media/image2.jpg" xlink:show="embed" xlink:actuate="onLoad"/>
    <draw:fill-image draw:name="a408" xlink:href="media/image3.jpg" xlink:show="embed" xlink:actuate="onLoad"/>
    <draw:fill-image draw:name="a364" xlink:href="media/image4.gif" xlink:show="embed" xlink:actuate="onLoad"/>
    <draw:fill-image draw:name="a382" xlink:href="media/image5.jpg" xlink:show="embed" xlink:actuate="onLoad"/>
    <draw:fill-image draw:name="a404" xlink:href="media/image6.jpg" xlink:show="embed" xlink:actuate="onLoad"/>
    <draw:fill-image draw:name="a360" xlink:href="media/image7.jpg" xlink:show="embed" xlink:actuate="onLoad"/>
    <draw:fill-image draw:name="a368" xlink:href="media/image8.jpg" xlink:show="embed" xlink:actuate="onLoad"/>
    <draw:fill-image draw:name="a390" xlink:href="media/image9.jpg" xlink:show="embed" xlink:actuate="onLoad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4479in" svg:y="6.95139in" svg:width="2.437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4/2017</text:date></text:span></text:p>
        </draw:text-box>
        <svg:title/>
        <svg:desc/>
      </draw:frame>
      <draw:frame draw:id="id3" presentation:style-name="a28" draw:name="Footer Placeholder 4" svg:x="3.58854in" svg:y="6.95139in" svg:width="3.6562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65104in" svg:y="6.95139in" svg:width="2.437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8125in" svg:y="1.22743in" svg:width="9.20833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35417in" svg:y="3.93924in" svg:width="8.125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74479in" svg:y="6.95139in" svg:width="2.437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4/2017</text:date></text:span></text:p>
        </draw:text-box>
        <svg:title/>
        <svg:desc/>
      </draw:frame>
      <draw:frame draw:id="id8" presentation:style-name="a47" draw:name="Footer Placeholder 4" svg:x="3.58854in" svg:y="6.95139in" svg:width="3.6562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65104in" svg:y="6.95139in" svg:width="2.437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74479in" svg:y="0.39931in" svg:width="9.3437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74479in" svg:y="1.99653in" svg:width="9.3437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4479in" svg:y="6.95139in" svg:width="2.437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4/2017</text:date></text:span></text:p>
        </draw:text-box>
        <svg:title/>
        <svg:desc/>
      </draw:frame>
      <draw:frame draw:id="id13" presentation:style-name="a79" draw:name="Footer Placeholder 4" svg:x="3.58854in" svg:y="6.95139in" svg:width="3.6562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65104in" svg:y="6.95139in" svg:width="2.437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73915in" svg:y="1.86979in" svg:width="9.3437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73915in" svg:y="5.0191in" svg:width="9.3437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74479in" svg:y="6.95139in" svg:width="2.437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4/2017</text:date></text:span></text:p>
        </draw:text-box>
        <svg:title/>
        <svg:desc/>
      </draw:frame>
      <draw:frame draw:id="id18" presentation:style-name="a98" draw:name="Footer Placeholder 4" svg:x="3.58854in" svg:y="6.95139in" svg:width="3.6562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65104in" svg:y="6.95139in" svg:width="2.437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74479in" svg:y="0.39931in" svg:width="9.3437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74479in" svg:y="1.99653in" svg:width="4.6041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48438in" svg:y="1.99653in" svg:width="4.6041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4479in" svg:y="6.95139in" svg:width="2.437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4/2017</text:date></text:span></text:p>
        </draw:text-box>
        <svg:title/>
        <svg:desc/>
      </draw:frame>
      <draw:frame draw:id="id24" presentation:style-name="a147" draw:name="Footer Placeholder 5" svg:x="3.58854in" svg:y="6.95139in" svg:width="3.6562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65104in" svg:y="6.95139in" svg:width="2.437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7462in" svg:y="0.39931in" svg:width="9.3437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7462in" svg:y="1.83854in" svg:width="4.58301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7462in" svg:y="2.73958in" svg:width="4.58301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48438in" svg:y="1.83854in" svg:width="4.60558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48438in" svg:y="2.73958in" svg:width="4.60558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4479in" svg:y="6.95139in" svg:width="2.437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4/2017</text:date></text:span></text:p>
        </draw:text-box>
        <svg:title/>
        <svg:desc/>
      </draw:frame>
      <draw:frame draw:id="id32" presentation:style-name="a204" draw:name="Footer Placeholder 7" svg:x="3.58854in" svg:y="6.95139in" svg:width="3.6562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65104in" svg:y="6.95139in" svg:width="2.437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74479in" svg:y="0.39931in" svg:width="9.3437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74479in" svg:y="6.95139in" svg:width="2.437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4/2017</text:date></text:span></text:p>
        </draw:text-box>
        <svg:title/>
        <svg:desc/>
      </draw:frame>
      <draw:frame draw:id="id36" presentation:style-name="a219" draw:name="Footer Placeholder 3" svg:x="3.58854in" svg:y="6.95139in" svg:width="3.6562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65104in" svg:y="6.95139in" svg:width="2.437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74479in" svg:y="6.95139in" svg:width="2.437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4/2017</text:date></text:span></text:p>
        </draw:text-box>
        <svg:title/>
        <svg:desc/>
      </draw:frame>
      <draw:frame draw:id="id39" presentation:style-name="a230" draw:name="Footer Placeholder 2" svg:x="3.58854in" svg:y="6.95139in" svg:width="3.6562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65104in" svg:y="6.95139in" svg:width="2.437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7462in" svg:y="0.5in" svg:width="3.49403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60558in" svg:y="1.07986in" svg:width="5.48438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462in" svg:y="2.25in" svg:width="3.49403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74479in" svg:y="6.95139in" svg:width="2.437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4/2017</text:date></text:span></text:p>
        </draw:text-box>
        <svg:title/>
        <svg:desc/>
      </draw:frame>
      <draw:frame draw:id="id45" presentation:style-name="a266" draw:name="Footer Placeholder 5" svg:x="3.58854in" svg:y="6.95139in" svg:width="3.6562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65104in" svg:y="6.95139in" svg:width="2.437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7462in" svg:y="0.5in" svg:width="3.49403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60558in" svg:y="1.07986in" svg:width="5.48438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7462in" svg:y="2.25in" svg:width="3.49403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74479in" svg:y="6.95139in" svg:width="2.437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1/04/2017</text:date></text:span></text:p>
        </draw:text-box>
        <svg:title/>
        <svg:desc/>
      </draw:frame>
      <draw:frame draw:id="id51" presentation:style-name="a289" draw:name="Footer Placeholder 5" svg:x="3.58854in" svg:y="6.95139in" svg:width="3.6562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65104in" svg:y="6.95139in" svg:width="2.437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74479in" svg:y="0.39931in" svg:width="9.3437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74479in" svg:y="1.99653in" svg:width="9.3437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4479in" svg:y="6.95139in" svg:width="2.437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1/04/2017</text:date></text:span></text:p>
        </draw:text-box>
        <svg:title/>
        <svg:desc/>
      </draw:frame>
      <draw:frame draw:id="id56" presentation:style-name="a321" draw:name="Footer Placeholder 4" svg:x="3.58854in" svg:y="6.95139in" svg:width="3.6562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65104in" svg:y="6.95139in" svg:width="2.437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7526in" svg:y="0.39931in" svg:width="2.33594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74479in" svg:y="0.39931in" svg:width="6.8724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4479in" svg:y="6.95139in" svg:width="2.437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1/04/2017</text:date></text:span></text:p>
        </draw:text-box>
        <svg:title/>
        <svg:desc/>
      </draw:frame>
      <draw:frame draw:id="id61" presentation:style-name="a353" draw:name="Footer Placeholder 4" svg:x="3.58854in" svg:y="6.95139in" svg:width="3.6562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65104in" svg:y="6.95139in" svg:width="2.437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ilieLB</meta:initial-creator>
    <dc:creator>MilieLB</dc:creator>
    <meta:creation-date>2017-04-01T19:10:11Z</meta:creation-date>
    <dc:date>2017-04-01T19:15:14Z</dc:date>
    <meta:template xlink:href="Office%20Theme" xlink:type="simple"/>
    <meta:editing-cycles>1</meta:editing-cycles>
    <meta:editing-duration>PT226S</meta:editing-duration>
    <meta:document-statistic meta:paragraph-count="0" meta:word-count="0"/>
  </office:meta>
</office:document-meta>
</file>