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0000000BF64E5A39E.jpg" manifest:media-type="image/jpeg"/>
  <manifest:file-entry manifest:full-path="Pictures/10000000000003C00000028308AAE92A.jpg" manifest:media-type="image/jpeg"/>
  <manifest:file-entry manifest:full-path="Pictures/100000000000005F0000005FC2C8C04F.jpg" manifest:media-type="image/jpeg"/>
  <manifest:file-entry manifest:full-path="Pictures/10000000000009F6000006A492186676.jpg" manifest:media-type="image/jpeg"/>
  <manifest:file-entry manifest:full-path="Pictures/100000000000008200000082EBC46D60.jpg" manifest:media-type="image/jpeg"/>
  <manifest:file-entry manifest:full-path="Pictures/10000000000003BE0000004565C3CB93.jpg" manifest:media-type="image/jpeg"/>
  <manifest:file-entry manifest:full-path="Pictures/1000020000000012000000129A0CB963.gif" manifest:media-type="image/gif"/>
  <manifest:file-entry manifest:full-path="Pictures/10000000000000D0000000D4E49A54FD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solid" draw:fill-color="#dee6d1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9bbb59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.395cm" fo:padding-right="0cm" fo:wrap-option="wrap"/>
    </style:style>
    <style:style style:name="gr5" style:family="graphic" style:parent-style-name="standard">
      <style:graphic-properties draw:stroke="none" svg:stroke-width="0cm" draw:fill="solid" draw:fill-color="#5eafa6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.714cm" fo:padding-right="0cm" fo:wrap-option="wrap"/>
    </style:style>
    <style:style style:name="gr7" style:family="graphic" style:parent-style-name="standard">
      <style:graphic-properties draw:stroke="none" svg:stroke-width="0cm" draw:fill="solid" draw:fill-color="#8064a2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.987cm" fo:padding-right="0cm" fo:wrap-option="wrap"/>
    </style:style>
    <style:style style:name="gr9" style:family="graphic" style:parent-style-name="standard">
      <style:graphic-properties draw:stroke="none" svg:stroke-width="0cm" draw:fill="none"/>
    </style:style>
    <style:style style:name="gr10" style:family="graphic" style:parent-style-name="standard">
      <style:graphic-properties draw:stroke="none" svg:stroke-width="0cm" draw:fill="none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gradient" draw:fill-gradient-name="Gradient_20_7" draw:textarea-vertical-align="middle" draw:auto-grow-height="false" fo:padding-top="0.104cm" fo:padding-bottom="0.104cm" fo:padding-left="0.311cm" fo:padding-right="0.104cm" fo:wrap-option="wrap"/>
    </style:style>
    <style:style style:name="gr13" style:family="graphic" style:parent-style-name="standard">
      <style:graphic-properties draw:stroke="none" svg:stroke-width="0cm" draw:fill="gradient" draw:fill-gradient-name="Gradient_20_8" draw:textarea-vertical-align="middle" draw:auto-grow-height="false" fo:padding-top="0.104cm" fo:padding-bottom="0.104cm" fo:padding-left="0.311cm" fo:padding-right="0.104cm" fo:wrap-option="wrap"/>
    </style:style>
    <style:style style:name="gr14" style:family="graphic" style:parent-style-name="standard">
      <style:graphic-properties draw:stroke="none" svg:stroke-width="0cm" draw:fill="gradient" draw:fill-gradient-name="Gradient_20_9" draw:textarea-vertical-align="middle" draw:auto-grow-height="false" fo:padding-top="0.104cm" fo:padding-bottom="0.104cm" fo:padding-left="0.311cm" fo:padding-right="0.104cm" fo:wrap-option="wrap"/>
    </style:style>
    <style:style style:name="gr15" style:family="graphic" style:parent-style-name="standard">
      <style:graphic-properties draw:stroke="none" svg:stroke-width="0cm" draw:fill="gradient" draw:fill-gradient-name="Gradient_20_10" draw:textarea-vertical-align="middle" draw:auto-grow-height="false" fo:padding-top="0.104cm" fo:padding-bottom="0.104cm" fo:padding-left="0.311cm" fo:padding-right="0.104cm" fo:wrap-option="wrap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Title_20_Only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10" style:family="presentation" style:parent-style-name="Title_20_Only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11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Section_20_Header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13" style:family="presentation" style:parent-style-name="Section_20_Header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4" style:family="presentation" style:parent-style-name="Section_20_Header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Section_20_Header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6" style:family="presentation" style:parent-style-name="Section_20_Header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13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cm" fo:margin-bottom="0.5cm" fo:line-height="15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.222cm" fo:line-height="90%" fo:text-align="start" fo:text-indent="0cm" style:punctuation-wrap="hanging"/>
      <style:text-properties fo:font-size="18pt" fo:hyphenate="false"/>
    </style:style>
    <style:style style:name="P11" style:family="paragraph">
      <style:paragraph-properties fo:margin-left="0cm" fo:margin-right="0cm" fo:margin-top="0cm" fo:margin-bottom="0.222cm" fo:line-height="90%" fo:text-align="center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Georgia" style:font-family-generic="roman" style:font-pitch="variable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000000" style:text-line-through-style="none" fo:font-family="Georgia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line-through-style="none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text-line-through-style="non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" style:family="text">
      <style:text-properties fo:color="#000000" style:text-line-through-style="none" fo:font-family="Georgia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Georgia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fo:font-family="Georgia" style:font-family-generic="roman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0000" style:text-line-through-style="none" fo:font-family="Georgia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Georgia" style:font-family-generic="roman" style:font-pitch="variable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color="#000000" style:text-line-through-style="none" fo:font-family="Georgia" style:font-family-generic="roman" style:font-pitch="variable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 style:text-line-through-style="none" fo:font-family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ffffff" style:text-line-through-style="none" fo:font-family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00" style:text-line-through-style="none" fo:font-family="Georgia" style:font-family-generic="roman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30%"/>
      </text:list-level-style-bullet>
      <text:list-level-style-bullet text:level="2" text:bullet-char="o">
        <style:list-level-properties text:space-before="0.954cm" text:min-label-width="0.634cm"/>
        <style:text-properties fo:font-family="'Courier New'" style:font-family-generic="modern" style:font-pitch="fixed" style:use-window-font-color="true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style:use-window-font-color="true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12000000129A0CB963.gif" xlink:type="simple" xlink:show="embed" xlink:actuate="onLoad">
        <style:list-level-properties text:min-label-width="0.6cm" style:vertical-pos="middle" style:vertical-rel="line" fo:width="0.476cm" fo:height="0.476cm"/>
      </text:list-level-style-image>
      <text:list-level-style-image text:level="2" xlink:href="Pictures/1000020000000012000000129A0CB963.gif" xlink:type="simple" xlink:show="embed" xlink:actuate="onLoad">
        <style:list-level-properties text:space-before="0.6cm" text:min-label-width="0.6cm" style:vertical-pos="middle" style:vertical-rel="line" fo:width="0.476cm" fo:height="0.476cm"/>
      </text:list-level-style-image>
      <text:list-level-style-image text:level="3" xlink:href="Pictures/1000020000000012000000129A0CB963.gif" xlink:type="simple" xlink:show="embed" xlink:actuate="onLoad">
        <style:list-level-properties text:space-before="1.2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9A0CB96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9A0CB963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9A0CB963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1.589cm" svg:height="2.116cm" svg:x="1.058cm" svg:y="1.058cm" presentation:class="title" presentation:user-transformed="true">
          <draw:text-box>
            <text:p text:style-name="P1"><text:span text:style-name="T1">Comment réussir sa scolarité ?</text:span></text:p>
          </draw:text-box>
        </draw:frame>
        <draw:frame draw:name="Subtitle 2" presentation:style-name="pr2" draw:text-style-name="P2" draw:layer="layout" svg:width="14.652cm" svg:height="3.597cm" svg:x="1.222cm" svg:y="3.387cm" presentation:class="subtitle" presentation:user-transformed="true">
          <draw:text-box>
            <text:p text:style-name="P3"><text:span text:style-name="T2">Quelques consignes à suivre….</text:span></text:p>
          </draw:text-box>
        </draw:frame>
        <anim:par smil:dur="indefinite" smil:restart="never" presentation:node-type="timing-root">
          <anim:par smil:begin="id1.begin">
            <anim:transitionFilter smil:dur="3s" smil:type="blindsWipe" smil:subtype="vertical"/>
          </anim:par>
        </anim:par>
        <presentation:notes draw:style-name="dp2">
          <draw:page-thumbnail draw:name="Slide Image Placeholder 1" draw:style-name="gr1" draw:layer="layout" svg:width="0cm" svg:height="0cm" svg:x="0cm" svg:y="0cm" draw:page-number="1" presentation:class="page"/>
          <draw:frame draw:name="Notes Placeholder 2" presentation:style-name="pr3" draw:text-style-name="P2" draw:layer="layout" svg:width="0cm" svg:height="0cm" svg:x="0cm" svg:y="0cm" presentation:class="notes">
            <draw:text-box>
              <text:p text:style-name="P4"><text:span text:style-name="T3">This template can be used as a starter file to give updates for project milestones.</text:span></text:p>
              <text:p text:style-name="P4"><text:span text:style-name="T3"/></text:p>
              <text:p text:style-name="P4"><text:span text:style-name="T4">Sections</text:span></text:p>
              <text:p text:style-name="P4"><text:span text:style-name="T5">Right-click on a slide to add sections. Sections can help to organize your slides or facilitate collaboration between multiple authors.</text:span></text:p>
              <text:p text:style-name="P4"><text:span text:style-name="T4"/></text:p>
              <text:p text:style-name="P4"><text:span text:style-name="T4">Notes</text:span></text:p>
              <text:p text:style-name="P4"><text:span text:style-name="T5">Use the Notes section for delivery notes or to provide additional details for the audience. View these notes in Presentation View during your presentation. </text:span></text:p>
              <text:p text:style-name="P4"><text:span text:style-name="T5">Keep in mind the font size (important for accessibility, visibility, videotaping, and online production)</text:span></text:p>
              <text:p text:style-name="P4"><text:span text:style-name="T5"/></text:p>
              <text:p text:style-name="P4"><text:span text:style-name="T4">Coordinated colors </text:span></text:p>
              <text:p text:style-name="P4"><text:span text:style-name="T5">Pay particular attention to the graphs, charts, and text boxes. </text:span></text:p>
              <text:p text:style-name="P4"><text:span text:style-name="T5">Consider that attendees will print in black and white or grayscale. Run a test print to make sure your colors work when printed in pure black and white and grayscale.</text:span></text:p>
              <text:p text:style-name="P4"><text:span text:style-name="T5"/></text:p>
              <text:p text:style-name="P4"><text:span text:style-name="T4">Graphics, tables, and graphs</text:span></text:p>
              <text:p text:style-name="P4"><text:span text:style-name="T5">Keep it simple: If possible, use consistent, non-distracting styles and colors.</text:span></text:p>
              <text:p text:style-name="P4"><text:span text:style-name="T5">Label all graphs and tables.</text:span></text:p>
              <text:p text:style-name="P4"><text:span text:style-name="T5"/></text:p>
              <text:p text:style-name="P4"><text:span text:style-name="T5"/></text:p>
            </draw:text-box>
          </draw:frame>
          <draw:frame draw:name="Slide Number Placeholder 3" presentation:style-name="pr4" draw:text-style-name="P6" draw:layer="layout" svg:width="0cm" svg:height="0cm" svg:x="0cm" svg:y="0cm" presentation:class="page-number">
            <draw:text-box>
              <text:p text:style-name="P5"><text:span text:style-name="T6"><text:page-number>&lt;numéro&gt;</text:page-number></text:span></text:p>
            </draw:text-box>
          </draw:frame>
        </presentation:notes>
      </draw:page>
      <draw:page draw:name="Les points importants :" draw:style-name="dp3" draw:master-page-name="Title_20_and_20_Content" presentation:presentation-page-layout-name="AL2T11" xml:id="id2" draw:id="id2">
        <draw:frame draw:name="Title 1" presentation:style-name="pr5" draw:text-style-name="P2" draw:layer="layout" svg:width="12.911cm" svg:height="2.539cm" svg:x="1.27cm" svg:y="2.54cm" presentation:class="title" presentation:user-transformed="true">
          <draw:text-box>
            <text:p text:style-name="P1"><text:span text:style-name="T7">Les points importants :</text:span></text:p>
          </draw:text-box>
        </draw:frame>
        <draw:frame draw:name="Content Placeholder 4" presentation:style-name="pr6" draw:text-style-name="P2" draw:layer="layout" svg:width="12.911cm" svg:height="11.936cm" svg:x="1.27cm" svg:y="5.08cm" presentation:class="outline" presentation:user-transformed="true">
          <draw:text-box>
            <text:list text:style-name="L5">
              <text:list-item>
                <text:p text:style-name="P7"><text:span text:style-name="T8">Être</text:span><text:span text:style-name="T9"> présent :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0">l’absentéïsme est cause <text:s/>d’échec !</text:span></text:p>
                  </text:list-item>
                </text:list>
              </text:list-item>
              <text:list-item>
                <text:p text:style-name="P7"><text:span text:style-name="T8">Travailler </text:span><text:span text:style-name="T9">quotidiennement</text:span><text:span text:style-name="T8"> :</text:span></text:p>
                <text:list>
                  <text:list-item>
                    <text:p text:style-name="P8"><text:span text:style-name="T10">la relecture permet la compréhension et la mémorisation </text:span></text:p>
                  </text:list-item>
                </text:list>
              </text:list-item>
              <text:list-item>
                <text:p text:style-name="P7"><text:span text:style-name="T9">Participer</text:span><text:span text:style-name="T8"> activement en classe :</text:span></text:p>
                <text:list>
                  <text:list-item>
                    <text:p text:style-name="P8"><text:span text:style-name="T10"><text:s/></text:span><text:span text:style-name="T10">être acteur et non spectateur !</text:span></text:p>
                  </text:list-item>
                </text:list>
              </text:list-item>
              <text:list-item>
                <text:p text:style-name="P7"><text:span text:style-name="T8">¨Dans tout les cas, être </text:span><text:span text:style-name="T9">motivé </text:span><text:span text:style-name="T8">pour être </text:span><text:span text:style-name="T9">maitre </text:span><text:span text:style-name="T8">de son </text:span><text:span text:style-name="T9">avenir</text:span><text:span text:style-name="T8"> !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0cm" svg:height="0cm" svg:x="0cm" svg:y="0cm" draw:page-number="2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8" draw:text-style-name="P6" draw:layer="layout" svg:width="0cm" svg:height="0cm" svg:x="0cm" svg:y="0cm" presentation:class="page-number">
            <draw:text-box>
              <text:p text:style-name="P5"><text:span text:style-name="T6"><text:page-number>&lt;numéro&gt;</text:page-number></text:span></text:p>
            </draw:text-box>
          </draw:frame>
        </presentation:notes>
      </draw:page>
      <draw:page draw:name="Pour travailler dans de bonnes conditions , il faut :" draw:style-name="dp3" draw:master-page-name="Title_20_and_20_Content" presentation:presentation-page-layout-name="AL2T11" xml:id="id3" draw:id="id3">
        <draw:frame draw:name="Title 1" presentation:style-name="pr5" draw:text-style-name="P2" draw:layer="layout" svg:width="22.859cm" svg:height="2.539cm" svg:x="1.27cm" svg:y="2.54cm" presentation:class="title" presentation:user-transformed="true">
          <draw:text-box>
            <text:p text:style-name="P1"><text:span text:style-name="T7">Pour travailler dans de bonnes conditions , il faut :</text:span></text:p>
          </draw:text-box>
        </draw:frame>
        <draw:frame draw:name="Content Placeholder 3" presentation:style-name="pr6" draw:text-style-name="P2" draw:layer="layout" svg:width="22.859cm" svg:height="11.936cm" svg:x="1.27cm" svg:y="5.08cm" presentation:class="outline" presentation:user-transformed="true">
          <draw:text-box>
            <text:list text:style-name="L5">
              <text:list-item>
                <text:p text:style-name="P7"><text:span text:style-name="T8">être </text:span><text:span text:style-name="T9">curieux</text:span><text:span text:style-name="T8"> !</text:span></text:p>
              </text:list-item>
              <text:list-item>
                <text:p text:style-name="P7"><text:span text:style-name="T8">Avoir son </text:span><text:span text:style-name="T9">matériel</text:span><text:span text:style-name="T8"> : classeur, cahier, stylo, calculatrice,surligneur..</text:span></text:p>
              </text:list-item>
              <text:list-item>
                <text:p text:style-name="P7"><text:span text:style-name="T8">Faire les </text:span><text:span text:style-name="T9">travaux demandés </text:span><text:span text:style-name="T8">: exercices, recherche , rédaction…</text:span></text:p>
              </text:list-item>
              <text:list-item>
                <text:p text:style-name="P7"><text:span text:style-name="T9">Suivre les consignes </text:span><text:span text:style-name="T8">lors des activités expérimentales</text:span></text:p>
              </text:list-item>
              <text:list-item>
                <text:p text:style-name="P7"><text:span text:style-name="T8">Et surtout : </text:span><text:span text:style-name="T11">lire, réflechir et </text:span><text:span text:style-name="T12">se </text:span><text:span text:style-name="T11">questionner </text:span><text:span text:style-name="T8">avant tout questionnement !</text:span></text:p>
              </text:list-item>
            </text:list>
            <text:p text:style-name="P8"><text:span text:style-name="T8"/></text:p>
          </draw:text-box>
        </draw:frame>
        <anim:par smil:dur="indefinite" smil:restart="never"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0cm" svg:height="0cm" svg:x="0cm" svg:y="0cm" draw:page-number="3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8" draw:text-style-name="P6" draw:layer="layout" svg:width="0cm" svg:height="0cm" svg:x="0cm" svg:y="0cm" presentation:class="page-number">
            <draw:text-box>
              <text:p text:style-name="P5"><text:span text:style-name="T6"><text:page-number>&lt;numéro&gt;</text:page-number></text:span></text:p>
            </draw:text-box>
          </draw:frame>
        </presentation:notes>
      </draw:page>
      <draw:page draw:name="page4" draw:style-name="dp3" draw:master-page-name="Title_20_Only" presentation:presentation-page-layout-name="AL3T19" xml:id="id4" draw:id="id4">
        <draw:custom-shape draw:style-name="gr2" draw:text-style-name="P9" draw:layer="layout" svg:width="24.866cm" svg:height="15.406cm" svg:x="0.122cm" svg:y="2.243cm">
          <text:p/>
          <draw:enhanced-geometry draw:mirror-horizontal="false" draw:mirror-vertical="false" draw:text-areas="0 0 ?f31 ?f30" svg:viewBox="0 0 0 0" draw:type="ooxml-swooshArrow" draw:modifiers="25000 25000" draw:enhanced-path="M 0 ?f30 Q ?f25 ?f23 ?f6 ?f8 L ?f11 0 ?f31 ?f20 ?f15 ?f16 ?f14 ?f13 Q ?f29 ?f27 0 ?f30 Z N">
            <draw:equation draw:name="f0" draw:formula="if(1-$0 ,1,if(75000-$0 ,$0 ,75000))"/>
            <draw:equation draw:name="f1" draw:formula="min(logwidth,logheight)"/>
            <draw:equation draw:name="f2" draw:formula="70000*logwidth/?f1 "/>
            <draw:equation draw:name="f3" draw:formula="if(0-$1 ,0,if(?f2 -$1 ,$1 ,?f2 ))"/>
            <draw:equation draw:name="f4" draw:formula="logheight*?f0 /100000"/>
            <draw:equation draw:name="f5" draw:formula="?f1 *?f3 /100000"/>
            <draw:equation draw:name="f6" draw:formula="logwidth+0-?f5 "/>
            <draw:equation draw:name="f7" draw:formula="min(logwidth,logheight)/8"/>
            <draw:equation draw:name="f8" draw:formula="0+?f7 -0"/>
            <draw:equation draw:name="f9" draw:formula="5400000*1/14"/>
            <draw:equation draw:name="f10" draw:formula="?f7 *tan(pi*(?f9 )/10800000)"/>
            <draw:equation draw:name="f11" draw:formula="?f6 +0-?f10 "/>
            <draw:equation draw:name="f12" draw:formula="?f4 *tan(pi*(?f9 )/10800000)"/>
            <draw:equation draw:name="f13" draw:formula="?f8 +?f4 -0"/>
            <draw:equation draw:name="f14" draw:formula="?f6 +?f12 -0"/>
            <draw:equation draw:name="f15" draw:formula="?f14 +?f10 -0"/>
            <draw:equation draw:name="f16" draw:formula="?f13 +?f7 -0"/>
            <draw:equation draw:name="f17" draw:formula="?f16 +0-0"/>
            <draw:equation draw:name="f18" draw:formula="?f17 *1/2"/>
            <draw:equation draw:name="f19" draw:formula="logheight*1/20"/>
            <draw:equation draw:name="f20" draw:formula="0+?f18 -?f19 "/>
            <draw:equation draw:name="f21" draw:formula="logheight/6"/>
            <draw:equation draw:name="f22" draw:formula="?f21 *1/1"/>
            <draw:equation draw:name="f23" draw:formula="?f21 +?f22 -0"/>
            <draw:equation draw:name="f24" draw:formula="logwidth/6"/>
            <draw:equation draw:name="f25" draw:formula="?f24 "/>
            <draw:equation draw:name="f26" draw:formula="?f21 *1/2"/>
            <draw:equation draw:name="f27" draw:formula="?f13 +?f26 -0"/>
            <draw:equation draw:name="f28" draw:formula="logwidth/4"/>
            <draw:equation draw:name="f29" draw:formula="?f28 "/>
            <draw:equation draw:name="f30" draw:formula="logheight"/>
            <draw:equation draw:name="f31" draw:formula="logwidth"/>
            <draw:handle draw:handle-position="?f14 ?f13" draw:handle-range-y-maximum="75000" draw:handle-range-y-minimum="1"/>
            <draw:handle draw:handle-position="?f6 ?f8" draw:handle-range-x-maximum="?f2" draw:handle-range-x-minimum="0"/>
          </draw:enhanced-geometry>
        </draw:custom-shape>
        <draw:custom-shape draw:style-name="gr3" draw:text-style-name="P9" draw:layer="layout" svg:width="0.744cm" svg:height="0.744cm" svg:x="1.869cm" svg:y="13.352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4" draw:text-style-name="P2" draw:layer="layout" svg:width="6.675cm" svg:height="5.174cm" svg:x="2.241cm" svg:y="13.725cm">
          <text:p text:style-name="P10"><text:span text:style-name="T13">Trimestr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9" draw:layer="layout" svg:width="1.346cm" svg:height="1.346cm" svg:x="8.444cm" svg:y="8.485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6" draw:text-style-name="P2" draw:layer="layout" svg:width="6.875cm" svg:height="9.741cm" svg:x="9.118cm" svg:y="9.158cm">
          <text:p text:style-name="P10"><text:span text:style-name="T13">Trimestr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9" draw:layer="layout" svg:width="1.861cm" svg:height="1.861cm" svg:x="16.352cm" svg:y="5.52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8" draw:text-style-name="P2" draw:layer="layout" svg:width="6.875cm" svg:height="12.445cm" svg:x="17.283cm" svg:y="6.454cm">
          <text:p text:style-name="P10"><text:span text:style-name="T13">Trimestre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Diagram 5" xml:id="id5" draw:id="id5">
          <draw:g>
            <draw:custom-shape draw:style-name="gr9" draw:layer="layout" svg:width="928314.809cm" svg:height="2797.593cm" svg:x="-1.77cm" svg:y="1.246cm">
              <text:p/>
              <draw:enhanced-geometry draw:mirror-horizontal="false" draw:mirror-vertical="false" draw:text-areas="0 0 ?f31 ?f30" svg:viewBox="0 0 0 0" draw:type="ooxml-swooshArrow" draw:modifiers="25000 16667" draw:enhanced-path="M 0 ?f30 Q ?f25 ?f23 ?f6 ?f8 L ?f11 0 ?f31 ?f20 ?f15 ?f16 ?f14 ?f13 Q ?f29 ?f27 0 ?f30 Z N">
                <draw:equation draw:name="f0" draw:formula="if(1-$0 ,1,if(75000-$0 ,$0 ,75000))"/>
                <draw:equation draw:name="f1" draw:formula="min(logwidth,logheight)"/>
                <draw:equation draw:name="f2" draw:formula="70000*logwidth/?f1 "/>
                <draw:equation draw:name="f3" draw:formula="if(0-$1 ,0,if(?f2 -$1 ,$1 ,?f2 ))"/>
                <draw:equation draw:name="f4" draw:formula="logheight*?f0 /100000"/>
                <draw:equation draw:name="f5" draw:formula="?f1 *?f3 /100000"/>
                <draw:equation draw:name="f6" draw:formula="logwidth+0-?f5 "/>
                <draw:equation draw:name="f7" draw:formula="min(logwidth,logheight)/8"/>
                <draw:equation draw:name="f8" draw:formula="0+?f7 -0"/>
                <draw:equation draw:name="f9" draw:formula="5400000*1/14"/>
                <draw:equation draw:name="f10" draw:formula="?f7 *tan(pi*(?f9 )/10800000)"/>
                <draw:equation draw:name="f11" draw:formula="?f6 +0-?f10 "/>
                <draw:equation draw:name="f12" draw:formula="?f4 *tan(pi*(?f9 )/10800000)"/>
                <draw:equation draw:name="f13" draw:formula="?f8 +?f4 -0"/>
                <draw:equation draw:name="f14" draw:formula="?f6 +?f12 -0"/>
                <draw:equation draw:name="f15" draw:formula="?f14 +?f10 -0"/>
                <draw:equation draw:name="f16" draw:formula="?f13 +?f7 -0"/>
                <draw:equation draw:name="f17" draw:formula="?f16 +0-0"/>
                <draw:equation draw:name="f18" draw:formula="?f17 *1/2"/>
                <draw:equation draw:name="f19" draw:formula="logheight*1/20"/>
                <draw:equation draw:name="f20" draw:formula="0+?f18 -?f19 "/>
                <draw:equation draw:name="f21" draw:formula="logheight/6"/>
                <draw:equation draw:name="f22" draw:formula="?f21 *1/1"/>
                <draw:equation draw:name="f23" draw:formula="?f21 +?f22 -0"/>
                <draw:equation draw:name="f24" draw:formula="logwidth/6"/>
                <draw:equation draw:name="f25" draw:formula="?f24 "/>
                <draw:equation draw:name="f26" draw:formula="?f21 *1/2"/>
                <draw:equation draw:name="f27" draw:formula="?f13 +?f26 -0"/>
                <draw:equation draw:name="f28" draw:formula="logwidth/4"/>
                <draw:equation draw:name="f29" draw:formula="?f28 "/>
                <draw:equation draw:name="f30" draw:formula="logheight"/>
                <draw:equation draw:name="f31" draw:formula="logwidth"/>
                <draw:handle draw:handle-position="?f14 ?f13" draw:handle-range-y-maximum="75000" draw:handle-range-y-minimum="1"/>
                <draw:handle draw:handle-position="?f6 ?f8" draw:handle-range-x-maximum="?f2" draw:handle-range-x-minimum="0"/>
              </draw:enhanced-geometry>
            </draw:custom-shape>
            <draw:g>
              <draw:custom-shape draw:style-name="gr9" draw:layer="layout" svg:width="-2147483.647cm" svg:height="419639.124cm" svg:x="-1.77cm" svg:y="1.246cm">
                <text:p/>
                <draw:enhanced-geometry draw:mirror-horizontal="false" draw:mirror-vertical="false" draw:text-areas="?f5 ?f8 ?f6 ?f9" svg:viewBox="0 0 0 0" draw:type="ooxml-ellipse" draw:enhanced-path="M 0 ?f7 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style-name="gr10" draw:layer="layout" svg:width="2147483.647cm" svg:height="1.041cm" draw:transform="rotate (-3.14159265358979) translate (-1.77cm 1.246cm)">
                <text:p><text:span text:style-name="T14">Trimest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style-name="gr9" draw:layer="layout" svg:width="-2147483.647cm" svg:height="419639.124cm" svg:x="-1.77cm" svg:y="--2147483.-6-4-7cm">
                <text:p/>
                <draw:enhanced-geometry draw:mirror-horizontal="false" draw:mirror-vertical="false" draw:text-areas="?f5 ?f8 ?f6 ?f9" svg:viewBox="0 0 0 0" draw:type="ooxml-ellipse" draw:enhanced-path="M 0 ?f7 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style-name="gr10" draw:layer="layout" svg:width="-2147483.647cm" svg:height="1.041cm" svg:x="-1.77cm" svg:y="--2147483.-6-4-7cm">
                <text:p><text:span text:style-name="T14">Trimest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style-name="gr9" draw:layer="layout" svg:width="-2147483.647cm" svg:height="419639.124cm" svg:x="-1.77cm" svg:y="--2147483.-6-4-7cm">
                <text:p/>
                <draw:enhanced-geometry draw:mirror-horizontal="false" draw:mirror-vertical="false" draw:text-areas="?f5 ?f8 ?f6 ?f9" svg:viewBox="0 0 0 0" draw:type="ooxml-ellipse" draw:enhanced-path="M 0 ?f7 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style-name="gr10" draw:layer="layout" svg:width="-2147483.647cm" svg:height="1.041cm" svg:x="-1.77cm" svg:y="--2147483.-6-4-7cm">
                <text:p><text:span text:style-name="T14">Trimestr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frame draw:name="Title 1" presentation:style-name="pr9" draw:text-style-name="P2" draw:layer="layout" svg:width="22.859cm" svg:height="2.539cm" svg:x="1.27cm" svg:y="2.54cm" presentation:class="title" presentation:user-transformed="true">
          <draw:text-box>
            <text:p text:style-name="P1"><text:span text:style-name="T15">Avec pour objectif : Progresser en vous fixant des objectifs toujours plus difficiles</text:span></text:p>
          </draw:text-box>
        </draw:frame>
        <draw:custom-shape draw:name="TextBox 3" draw:style-name="gr11" draw:text-style-name="P2" draw:layer="layout" svg:width="0.211cm" svg:height="1.025cm" svg:x="24.13cm" svg:y="9.1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" smil:attributeName="visibility" smil:to="visible"/>
                  <anim:transitionFilter smil:dur="1s" smil:targetElement="id5" anim:sub-item="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" smil:attributeName="visibility" smil:to="visible"/>
                  <anim:transitionFilter smil:dur="1s" smil:targetElement="id5" anim:sub-item="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" anim:sub-item="" smil:attributeName="visibility" smil:to="visible"/>
                  <anim:transitionFilter smil:dur="1s" smil:targetElement="id5" anim:sub-item="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" smil:attributeName="visibility" smil:to="visible"/>
                  <anim:transitionFilter smil:dur="1s" smil:targetElement="id5" anim:sub-item="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" anim:sub-item="" smil:attributeName="visibility" smil:to="visible"/>
                  <anim:transitionFilter smil:dur="1s" smil:targetElement="id5" anim:sub-item="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" smil:attributeName="visibility" smil:to="visible"/>
                  <anim:transitionFilter smil:dur="1s" smil:targetElement="id5" anim:sub-item="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" anim:sub-item="" smil:attributeName="visibility" smil:to="visible"/>
                  <anim:transitionFilter smil:dur="1s" smil:targetElement="id5" anim:sub-item="" smil:type="barWipe" smil:subtype="leftToRight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0cm" svg:height="0cm" svg:x="0cm" svg:y="0cm" draw:page-number="4" presentation:class="page"/>
          <draw:frame draw:name="Notes Placeholder 2" presentation:style-name="pr10" draw:text-style-name="P2" draw:layer="layout" svg:width="0cm" svg:height="0cm" svg:x="0cm" svg:y="0cm" presentation:class="notes">
            <draw:text-box>
              <text:p><text:span text:style-name="T3">The following slides show several examples of timelines using SmartArt graphics.</text:span></text:p>
              <text:p><text:span text:style-name="T3">Include a timeline for the project, clearly marking milestones, important dates, and highlight where the project is now.</text:span></text:p>
              <text:p><text:span text:style-name="T3"/></text:p>
              <text:p><text:span text:style-name="T3"/></text:p>
            </draw:text-box>
          </draw:frame>
          <draw:frame draw:name="Slide Number Placeholder 3" presentation:style-name="pr11" draw:text-style-name="P6" draw:layer="layout" svg:width="0cm" svg:height="0cm" svg:x="0cm" svg:y="0cm" presentation:class="page-number">
            <draw:text-box>
              <text:p text:style-name="P5"><text:span text:style-name="T6"><text:page-number>&lt;numéro&gt;</text:page-number></text:span></text:p>
            </draw:text-box>
          </draw:frame>
        </presentation:notes>
      </draw:page>
      <draw:page draw:name="page5" draw:style-name="dp4" draw:master-page-name="Title_20_Only" presentation:presentation-page-layout-name="AL3T19" xml:id="id6" draw:id="id6">
        <draw:custom-shape draw:style-name="gr12" draw:text-style-name="P2" draw:layer="layout" svg:width="6.365cm" svg:height="2.545cm" svg:x="0.913cm" svg:y="8.252cm">
          <text:p text:style-name="P11"><text:span text:style-name="T16">Ecole </text:span></text:p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style-name="gr13" draw:text-style-name="P2" draw:layer="layout" svg:width="6.365cm" svg:height="2.545cm" svg:x="6.653cm" svg:y="8.252cm">
          <text:p text:style-name="P11"><text:span text:style-name="T16">Collège</text:span></text:p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style-name="gr14" draw:text-style-name="P2" draw:layer="layout" svg:width="6.365cm" svg:height="2.545cm" svg:x="12.382cm" svg:y="8.252cm">
          <text:p text:style-name="P11"><text:span text:style-name="T16">Lycée</text:span></text:p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style-name="gr15" draw:text-style-name="P2" draw:layer="layout" svg:width="6.365cm" svg:height="2.545cm" svg:x="18.111cm" svg:y="8.252cm">
          <text:p text:style-name="P11"><text:span text:style-name="T16">Post-Bac</text:span></text:p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g draw:name="Diagram 2" xml:id="id7" draw:id="id7"/>
        <draw:frame draw:name="Title 3" presentation:style-name="pr9" draw:text-style-name="P2" draw:layer="layout" svg:width="22.859cm" svg:height="2.539cm" svg:x="1.27cm" svg:y="2.54cm" presentation:class="title" presentation:user-transformed="true">
          <draw:text-box>
            <text:p text:style-name="P1"><text:span text:style-name="T15">Cette période de votre scolarité n’est qu’une étape qui, si les méthodes de travail sont acquises, vous permettra d’accomplir votre rêve…</text:span></text:p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" anim:sub-item="" smil:attributeName="visibility" smil:to="visible"/>
                  <anim:animate smil:dur="1s" smil:fill="hold" smil:targetElement="id7" anim:sub-item="" smil:attributeName="width" smil:values="0;width" smil:keyTimes="0;1"/>
                  <anim:animate smil:dur="1s" smil:fill="hold" smil:targetElement="id7" anim:sub-item="" smil:attributeName="height" smil:values="0;height" smil:keyTimes="0;1"/>
                  <anim:transitionFilter smil:dur="1s" smil:targetElement="id7" anim:sub-item="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1s" smil:fill="hold" smil:targetElement="id7" anim:sub-item="" svg:path="M 0 0  L -0.25 0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" anim:sub-item="" smil:attributeName="visibility" smil:to="visible"/>
                  <anim:animate smil:dur="1s" smil:fill="hold" smil:targetElement="id7" anim:sub-item="" smil:attributeName="width" smil:values="0;width" smil:keyTimes="0;1"/>
                  <anim:animate smil:dur="1s" smil:fill="hold" smil:targetElement="id7" anim:sub-item="" smil:attributeName="height" smil:values="0;height" smil:keyTimes="0;1"/>
                  <anim:transitionFilter smil:dur="1s" smil:targetElement="id7" anim:sub-item="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1s" smil:fill="hold" smil:targetElement="id7" anim:sub-item="" svg:path="M 0 0  L -0.25 0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" anim:sub-item="" smil:attributeName="visibility" smil:to="visible"/>
                  <anim:animate smil:dur="1s" smil:fill="hold" smil:targetElement="id7" anim:sub-item="" smil:attributeName="width" smil:values="0;width" smil:keyTimes="0;1"/>
                  <anim:animate smil:dur="1s" smil:fill="hold" smil:targetElement="id7" anim:sub-item="" smil:attributeName="height" smil:values="0;height" smil:keyTimes="0;1"/>
                  <anim:transitionFilter smil:dur="1s" smil:targetElement="id7" anim:sub-item="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1s" smil:fill="hold" smil:targetElement="id7" anim:sub-item="" svg:path="M 0 0  L -0.25 0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" anim:sub-item="" smil:attributeName="visibility" smil:to="visible"/>
                  <anim:animate smil:dur="1s" smil:fill="hold" smil:targetElement="id7" anim:sub-item="" smil:attributeName="width" smil:values="0;width" smil:keyTimes="0;1"/>
                  <anim:animate smil:dur="1s" smil:fill="hold" smil:targetElement="id7" anim:sub-item="" smil:attributeName="height" smil:values="0;height" smil:keyTimes="0;1"/>
                  <anim:transitionFilter smil:dur="1s" smil:targetElement="id7" anim:sub-item="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1s" smil:fill="hold" smil:targetElement="id7" anim:sub-item="" svg:path="M 0 0  L -0.25 0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8.721cm" svg:height="6.539cm" svg:x="1.49cm" svg:y="1.398cm" draw:page-number="5" presentation:class="page"/>
          <draw:frame draw:name="Notes Placeholder 2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Alors bonne chance !" draw:style-name="dp3" draw:master-page-name="Section_20_Header" xml:id="id8" draw:id="id8">
        <draw:frame draw:name="Title 1" presentation:style-name="pr12" draw:text-style-name="P2" draw:layer="layout" svg:width="14.181cm" svg:height="3.174cm" svg:x="10.468cm" svg:y="5.292cm" presentation:class="title" presentation:user-transformed="true">
          <draw:text-box>
            <text:p text:style-name="P1"><text:span text:style-name="T17">Alors bonne chance !</text:span></text:p>
          </draw:text-box>
        </draw:frame>
        <draw:frame draw:name="Text Placeholder 2" presentation:style-name="pr13" draw:text-style-name="P2" draw:layer="layout" svg:width="14.181cm" svg:height="4.166cm" svg:x="10.5cm" svg:y="8.525cm" presentation:class="outline" presentation:user-transformed="true">
          <draw:text-box>
            <text:p/>
          </draw:text-box>
        </draw:frame>
        <anim:par smil:dur="indefinite" smil:restart="never"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name="Slide Image Placeholder 1" draw:style-name="gr1" draw:layer="layout" svg:width="0cm" svg:height="0cm" svg:x="0cm" svg:y="0cm" draw:page-number="6" presentation:class="page"/>
          <draw:frame draw:name="Notes Placeholder 2" presentation:style-name="pr14" draw:text-style-name="P2" draw:layer="layout" svg:width="0cm" svg:height="0cm" svg:x="0cm" svg:y="0cm" presentation:class="notes">
            <draw:text-box>
              <text:p text:style-name="P4"><text:span text:style-name="T3">Prepare slides for the appendix in the event that more details or supplemental slides are needed. The appendix is also useful if the presentation is distributed later. </text:span></text:p>
              <text:p text:style-name="P4"><text:span text:style-name="T3"/></text:p>
            </draw:text-box>
          </draw:frame>
          <draw:frame draw:name="Slide Number Placeholder 3" presentation:style-name="pr15" draw:text-style-name="P6" draw:layer="layout" svg:width="0cm" svg:height="0cm" svg:x="0cm" svg:y="0cm" presentation:class="page-number">
            <draw:text-box>
              <text:p text:style-name="P5"><text:span text:style-name="T6"><text:page-number>&lt;numéro&gt;</text:page-number></text:span></text:p>
            </draw:text-box>
          </draw:frame>
        </presentation:notes>
      </draw:page>
      <draw:page draw:name="page7" draw:style-name="dp3" draw:master-page-name="Section_20_Header" xml:id="id9" draw:id="id9">
        <draw:frame draw:style-name="gr16" draw:layer="layout" svg:width="15.051cm" svg:height="9.527cm" svg:x="8.4cm" svg:y="6.8cm">
          <draw:text-box>
            <text:p><text:span text:style-name="T18">Matériel <text:s/>à avoir à tous les cours :</text:span></text:p>
            <text:p/>
            <text:list text:style-name="L11">
              <text:list-item>
                <text:p>Cahier ou classeur format A4</text:p>
              </text:list-item>
              <text:list-item>
                <text:p>Stylo</text:p>
              </text:list-item>
              <text:list-item>
                <text:p>Surligneur</text:p>
              </text:list-item>
              <text:list-item>
                <text:p>Crayon à papier, règle, </text:p>
              </text:list-item>
              <text:list-item>
                <text:p>Colle en stick</text:p>
              </text:list-item>
              <text:list-item>
                <text:p>Crayons de couleurs ( R,J,V,B)</text:p>
                <text:p/>
                <text:p><text:span text:style-name="T19">Remarques</text:span> : </text:p>
              </text:list-item>
              <text:list-item>
                <text:p>Le Collège possède sur place un jeu de livre</text:p>
              </text:list-item>
              <text:list-item>
                <text:p>L'enseignant utilise le livre électronique projetable</text:p>
                <text:p/>
              </text:list-item>
            </text:list>
          </draw:text-box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1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ellipsoid" draw:cx="30%" draw:cy="30%" draw:start-color="#775d96" draw:end-color="#d3cae2" draw:start-intensity="100%" draw:end-intensity="100%" draw:angle="900" draw:border="0%"/>
    <draw:gradient draw:name="Gradient_20_11" draw:display-name="Gradient 11" draw:style="ellipsoid" draw:cx="30%" draw:cy="30%" draw:start-color="#ced6c2" draw:end-color="#f2f7e9" draw:start-intensity="100%" draw:end-intensity="100%" draw:angle="900" draw:border="0%"/>
    <draw:gradient draw:name="Gradient_20_12" draw:display-name="Gradient 12" draw:style="ellipsoid" draw:cx="30%" draw:cy="30%" draw:start-color="#bcc4da" draw:end-color="#fcfcff" draw:start-intensity="100%" draw:end-intensity="100%" draw:angle="900" draw:border="0%"/>
    <draw:gradient draw:name="Gradient_20_13" draw:display-name="Gradient 13" draw:style="ellipsoid" draw:cx="30%" draw:cy="30%" draw:start-color="#d9deea" draw:end-color="#fefefe" draw:start-intensity="100%" draw:end-intensity="100%" draw:angle="900" draw:border="0%"/>
    <draw:gradient draw:name="Gradient_20_7" draw:display-name="Gradient 7" draw:style="ellipsoid" draw:cx="30%" draw:cy="30%" draw:start-color="#90ae52" draw:end-color="#ddebc6" draw:start-intensity="100%" draw:end-intensity="100%" draw:angle="900" draw:border="0%"/>
    <draw:gradient draw:name="Gradient_20_8" draw:display-name="Gradient 8" draw:style="ellipsoid" draw:cx="30%" draw:cy="30%" draw:start-color="#55a673" draw:end-color="#c6e9d0" draw:start-intensity="100%" draw:end-intensity="100%" draw:angle="900" draw:border="0%"/>
    <draw:gradient draw:name="Gradient_20_9" draw:display-name="Gradient 9" draw:style="ellipsoid" draw:cx="30%" draw:cy="30%" draw:start-color="#59829f" draw:end-color="#c8d7e5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Georgia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Georg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Georgia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Georg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Georgia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Georg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Georgia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cm" fo:margin-bottom="0.4cm" fo:line-height="100%" fo:text-align="start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cm" fo:margin-bottom="0.3cm" fo:line-height="100%" fo:text-align="start" style:punctuation-wrap="hanging"/>
      <style:text-properties fo:color="#000000" style:text-line-through-style="none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cm" fo:margin-bottom="0.2cm" fo:line-height="100%" fo:text-align="start" style:punctuation-wrap="hanging"/>
      <style:text-properties fo:color="#000000" style:text-line-through-style="none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cm" fo:margin-bottom="0.1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cm" fo:margin-bottom="0.1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cm" fo:margin-bottom="0.1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cm" fo:margin-bottom="0.1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cm" fo:margin-bottom="0.1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Georg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-0.036cm)" draw:image-opacity="100%" style:mirror="none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313cm, 9.8cm, -0.084cm, -0.019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Only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Section_20_Header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15" style:family="presentation" style:parent-style-name="Section_20_Header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6" style:family="presentation" style:parent-style-name="Section_20_Header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7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18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Georgia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Georgia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fo:font-family="Georgia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Georgia" style:font-family-generic="roman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30%"/>
      </text:list-level-style-bullet>
      <text:list-level-style-bullet text:level="2" text:bullet-char="o">
        <style:list-level-properties text:space-before="0.954cm" text:min-label-width="0.634cm"/>
        <style:text-properties fo:font-family="'Courier New'" style:font-family-generic="modern" style:font-pitch="fixed" style:use-window-font-color="true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30%"/>
      </text:list-level-style-bullet>
      <text:list-level-style-bullet text:level="2" text:bullet-char="o">
        <style:list-level-properties text:space-before="0.954cm" text:min-label-width="0.634cm"/>
        <style:text-properties fo:font-family="'Courier New'" style:font-family-generic="modern" style:font-pitch="fixed" style:use-window-font-color="true" fo:font-size="6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30%"/>
      </text:list-level-style-bullet>
      <text:list-level-style-bullet text:level="2" text:bullet-char="o">
        <style:list-level-properties text:space-before="0.954cm" text:min-label-width="0.634cm"/>
        <style:text-properties fo:font-family="'Courier New'" style:font-family-generic="modern" style:font-pitch="fixed" style:use-window-font-color="true" fo:font-size="6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30%"/>
      </text:list-level-style-bullet>
      <text:list-level-style-bullet text:level="2" text:bullet-char="o">
        <style:list-level-properties text:space-before="0.954cm" text:min-label-width="0.634cm"/>
        <style:text-properties fo:font-family="'Courier New'" style:font-family-generic="modern" style:font-pitch="fixed" style:use-window-font-color="true" fo:font-size="6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3" draw:layer="backgroundobjects" drawooo:display="printer" svg:width="25.436cm" svg:height="1.834cm" svg:x="-0.037cm" svg:y="0cm">
        <draw:image xlink:href="Pictures/10000000000003BE0000004565C3CB93.jpg" xlink:type="simple" xlink:show="embed" xlink:actuate="onLoad">
          <text:p/>
        </draw:image>
      </draw:frame>
      <draw:frame draw:name="Picture 6" draw:style-name="Mgr4" draw:text-style-name="MP3" draw:layer="backgroundobjects" svg:width="25.399cm" svg:height="17.012cm" svg:x="0cm" svg:y="2.037cm">
        <draw:image xlink:href="Pictures/10000000000003C00000028308AAE92A.jpg" xlink:type="simple" xlink:show="embed" xlink:actuate="onLoad">
          <text:p/>
        </draw:image>
      </draw:frame>
      <draw:frame draw:name="Picture 7" draw:style-name="Mgr4" draw:text-style-name="MP3" draw:layer="backgroundobjects" svg:width="2.503cm" svg:height="2.503cm" svg:x="17.992cm" svg:y="3.598cm">
        <draw:image xlink:href="Pictures/100000000000005F0000005FC2C8C04F.jpg" xlink:type="simple" xlink:show="embed" xlink:actuate="onLoad">
          <text:p/>
        </draw:image>
      </draw:frame>
      <draw:frame draw:name="Picture 8" draw:style-name="Mgr4" draw:text-style-name="MP3" draw:layer="backgroundobjects" svg:width="3.445cm" svg:height="3.445cm" svg:x="16.087cm" svg:y="5.292cm">
        <draw:image xlink:href="Pictures/100000000000008200000082EBC46D60.jpg" xlink:type="simple" xlink:show="embed" xlink:actuate="onLoad">
          <text:p/>
        </draw:image>
      </draw:frame>
      <draw:frame draw:name="Picture 9" draw:style-name="Mgr4" draw:text-style-name="MP3" draw:layer="backgroundobjects" svg:width="5.079cm" svg:height="5.079cm" svg:x="18.627cm" svg:y="6.138cm">
        <draw:image xlink:href="Pictures/10000000000000C0000000BF64E5A39E.jpg" xlink:type="simple" xlink:show="embed" xlink:actuate="onLoad">
          <text:p/>
        </draw:image>
      </draw:frame>
      <draw:frame draw:name="Title 1" presentation:style-name="Mpr1" draw:text-style-name="MP5" draw:layer="backgroundobjects" svg:width="21.589cm" svg:height="2.116cm" svg:x="1.058cm" svg:y="1.058cm" presentation:class="title" presentation:user-transformed="true">
        <draw:text-box>
          <text:p text:style-name="MP4"><text:span text:style-name="MT1">Cliquez pour éditer le format du texte-titreClick to edit Master title style</text:span></text:p>
        </draw:text-box>
      </draw:frame>
      <draw:frame draw:name="Date Placeholder 3" presentation:style-name="Mpr2" draw:text-style-name="MP7" draw:layer="backgroundobjects" svg:width="0cm" svg:height="0cm" svg:x="0cm" svg:y="0cm" presentation:class="date-time">
        <draw:text-box>
          <text:p text:style-name="MP6"><text:span text:style-name="MT2"><text:date style:data-style-name="D1" text:date-value="2013-03-21">21/03/2013</text:date></text:span></text:p>
        </draw:text-box>
      </draw:frame>
      <draw:frame draw:name="Footer Placeholder 4" presentation:style-name="Mpr2" draw:text-style-name="MP7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7" draw:layer="backgroundobjects" svg:width="0cm" svg:height="0cm" svg:x="0cm" svg:y="0cm" presentation:class="page-number">
        <draw:text-box>
          <text:p text:style-name="MP6"><text:span text:style-name="MT2"><text:page-number>&lt;numéro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6" draw:style-name="Mgr3" draw:text-style-name="MP3" draw:layer="backgroundobjects" svg:width="25.436cm" svg:height="1.834cm" svg:x="-0.037cm" svg:y="0cm">
        <draw:image xlink:href="Pictures/10000000000003BE0000004565C3CB93.jpg" xlink:type="simple" xlink:show="embed" xlink:actuate="onLoad">
          <text:p/>
        </draw:image>
      </draw:frame>
      <draw:frame draw:name="Title 1" presentation:style-name="Mpr5" draw:text-style-name="MP5" draw:layer="backgroundobjects" svg:width="22.859cm" svg:height="2.539cm" svg:x="1.27cm" svg:y="2.54cm" presentation:class="title" presentation:user-transformed="true">
        <draw:text-box>
          <text:p text:style-name="MP4"><text:span text:style-name="MT1">Cliquez pour éditer le format du texte-titreClick to edit Master title style</text:span></text:p>
        </draw:text-box>
      </draw:frame>
      <draw:frame draw:name="Content Placeholder 2" presentation:style-name="Mpr6" draw:text-style-name="MP5" draw:layer="backgroundobjects" svg:width="22.859cm" svg:height="11.936cm" svg:x="1.27cm" svg:y="5.08cm" presentation:class="outline" presentation:user-transformed="true">
        <draw:text-box>
          <text:list text:style-name="ML5">
            <text:list-item>
              <text:p text:style-name="MP3"><text:span text:style-name="MT3">Cliquez pour éditer le format du plan de texte</text:span></text:p>
              <text:list>
                <text:list-item>
                  <text:p text:style-name="MP3"><text:span text:style-name="MT3">Second niveau de plan</text:span></text:p>
                  <text:list>
                    <text:list-item>
                      <text:p text:style-name="MP3"><text:span text:style-name="MT3">Troisième niveau de plan</text:span></text:p>
                      <text:list>
                        <text:list-item>
                          <text:p text:style-name="MP3"><text:span text:style-name="MT3">Quatrième niveau de plan</text:span></text:p>
                          <text:list>
                            <text:list-item>
                              <text:p text:style-name="MP3"><text:span text:style-name="MT3">Cinquième niveau de plan</text:span></text:p>
                              <text:list>
                                <text:list-item>
                                  <text:p text:style-name="MP3"><text:span text:style-name="MT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ptième niveau de plan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9"><text:span text:style-name="MT3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3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3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0cm" svg:height="0cm" svg:x="0cm" svg:y="0cm" presentation:class="date-time">
        <draw:text-box>
          <text:p text:style-name="MP6"><text:span text:style-name="MT2"><text:date style:data-style-name="D1" text:date-value="2013-03-21">21/03/2013</text:date></text:span></text:p>
        </draw:text-box>
      </draw:frame>
      <draw:frame draw:name="Footer Placeholder 4" presentation:style-name="Mpr7" draw:text-style-name="MP7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7" draw:layer="backgroundobjects" svg:width="0cm" svg:height="0cm" svg:x="0cm" svg:y="0cm" presentation:class="page-number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Picture 6" draw:style-name="Mgr3" draw:text-style-name="MP3" draw:layer="backgroundobjects" svg:width="25.436cm" svg:height="1.834cm" svg:x="-0.037cm" svg:y="0cm">
        <draw:image xlink:href="Pictures/10000000000003BE0000004565C3CB93.jpg" xlink:type="simple" xlink:show="embed" xlink:actuate="onLoad">
          <text:p/>
        </draw:image>
      </draw:frame>
      <draw:frame draw:name="Title 1" presentation:style-name="Mpr10" draw:text-style-name="MP5" draw:layer="backgroundobjects" svg:width="22.859cm" svg:height="2.539cm" svg:x="1.27cm" svg:y="2.54cm" presentation:class="title" presentation:user-transformed="true">
        <draw:text-box>
          <text:p text:style-name="MP4"><text:span text:style-name="MT5">Cliquez pour éditer le format du texte-titreClick to edit Master title style</text:span></text:p>
        </draw:text-box>
      </draw:frame>
      <draw:frame draw:name="Date Placeholder 2" presentation:style-name="Mpr11" draw:text-style-name="MP7" draw:layer="backgroundobjects" svg:width="0cm" svg:height="0cm" svg:x="0cm" svg:y="0cm" presentation:class="date-time">
        <draw:text-box>
          <text:p text:style-name="MP6"><text:span text:style-name="MT2"><text:date style:data-style-name="D1" text:date-value="2013-03-21">21/03/2013</text:date></text:span></text:p>
        </draw:text-box>
      </draw:frame>
      <draw:frame draw:name="Footer Placeholder 3" presentation:style-name="Mpr11" draw:text-style-name="MP7" draw:layer="backgroundobjects" svg:width="0cm" svg:height="0cm" svg:x="0cm" svg:y="0cm" presentation:class="footer">
        <draw:text-box>
          <text:p/>
        </draw:text-box>
      </draw:frame>
      <draw:frame draw:name="Slide Number Placeholder 4" presentation:style-name="Mpr11" draw:text-style-name="MP7" draw:layer="backgroundobjects" svg:width="0cm" svg:height="0cm" svg:x="0cm" svg:y="0cm" presentation:class="page-number">
        <draw:text-box>
          <text:p text:style-name="MP6"><text:span text:style-name="MT2"><text:page-number>&lt;numéro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Picture 6" draw:style-name="Mgr3" draw:text-style-name="MP3" draw:layer="backgroundobjects" drawooo:display="printer" svg:width="25.436cm" svg:height="1.834cm" svg:x="-0.037cm" svg:y="0cm">
        <draw:image xlink:href="Pictures/10000000000003BE0000004565C3CB93.jpg" xlink:type="simple" xlink:show="embed" xlink:actuate="onLoad">
          <text:p/>
        </draw:image>
      </draw:frame>
      <draw:frame draw:name="Picture 8" draw:style-name="Mgr5" draw:text-style-name="MP3" draw:layer="backgroundobjects" svg:width="25.437cm" svg:height="15.505cm" svg:x="-0.038cm" svg:y="0cm">
        <draw:image xlink:href="Pictures/10000000000009F6000006A492186676.jpg" xlink:type="simple" xlink:show="embed" xlink:actuate="onLoad">
          <text:p/>
        </draw:image>
      </draw:frame>
      <draw:frame draw:name="Picture 7" draw:style-name="Mgr4" draw:text-style-name="MP3" draw:layer="backgroundobjects" svg:width="5.499cm" svg:height="5.593cm" svg:x="1.905cm" svg:y="2.963cm">
        <draw:image xlink:href="Pictures/10000000000000D0000000D4E49A54FD.jpg" xlink:type="simple" xlink:show="embed" xlink:actuate="onLoad">
          <text:p/>
        </draw:image>
      </draw:frame>
      <draw:frame draw:name="Title 1" presentation:style-name="Mpr14" draw:text-style-name="MP5" draw:layer="backgroundobjects" svg:width="14.181cm" svg:height="3.174cm" svg:x="10.468cm" svg:y="5.292cm" presentation:class="title" presentation:user-transformed="true">
        <draw:text-box>
          <text:p text:style-name="MP4"><text:span text:style-name="MT6">Cliquez pour éditer le format du texte-titreClick to edit master title style</text:span></text:p>
        </draw:text-box>
      </draw:frame>
      <draw:frame draw:name="Text Placeholder 2" presentation:style-name="Mpr15" draw:text-style-name="MP5" draw:layer="backgroundobjects" svg:width="14.181cm" svg:height="4.166cm" svg:x="10.583cm" svg:y="8.467cm" presentation:class="outline" presentation:user-transformed="true">
        <draw:text-box>
          <text:list text:style-name="ML5">
            <text:list-item>
              <text:p text:style-name="MP3"><text:span text:style-name="MT3">Cliquez pour éditer le format du plan de texte</text:span></text:p>
              <text:list>
                <text:list-item>
                  <text:p text:style-name="MP3"><text:span text:style-name="MT3">Second niveau de plan</text:span></text:p>
                  <text:list>
                    <text:list-item>
                      <text:p text:style-name="MP3"><text:span text:style-name="MT3">Troisième niveau de plan</text:span></text:p>
                      <text:list>
                        <text:list-item>
                          <text:p text:style-name="MP3"><text:span text:style-name="MT3">Quatrième niveau de plan</text:span></text:p>
                          <text:list>
                            <text:list-item>
                              <text:p text:style-name="MP3"><text:span text:style-name="MT3">Cinquième niveau de plan</text:span></text:p>
                              <text:list>
                                <text:list-item>
                                  <text:p text:style-name="MP3"><text:span text:style-name="MT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3">Septième niveau de planClick to edit Master text styles</text:span></text:p>
        </draw:text-box>
      </draw:frame>
      <draw:frame draw:name="Date Placeholder 3" presentation:style-name="Mpr16" draw:text-style-name="MP7" draw:layer="backgroundobjects" svg:width="0cm" svg:height="0cm" svg:x="0cm" svg:y="0cm" presentation:class="date-time">
        <draw:text-box>
          <text:p text:style-name="MP6"><text:span text:style-name="MT2"><text:date style:data-style-name="D1" text:date-value="2013-03-21">21/03/2013</text:date></text:span></text:p>
        </draw:text-box>
      </draw:frame>
      <draw:frame draw:name="Footer Placeholder 4" presentation:style-name="Mpr16" draw:text-style-name="MP7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6" draw:text-style-name="MP7" draw:layer="backgroundobjects" svg:width="0cm" svg:height="0cm" svg:x="0cm" svg:y="0cm" presentation:class="page-number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Section_20_Header-title" draw:layer="backgroundobjects" svg:width="12.699cm" svg:height="9.524cm" svg:x="3.175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7122e39-92ed229-498d286-15e43b4-d70da21</meta:generator>
    <meta:printed-by>Dimitri Jacquier-roux</meta:printed-by>
    <meta:print-date>2013-03-21T14:27:42.97</meta:print-date>
    <dc:date>2013-03-21T14:42:57.39</dc:date>
    <dc:creator>Dimitri Jacquier-roux</dc:creator>
    <meta:editing-duration>P0D</meta:editing-duration>
    <meta:editing-cycles>1</meta:editing-cycles>
    <meta:document-statistic meta:object-count="118"/>
  </office:meta>
</office:document-meta>
</file>