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11cm" style:rel-column-width="10064*"/>
    </style:style>
    <style:style style:name="Tableau1.B" style:family="table-column">
      <style:table-column-properties style:column-width="4.796cm" style:rel-column-width="18490*"/>
    </style:style>
    <style:style style:name="Tableau1.D" style:family="table-column">
      <style:table-column-properties style:column-width="4.796cm" style:rel-column-width="184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5" style:family="paragraph" style:parent-style-name="Table_20_Contents">
      <style:paragraph-properties fo:text-align="start" style:justify-single-word="false" style:text-autospace="none"/>
      <style:text-properties style:font-name="Times New Roman1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" style:family="paragraph" style:parent-style-name="Table_20_Contents">
      <style:paragraph-properties fo:text-align="start" style:justify-single-word="false" style:text-autospace="none"/>
      <style:text-properties style:font-name="Times New Roman1" fo:font-size="8pt" fo:font-style="italic" style:text-underline-style="none" style:font-name-asian="Times New Roman1" style:font-size-asian="8pt" style:font-style-asian="italic" style:font-name-complex="Times New Roman1" style:font-size-complex="8pt" style:font-style-complex="italic"/>
    </style:style>
    <style:style style:name="P7" style:family="paragraph" style:parent-style-name="Table_20_Contents">
      <style:text-properties fo:font-size="9pt" fo:font-style="normal" style:text-underline-style="solid" style:text-underline-width="auto" style:text-underline-color="font-color" style:font-size-asian="7.84999990463257pt" style:font-style-asian="normal" style:font-size-complex="9pt" style:font-style-complex="normal"/>
    </style:style>
    <style:style style:name="P8" style:family="paragraph" style:parent-style-name="Table_20_Contents">
      <style:text-properties fo:font-size="9pt" fo:font-style="normal" style:text-underline-style="none" style:font-size-asian="7.84999990463257pt" style:font-style-asian="normal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7.84999990463257pt" style:font-style-asian="normal" style:font-name-complex="Times New Roman1" style:font-size-complex="9pt" style:font-style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none" style:font-name-asian="Times New Roman1" style:font-size-asian="7.84999990463257pt" style:font-style-asian="normal" style:font-name-complex="Times New Roman1" style:font-size-complex="9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style:text-underline-style="none" style:font-name-asian="Times New Roman1" style:font-size-asian="8pt" style:font-style-asian="italic" style:font-name-complex="Times New Roman1" style:font-size-complex="8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style:text-underline-style="none" style:font-name-asian="Times New Roman1" style:font-size-asian="7pt" style:font-style-asian="italic" style:font-name-complex="Times New Roman1" style:font-size-complex="8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 style:list-style-name="L2">
      <style:paragraph-properties fo:text-align="start" style:justify-single-word="false" style:text-autospace="none"/>
    </style:style>
    <style:style style:name="P22" style:family="paragraph" style:parent-style-name="Standard" style:list-style-name="L13">
      <style:paragraph-properties fo:text-align="start" style:justify-single-word="false" style:text-autospace="none"/>
    </style:style>
    <style:style style:name="P23" style:family="paragraph" style:parent-style-name="Standard" style:list-style-name="L16">
      <style:paragraph-properties fo:text-align="start" style:justify-single-word="false" style:text-autospace="none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6" style:family="paragraph" style:parent-style-name="Standard" style:list-style-name="L12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7" style:family="paragraph" style:parent-style-name="Standard" style:list-style-name="L14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8" style:family="paragraph" style:parent-style-name="Standard" style:list-style-name="L15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9" style:family="paragraph" style:parent-style-name="Standard" style:list-style-name="L16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30" style:family="paragraph" style:parent-style-name="Standard" style:list-style-name="L17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31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7.84999990463257pt" style:font-style-asian="normal" style:font-name-complex="Times New Roman1" style:font-size-complex="9pt" style:font-style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7.84999990463257pt" style:font-style-asian="normal" style:font-name-complex="Times New Roman1" style:font-size-complex="9pt" style:font-style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5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style:text-underline-style="none" style:font-name-asian="Times New Roman1" style:font-size-asian="8pt" style:font-style-asian="italic" style:font-name-complex="Times New Roman1" style:font-size-complex="8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39" style:family="paragraph" style:parent-style-name="Table_20_Contents" style:list-style-name="L1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40" style:family="paragraph" style:parent-style-name="Table_20_Contents" style:list-style-name="L18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41" style:family="paragraph" style:parent-style-name="Table_20_Contents" style:list-style-name="L19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42" style:family="paragraph" style:parent-style-name="Table_20_Contents" style:list-style-name="L20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43" style:family="paragraph" style:parent-style-name="Table_20_Contents" style:list-style-name="L22">
      <style:paragraph-properties fo:text-align="start" style:justify-single-word="false" style:text-autospace="none"/>
      <style:text-properties style:font-name="Times New Roman1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44" style:family="paragraph" style:parent-style-name="Table_20_Contents">
      <style:paragraph-properties fo:text-align="start" style:justify-single-word="false" style:text-autospace="none"/>
      <style:text-properties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5" style:family="paragraph" style:parent-style-name="Table_20_Contents" style:list-style-name="L4">
      <style:text-properties fo:font-size="9pt" fo:font-style="normal" style:text-underline-style="solid" style:text-underline-width="auto" style:text-underline-color="font-color" style:font-size-asian="7.84999990463257pt" style:font-style-asian="normal" style:font-size-complex="9pt" style:font-style-complex="normal"/>
    </style:style>
    <style:style style:name="P46" style:family="paragraph" style:parent-style-name="Table_20_Contents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47" style:family="paragraph" style:parent-style-name="Table_20_Contents" style:list-style-name="L21">
      <style:paragraph-properties fo:text-align="start" style:justify-single-word="false" style:text-autospace="none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4" style:family="text">
      <style:text-properties fo:font-style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fo:font-size="9pt"/>
    </style:style>
    <style:style style:name="T10" style:family="text">
      <style:text-properties style:font-size-asian="9pt"/>
    </style:style>
    <style:style style:name="T11" style:family="text">
      <style:text-properties style:font-size-complex="9pt"/>
    </style:style>
    <style:style style:name="T12" style:family="text">
      <style:text-properties style:font-name="Times new roman"/>
    </style:style>
    <style:style style:name="T13" style:family="text">
      <style:text-properties style:font-name-asian="Times New Roman1"/>
    </style:style>
    <style:style style:name="T14" style:family="text">
      <style:text-properties style:font-style-asian="normal"/>
    </style:style>
    <style:style style:name="T15" style:family="text">
      <style:text-properties style:font-name-complex="Times New Roman1"/>
    </style:style>
    <style:style style:name="T16" style:family="text">
      <style:text-properties style:font-style-complex="normal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ession en Géographie sur le Cycle 3<text:span text:style-name="T8"> – </text:span><text:span text:style-name="T3">en vigueur à la rentrée 2012</text:span></text:p>
      <text:p text:style-name="P1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CE2</text:p>
          </table:table-cell>
          <table:table-cell table:style-name="Tableau1.A1" office:value-type="string">
            <text:p text:style-name="P3">CM rentrée année impaire</text:p>
          </table:table-cell>
          <table:table-cell table:style-name="Tableau1.D1" office:value-type="string">
            <text:p text:style-name="P3">CM rentrée année paire</text:p>
          </table:table-cell>
        </table:table-row>
        <table:table-row>
          <table:table-cell table:style-name="Tableau1.A2" office:value-type="string">
            <text:p text:style-name="P2">Territoires à différentes échelles</text:p>
          </table:table-cell>
          <table:table-cell table:style-name="Tableau1.A2" office:value-type="string">
            <text:list xml:id="list186003798" text:style-name="L1">
              <text:list-item>
                <text:p text:style-name="P39">Des réalités géographiques locales à la région où vivent les élèves :</text:p>
              </text:list-item>
            </text:list>
            <text:p text:style-name="P5">Partir de l’étude de l’échelon local (village) pour appréhender le département, la région.</text:p>
            <text:p text:style-name="P5">- Savoir de quelle manière le territoire français est organisé (commune, département, région).</text:p>
            <text:p text:style-name="P5">- <text:span text:style-name="T12">À</text:span> partir d'exemples concrets, avoir quelques notions sur les compétences de chaque échelon et la manière dont les décisions sont prises.</text:p>
            <text:p text:style-name="P5">- Savoir que des communes sont regroupées en communauté de communes (intercommunalité)</text:p>
            <text:p text:style-name="P6">Vocabulaire : préfet, conseil municipal, général, régional, État, communauté de communes.</text:p>
          </table:table-cell>
          <table:table-cell table:style-name="Tableau1.A2" office:value-type="string">
            <text:list xml:id="list1550115595" text:style-name="L2">
              <text:list-item>
                <text:p text:style-name="P21">Le territoire français dans l’UE :</text:p>
              </text:list-item>
            </text:list>
            <text:p text:style-name="P11">Les grands types de paysages et la diversité des régions françaises.</text:p>
            <text:p text:style-name="P12">- Par la lecture de paysages et l'étude des cartes, identifier les principaux caractères du relief, du climat et de l'hydrographie en France et localiser les principaux repères géographiques étudiés.</text:p>
            <text:p text:style-name="P12">- Connaître les principales caractéristiques des grands ensembles régionaux français : les régions du Nord et de l'Est, les régions du Grand Ouest (Arc atlantique), les régions du Sud, les régions du Centre de la France et la région parisienne.</text:p>
            <text:p text:style-name="P12">- Connaître le découpage administratif de la France (départements, régions).</text:p>
            <text:p text:style-name="P20">Vocabulaire : montagne, plaine, colline, vallée, plateau, falaise, littoral, rivière, fleuve, climat, agriculture, industrie, capitale. </text:p>
            <text:list xml:id="list137865346" text:style-name="L3">
              <text:list-item>
                <text:p text:style-name="P24">La France dans le monde :</text:p>
              </text:list-item>
            </text:list>
            <text:p text:style-name="P14">Les territoires français dans le monde.</text:p>
            <text:p text:style-name="P16">- Par la lecture de paysages et l'étude de cartes, identifier les principaux caractères du relief, du climat et du climat dans le monde et localiser les principaux repères géographiques étudiés.</text:p>
            <text:p text:style-name="P19">Vocabulaire : globe, planisphère, nord, sur, est, ouest, continent, océan, équateur, pôle, hémisphère, tropique, méridien, latitude, longitude.</text:p>
          </table:table-cell>
          <table:table-cell table:style-name="Tableau1.D2" office:value-type="string">
            <text:list xml:id="list955280490" text:continue-list="list1550115595" text:style-name="L2">
              <text:list-item>
                <text:p text:style-name="P35"><text:span text:style-name="T6">Le territoire français dans l’UE</text:span>  <text:span text:style-name="T5">:</text:span></text:p>
              </text:list-item>
            </text:list>
            <text:p text:style-name="P14">Les frontières de la France et les pays de l'Union européenne.</text:p>
            <text:p text:style-name="P16">- Par la lecture de paysages et l’étude de cartes, identifier les principaux caractères du relief, du climat et de l'hydrographie en Europe et localiser les principaux repères géographiques étudiés.</text:p>
            <text:p text:style-name="P16">- Savoir situer les frontières européennes.</text:p>
            <text:p text:style-name="P16">- Connaître les pays de l'Union européenne.</text:p>
            <text:p text:style-name="P16">- Savoir les situer sur une carte, en lien avec l'histoire et l'instruction civique et morale.</text:p>
            <text:p text:style-name="P18">Vocabulaire : échelle, légende, continent, frontière, espace Schengen.</text:p>
            <text:list xml:id="list2016598423" text:continue-list="list137865346" text:style-name="L3">
              <text:list-item>
                <text:p text:style-name="P24">La France dans le monde :</text:p>
              </text:list-item>
            </text:list>
            <text:p text:style-name="P14">Les territoires français dans le monde.</text:p>
            <text:p text:style-name="P16">- Connaître les différents territoires français dans le monde (Drom-Com).</text:p>
            <text:p text:style-name="P16">- Connaître quelques-une de leurs activités économiques (agroculture, tourisme...)</text:p>
            <text:p text:style-name="P16">- Connaître quelques caractéristiques communes à ces territoires (population jeune, population urbaine et littorale...)</text:p>
            <text:p text:style-name="P16">- Savoir que les territoires ultramarins sont exposés aux risque naturels (cyclones, séismes) et que des politiques de prévention sont nécessaires.</text:p>
            <text:p text:style-name="P16">- Connaître quelques actions de prévention des risques naturels (PPRN) : gestes, zones d'habitation...</text:p>
            <text:p text:style-name="P18">Vocabulaire : ultramarin, métropolitain, Drom-Com, risques naturels, cyclones.</text:p>
            <text:p text:style-name="P18">// Sciences et technologie – Le ciel et la Terre <text:s/>- Volcans et séismes, les risques pour les sociétés humaines.</text:p>
          </table:table-cell>
        </table:table-row>
        <table:table-row>
          <table:table-cell table:style-name="Tableau1.A2" office:value-type="string">
            <text:p text:style-name="P2">La répartition de la population</text:p>
          </table:table-cell>
          <table:table-cell table:style-name="Tableau1.A2" office:value-type="string">
            <text:list xml:id="list182417849" text:continue-list="list186003798" text:style-name="L1">
              <text:list-item>
                <text:p text:style-name="P39">Des réalités géographiques locales à la région où vivent les élèves :</text:p>
              </text:list-item>
            </text:list>
            <text:p text:style-name="P4">Paysages de village, de ville et de quartier.</text:p>
            <text:p text:style-name="P5">- Savoir caractériser à partir de cartes et de photographies l'espace dans lequel vit l'élève : village ou ville, espaces ruraux ou urbains, densément ou faiblement peuplés.</text:p>
            <text:p text:style-name="P6">Vocabulaire : paysages ruraux, urbains, péri-urbains ; centre-ville, quartier, lotissement, urbain, rural, équipement.</text:p>
          </table:table-cell>
          <table:table-cell table:style-name="Tableau1.A2" office:value-type="string">
            <text:list xml:id="list1478670297" text:style-name="L4">
              <text:list-item>
                <text:p text:style-name="P45">La France dans le monde:</text:p>
              </text:list-item>
            </text:list>
            <text:p text:style-name="P7">Zones denses et vides de population</text:p>
            <text:p text:style-name="P8">- Savoir et comprendre pourquoi la population est inégalement répartie sur la surface de la Terre : déserts humains et zones densément peuplées.</text:p>
            <text:p text:style-name="P8">- Identifier sur une carte les principaux foyers de peuplement et les espaces vides de peuplement.</text:p>
            <text:p text:style-name="P8">- Connaître quelques éléments expliquant la répartition de la population : relief, climat, histoire, activité économique, migrations.</text:p>
            <text:p text:style-name="P46"><text:span text:style-name="T7">Vocabulaire : désert humain, riziculture, migration.</text:span> </text:p>
            <text:p text:style-name="P7">Espaces riches et pauvres à l'échelle de la planète.</text:p>
            <text:p text:style-name="P8">Comprendre à partir de l'étude de documents géographiques (cartes, statistiques, paysages) que les </text:p>
            <text:p text:style-name="P8">richesses sont inégalement réparties </text:p>
            <text:p text:style-name="P8"><text:soft-page-break/>entre le Nord et le Sud mais aussi sur un même continent ou un même pays. </text:p>
            <text:p text:style-name="P8">- Savoir situer les zones riches et les zones pauvres dans le monde. </text:p>
            <text:p text:style-name="P8">- Savoir localiser sur un planisphère les principales métropoles. </text:p>
          </table:table-cell>
          <table:table-cell table:style-name="Tableau1.D2" office:value-type="string">
            <text:list xml:id="list2078479834" text:style-name="L5">
              <text:list-item>
                <text:p text:style-name="P31">Les Français dans le contexte européen :</text:p>
              </text:list-item>
            </text:list>
            <text:p text:style-name="P15">La répartition de la population sur le territoire national et en Europe.</text:p>
            <text:p text:style-name="P17">- Savoir et comprendre pourquoi la population française est inégalement répartie sur le territoire.</text:p>
            <text:p text:style-name="P17">- Savoir identifier par l'étude de cartes les zones vides et denses en France et en Europe.</text:p>
            <text:p text:style-name="P17">- Savoir que le développement des activités tertiaires au XXe siècle a renforcé la concentration des populations dans les villes.</text:p>
            <text:p text:style-name="P18">Vocabulaire : foyers de peuplement, </text:p>
            <text:p text:style-name="P18">densité, activités tertiaires, agglomération.</text:p>
            <text:p text:style-name="P15">Les principales villes en France et en Europe</text:p>
            <text:p text:style-name="P17">- Savoir localiser sur une carte quelques grandes villes de France et <text:soft-page-break/>d'Europe.</text:p>
            <text:p text:style-name="P17"><text:s/>- Savoir lire le paysage d'une ville </text:p>
            <text:p text:style-name="P17">française ou européenne, du centre </text:p>
            <text:p text:style-name="P17">historique aux zones péri-urbaines, en identifiant notamment quelques traces du passé (monuments historiques, cathédrales) et les quartiers récents. </text:p>
            <text:p text:style-name="P17">- À partir de cartes et de documents </text:p>
            <text:p text:style-name="P17">variés, pouvoir mettre en évidence que le territoire européen est dominé par des métropoles reliées entre elles par de nombreux axes de communication. </text:p>
            <text:p text:style-name="P18">Vocabulaire : banlieues, communes </text:p>
            <text:p text:style-name="P18">péri-urbaines, étalement urbain, </text:p>
            <text:p text:style-name="P18">métropole, quartier d’affaires. </text:p>
          </table:table-cell>
        </table:table-row>
        <table:table-row>
          <table:table-cell table:style-name="Tableau1.A2" office:value-type="string">
            <text:p text:style-name="P2">Circulation des hommes et des biens</text:p>
          </table:table-cell>
          <table:table-cell table:style-name="Tableau1.A2" office:value-type="string">
            <text:list xml:id="list668997076" text:style-name="L12">
              <text:list-item>
                <text:p text:style-name="P26">Des réalités géographiques locales à</text:p>
                <text:p text:style-name="P26">la région où vivent les élèves :</text:p>
              </text:list-item>
            </text:list>
            <text:p text:style-name="P14">La circulation des hommes et des</text:p>
            <text:p text:style-name="P14">biens</text:p>
            <text:p text:style-name="P34">- À partir d’exemples concrets, connaître quelques raisons de déplacements des habitants et les moyens de transports existants, de l’échelle locale à l’échelle régionale (travail, nourriture, loisirs...).</text:p>
            <text:p text:style-name="P34">- Connaître quelques moyens de</text:p>
            <text:p text:style-name="P34">transport de voyageurs et de</text:p>
            <text:p text:style-name="P34">marchandises, les axes de circulation adaptés et les lieux de débarquement et d’embarquement des passagers et des marchandises (gares, aéroports, ports, station de bus, de métro).</text:p>
            <text:p text:style-name="P34">- Lire un plan de transport urbain, une carte des voies de communication, la carte des grands axes de circulation de sa région.</text:p>
            <text:p text:style-name="P38">Vocabulaire : usager, covoiturage, voies</text:p>
            <text:p text:style-name="P38">ferrées, routes maritimes, voiesnavigables, transports en commun,</text:p>
            <text:p text:style-name="P38">couloirs aériens.</text:p>
          </table:table-cell>
          <table:table-cell table:style-name="Tableau1.A2" office:value-type="string">
            <text:p text:style-name="P38">La France dans le monde</text:p>
            <text:p text:style-name="P38">Se déplacer entre la métropole et les</text:p>
            <text:p text:style-name="P38">territoires ultramarins</text:p>
            <text:p text:style-name="P38">- Mettre en évidence l’importance des</text:p>
            <text:p text:style-name="P38">liaisons aériennes pour assurer la</text:p>
            <text:p text:style-name="P38">liaison entre la métropole et les</text:p>
            <text:p text:style-name="P38">territoires ultramarins, et l’importance</text:p>
            <text:p text:style-name="P38">des liaisons maritimes commerciales.</text:p>
            <text:p text:style-name="P38">La langue française dans le monde</text:p>
            <text:p text:style-name="P38">La francophonie</text:p>
            <text:p text:style-name="P38">- Savoir que la langue française est</text:p>
            <text:p text:style-name="P38">présente sur les cinq continents et</text:p>
            <text:p text:style-name="P38">employée par 182 millions de</text:p>
            <text:p text:style-name="P38">personnes.</text:p>
            <text:p text:style-name="P38">- Comprendre que la présence de la</text:p>
            <text:p text:style-name="P38">langue française s’accompagne aussi</text:p>
            <text:p text:style-name="P38">d’une diffusion de notre culture.</text:p>
            <text:p text:style-name="P38">Vocabulaire : francophonie, créole,</text:p>
            <text:p text:style-name="P38">langue de communication, ambassade,</text:p>
            <text:p text:style-name="P38">centre culturel.</text:p>
          </table:table-cell>
          <table:table-cell table:style-name="Tableau1.D2" office:value-type="string">
            <text:list xml:id="list1206801224" text:style-name="L13">
              <text:list-item>
                <text:p text:style-name="P22">Se déplacer en France et en Europe :</text:p>
              </text:list-item>
            </text:list>
            <text:p text:style-name="P14">Un aéroport</text:p>
            <text:p text:style-name="P34">- À partir de plans et de cartes à</text:p>
            <text:p text:style-name="P34">différentes échelles, de photographies et de graphiques, mettre en évidence les principales caractéristiques des liaisons aériennes.</text:p>
            <text:p text:style-name="P34">- Connaître l’organisation d’un aéroport : liaison avec les transports terrestres, hébergement, zones commerciales et espaces propres au transport aérien.</text:p>
            <text:p text:style-name="P38">Vocabulaire : terminal, fret, tour de</text:p>
            <text:p text:style-name="P38">contrôle, correspondance aérienne,</text:p>
            <text:p text:style-name="P38">aiguilleurs du ciel.</text:p>
            <text:p text:style-name="P14">Le réseau autoroutier</text:p>
            <text:p text:style-name="P34">- Connaître l’organisation du réseau</text:p>
            <text:p text:style-name="P34">autoroutier en France et en Europe par l’étude de cartes.</text:p>
            <text:p text:style-name="P34">- Savoir énoncer quelques</text:p>
            <text:p text:style-name="P34">conséquences du développement du</text:p>
            <text:p text:style-name="P34">réseau autoroutier sur l’organisation de l’espace, sur le développement</text:p>
            <text:p text:style-name="P34">économique et l’environnement.</text:p>
            <text:p text:style-name="P34">- Connaître quelques alternatives au</text:p>
            <text:p text:style-name="P34">transport par la route (par exemple le ferroutage).</text:p>
            <text:p text:style-name="P38">Vocabulaire : réseau, autoroute, trafic, péage, saturation, échangeur.</text:p>
            <text:p text:style-name="P14">Le réseau ferré à grande vitesse en</text:p>
            <text:p text:style-name="P14">France et en Europe</text:p>
            <text:p text:style-name="P34">- À partir de cartes et de différents</text:p>
            <text:p text:style-name="P34">documents, comprendre l'importance du réseau de lignes à grande vitesse en France : aménagement du territoire.</text:p>
            <text:p text:style-name="P34">- Nommer quelques grandes villes</text:p>
            <text:p text:style-name="P34">desservies par le TGV et savoir que des gares ont dû être construites en</text:p>
            <text:p text:style-name="P34">périphérie des villes (Valence, Avignon, Aix-en-Provence).</text:p>
            <text:p text:style-name="P34">- Connaître des lignes spécifiques</text:p>
            <text:p text:style-name="P34">(Eurostar...) et les principaux projets en cours en France et reliant la France au reste de l'Europe.</text:p>
            <text:p text:style-name="P38">Vocabulaire : TGV, LGV, Eurostar,</text:p>
            <text:p text:style-name="P38">connexions.</text:p>
          </table:table-cell>
        </table:table-row>
        <table:table-row>
          <table:table-cell table:style-name="Tableau1.A2" office:value-type="string">
            <text:p text:style-name="P2">Activités économiques</text:p>
          </table:table-cell>
          <table:table-cell table:style-name="Tableau1.A2" office:value-type="string">
            <text:list xml:id="list1904102272" text:style-name="L14">
              <text:list-item>
                <text:p text:style-name="P27">Des réalités géographiques locales à</text:p>
                <text:p text:style-name="P27">la région où vivent les élèves :</text:p>
              </text:list-item>
            </text:list>
            <text:p text:style-name="P34"><text:span text:style-name="T2">Les principales activités économiques</text:span></text:p>
            <text:p text:style-name="P34"><text:soft-page-break/>- À partir de l’étude de documents</text:p>
            <text:p text:style-name="P34">géographiques variés, en particulier de photographies, mettre en relation</text:p>
            <text:p text:style-name="P34">paysages et activités économiques.</text:p>
            <text:p text:style-name="P34">- Savoir caractériser les 3 grands</text:p>
            <text:p text:style-name="P34">secteurs d’activités : primaire,</text:p>
            <text:p text:style-name="P34">secondaire ou industriel, tertiaire ou</text:p>
            <text:p text:style-name="P34">activités de services.</text:p>
            <text:p text:style-name="P34">- Savoir compléter ou réaliser un</text:p>
            <text:p text:style-name="P34">schéma retraçant le chemin ou la fabrication d'un produit industriel ou agro-alimentaire choisi en fonction de la production locale.</text:p>
            <text:p text:style-name="P38">Vocabulaire : activités agricoles,</text:p>
            <text:p text:style-name="P38">activités industrielles, activités de</text:p>
            <text:p text:style-name="P38">services, agriculteur, ouvrier, zone</text:p>
            <text:p text:style-name="P38">d’activités, industrie, agriculture, activité agro-alimentaire.</text:p>
            <text:list xml:id="list1999825490" text:style-name="L15">
              <text:list-item>
                <text:p text:style-name="P28">Première approche dudéveloppement durable en relation avec le programme de sciences</text:p>
                <text:p text:style-name="P28">expérimentales et de technologie :</text:p>
              </text:list-item>
            </text:list>
            <text:p text:style-name="P14">Les déchets, réduction et recyclage</text:p>
            <text:p text:style-name="P34">- À partir de différents documents, en particulier diagrammes ou graphiques, observer que les activités humaines produisent de plus en plus de déchets.</text:p>
            <text:p text:style-name="P34">- Identifier les conséquences de</text:p>
            <text:p text:style-name="P34">l’augmentation des déchets sur l’homme et sur son environnement.</text:p>
            <text:p text:style-name="P34">- Connaître l’importance de la collecte des déchets et les acteurs impliqués dans cette collecte.</text:p>
            <text:p text:style-name="P34">- Savoir lire un schéma retraçant le</text:p>
            <text:p text:style-name="P34">cycle des déchets recyclables.</text:p>
            <text:p text:style-name="P38">Vocabulaire : recyclage, déchets</text:p>
            <text:p text:style-name="P38">ménagers, incinérer, composter,</text:p>
            <text:p text:style-name="P38">compostage, éboueur.</text:p>
            <text:p text:style-name="P36">// Sciences et technologie -</text:p>
            <text:p text:style-name="P36">Environnement et développement</text:p>
            <text:p text:style-name="P36">durable - Les déchets</text:p>
          </table:table-cell>
          <table:table-cell table:style-name="Tableau1.A2" office:value-type="string">
            <text:list xml:id="list784480190" text:style-name="L17">
              <text:list-item>
                <text:p text:style-name="P30">Étude d’un espace d’activités :</text:p>
              </text:list-item>
            </text:list>
            <text:p text:style-name="P34"><text:span text:style-name="T2">Une zone industrialo-portuaire</text:span></text:p>
            <text:p text:style-name="P34">- Connaître quelques activités d’une</text:p>
            <text:p text:style-name="P34">zone industrialo-portuaire et savoir</text:p>
            <text:p text:style-name="P34">retracer le circuit d’une matière <text:soft-page-break/>première ou d’une marchandise jusqu'à son lieu de consommation (par exemple, des pétroliers à la station service).</text:p>
            <text:p text:style-name="P34">- Savoir expliquer pourquoi des activités industrielles sont installées sur le littoral et réaliser un croquis simple.</text:p>
            <text:p text:style-name="P34">- Connaître quelques risques provoqués par ces activités (incendies, explosions, pollution...).</text:p>
            <text:p text:style-name="P38">Vocabulaire : zone industrialo-portuaire, usine sidérurgique, raffinerie de pétrole, conteneurs, portique.</text:p>
            <text:p text:style-name="P14">Un centre tertiaire</text:p>
            <text:p text:style-name="P34">- Connaître les caractéristiques d’un</text:p>
            <text:p text:style-name="P34">quartier d’affaires (par exemple, la</text:p>
            <text:p text:style-name="P34">Défense) : activités tertiaires, services et sièges sociaux d’entreprises françaises et étrangères.</text:p>
            <text:p text:style-name="P34">- Connaître le rôle joué par un centre d’affaires sur une ville et une région : transformation du paysage, emploi, organisation des transports...</text:p>
            <text:p text:style-name="P34">- Identifier quelques problèmes liés au développement des centres d’affaires, par exemple l’engorgement des transports.</text:p>
            <text:p text:style-name="P38">Vocabulaire : siège social, commerce de</text:p>
            <text:p text:style-name="P38">proximité, RER, ville nouvelle, activités</text:p>
            <text:p text:style-name="P38">tertiaires.</text:p>
            <text:p text:style-name="P34"><text:span text:style-name="T2">Un espace agricole</text:span></text:p>
            <text:p text:style-name="P34">- Connaître les caractéristiques d’un</text:p>
            <text:p text:style-name="P34">espace agricole en France,</text:p>
            <text:p text:style-name="P34">transformation des paysages,</text:p>
            <text:p text:style-name="P34">productions, acteurs du monde agricole.</text:p>
            <text:p text:style-name="P34">- Connaître l’organisation d’une</text:p>
            <text:p text:style-name="P34">exploitation agricole.</text:p>
            <text:p text:style-name="P34">- Identifier quelques problèmes liés au développement de l’agriculture (usage d’engrais et de pesticides).</text:p>
            <text:p text:style-name="P34">- Connaître les moyens utilisés par</text:p>
            <text:p text:style-name="P34">l’agriculture biologique.</text:p>
            <text:p text:style-name="P38">Vocabulaire : paysage de bocage,</text:p>
            <text:p text:style-name="P38">paysage d’openfield, élevage, industrie</text:p>
            <text:p text:style-name="P38">agro-alimentaire, agriculture intensive,</text:p>
            <text:p text:style-name="P38">agriculture biologique.</text:p>
            <text:p text:style-name="P14">Une zone de tourisme</text:p>
            <text:p text:style-name="P34">- Identifier les caractéristiques d’une zone touristique (par exemple une station balnéaire ou une station de sports d’hiver) : transformation des paysages, acteurs...</text:p>
            <text:p text:style-name="P34">- Connaître, caractériser et localiser les différents types d’espaces touristiques en France.</text:p>
            <text:p text:style-name="P34">- Identifier quelques problèmes liés au développement du tourisme :</text:p>
            <text:p text:style-name="P34">environnement, pollution.</text:p>
            <text:p text:style-name="P38">Vocabulaire : stations balnéaires, port</text:p>
            <text:p text:style-name="P38">de plaisance, stations touristiques, parcs nationaux.</text:p>
          </table:table-cell>
          <table:table-cell table:style-name="Tableau1.D2" office:value-type="string">
            <text:list xml:id="list1913222692" text:style-name="L16">
              <text:list-item>
                <text:p text:style-name="P29">Première approche du</text:p>
                <text:p text:style-name="P29">développement durable en relation avec le programme de sciences</text:p>
                <text:p text:style-name="P23">expérimentales et de technologie :</text:p>
              </text:list-item>
            </text:list>
            <text:p text:style-name="P14"><text:soft-page-break/>L’eau dans la commune, besoins et</text:p>
            <text:p text:style-name="P14">traitement</text:p>
            <text:p text:style-name="P34">- À partir de différents documents, en particulier diagrammes ou graphiques, comprendre que les activités humaines nécessitent des besoins en eau importants et variés.</text:p>
            <text:p text:style-name="P34">- Connaître le circuit de l’eau que l’on consomme (stockage de l’eau potable, station d’épuration) et les acteurs impliqués dans la gestion de l'eau.</text:p>
            <text:p text:style-name="P34">- Être sensibilisé à la réduction de la consommation et à la pollution des eaux.</text:p>
            <text:p text:style-name="P38">Vocabulaire : pollution, engrais,</text:p>
            <text:p text:style-name="P38">assainissement, pesticides, station</text:p>
            <text:p text:style-name="P38">d’épuration.</text:p>
            <text:p text:style-name="P36">// Sciences et technologie -</text:p>
            <text:p text:style-name="P36">Environnement et développement</text:p>
            <text:p text:style-name="P36">durable - L’eau : une ressource</text:p>
          </table:table-cell>
        </table:table-row>
        <table:table-row>
          <table:table-cell table:style-name="Tableau1.A2" office:value-type="string">
            <text:p text:style-name="P2">Capacités propres à la géographie</text:p>
          </table:table-cell>
          <table:table-cell table:style-name="Tableau1.A2" office:value-type="string">
            <text:list xml:id="list73628536" text:style-name="L18">
              <text:list-item>
                <text:p text:style-name="P40">Lire une carte :</text:p>
              </text:list-item>
            </text:list>
            <text:p text:style-name="P44">- S’orienter sur une carte, localiser des lieux les uns par rapport aux autres, utiliser un plan ou une carte pour repérer un itinéraire, prélever des informations sur une carte.</text:p>
            <text:list xml:id="list1023354729" text:style-name="L19">
              <text:list-item>
                <text:p text:style-name="P41">Lire un paysage :</text:p>
              </text:list-item>
            </text:list>
            <text:p text:style-name="P44">- Identifier et décrire les éléments <text:soft-page-break/>d’un paysage, localiser ces éléments les uns par rapport aux autres.</text:p>
            <text:list xml:id="list1661323592" text:style-name="L20">
              <text:list-item>
                <text:p text:style-name="P42">Utiliser un document statistique simple :</text:p>
              </text:list-item>
            </text:list>
            <text:p text:style-name="P44">- Comprendre le contenu d’un document statistique.</text:p>
          </table:table-cell>
          <table:table-cell table:style-name="Tableau1.D2" table:number-columns-spanned="2" office:value-type="string">
            <text:list xml:id="list1645335767" text:style-name="L21">
              <text:list-item>
                <text:p text:style-name="P47">Lire une carte :</text:p>
              </text:list-item>
            </text:list>
            <text:p text:style-name="P44">- Utiliser la légende d’une carte.</text:p>
            <text:p text:style-name="P44">- Réaliser une carte simple.</text:p>
            <text:list xml:id="list1466489084" text:continue-numbering="true" text:style-name="L21">
              <text:list-item>
                <text:p text:style-name="P47">Lire un paysage :</text:p>
              </text:list-item>
            </text:list>
            <text:p text:style-name="P44">- Réaliser un croquis de paysage avec sa légende.</text:p>
            <text:p text:style-name="P44">- Expliquer et comprendre un paysage.</text:p>
            <text:list xml:id="list247721157" text:style-name="L22">
              <text:list-item>
                <text:p text:style-name="P43">Utiliser un document statistique simple :</text:p>
              </text:list-item>
            </text:list>
            <text:p text:style-name="P44"><text:soft-page-break/>- Interpréter un document statistique simple.</text:p>
            <text:p text:style-name="P44">- Réaliser un graphique simple, en particulier à l’aide d’un tableur.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.00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Le Gall</meta:initial-creator>
    <meta:creation-date>2011-07-25T18:34:21.06</meta:creation-date>
    <dc:date>2012-07-14T16:10:55</dc:date>
    <dc:creator>Fanny </dc:creator>
    <meta:editing-duration>PT04H20M34S</meta:editing-duration>
    <meta:editing-cycles>32</meta:editing-cycles>
    <meta:generator>OpenOffice.org/3.2$Linux OpenOffice.org_project/320m12$Build-9483</meta:generator>
    <meta:document-statistic meta:table-count="1" meta:image-count="0" meta:object-count="0" meta:page-count="4" meta:paragraph-count="233" meta:word-count="2021" meta:character-count="13827"/>
  </office:meta>
</office:document-meta>
</file>