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Courier New1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3" style:family="table">
      <style:table-properties style:width="18.794cm" table:align="left" style:writing-mode="lr-tb"/>
    </style:style>
    <style:style style:name="Tableau3.A" style:family="table-column">
      <style:table-column-properties style:column-width="15.549cm"/>
    </style:style>
    <style:style style:name="Tableau3.B" style:family="table-column">
      <style:table-column-properties style:column-width="1.129cm"/>
    </style:style>
    <style:style style:name="Tableau3.C" style:family="table-column">
      <style:table-column-properties style:column-width="0.988cm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17.734cm" fo:margin-left="0.621cm" fo:margin-right="0.046cm" table:align="margins" style:writing-mode="lr-tb"/>
    </style:style>
    <style:style style:name="Tableau1.A" style:family="table-column">
      <style:table-column-properties style:column-width="17.734cm" style:rel-column-width="65535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374cm" fo:margin-left="0.028cm" fo:margin-right="-0.002cm" table:align="margins" style:writing-mode="lr-tb"/>
    </style:style>
    <style:style style:name="Tableau4.A" style:family="table-column">
      <style:table-column-properties style:column-width="5.546cm" style:rel-column-width="19782*"/>
    </style:style>
    <style:style style:name="Tableau4.B" style:family="table-column">
      <style:table-column-properties style:column-width="5.05cm" style:rel-column-width="18010*"/>
    </style:style>
    <style:style style:name="Tableau4.C" style:family="table-column">
      <style:table-column-properties style:column-width="7.779cm" style:rel-column-width="27743*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.076cm" fo:text-align="justify" style:justify-single-word="false" fo:text-indent="0cm" style:auto-text-indent="false" style:snap-to-layout-grid="false"/>
      <style:text-properties style:use-window-font-color="true" style:font-name="Nimbus Mono L" fo:font-size="10pt" fo:language="fr" fo:country="FR" fo:font-style="italic" style:font-name-asian="Times New Roman" style:font-size-asian="10pt" style:language-asian="fr" style:country-asian="FR" style:font-style-asian="italic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1.249cm" fo:margin-right="0cm" fo:text-indent="-1.249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1.249cm" fo:margin-right="0cm" fo:text-indent="-1.249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1.249cm" fo:margin-right="0cm" fo:text-indent="-1.249cm" style:auto-text-indent="false"/>
      <style:text-properties fo:font-size="5pt" style:text-underline-style="solid" style:text-underline-width="auto" style:text-underline-color="font-color" style:font-size-asian="5pt" style:font-size-complex="5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>
      <style:paragraph-properties style:writing-mode="lr-tb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21" style:family="paragraph" style:parent-style-name="Standard">
      <style:text-properties fo:language="fr" fo:country="FR" style:language-asian="fr" style:country-asian="FR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28cm" fo:margin-right="0cm" fo:text-indent="0cm" style:auto-text-indent="false"/>
    </style:style>
    <style:style style:name="P2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 style:list-style-name="WW8Num1"/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small-caps" style:text-position="super 58%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, Prénom :<text:tab/><text:tab/><text:tab/><text:tab/><text:tab/><text:tab/><text:tab/><text:tab/><text:tab/>Date :</text:p>
      <text:p text:style-name="Standard"/>
      <text:p text:style-name="P1">ÉVALUATION D'HISTOIRE – CM2<text:tab/></text:p>
      <text:p text:style-name="P1"><text:span text:style-name="T1">(la révolution française, la 1</text:span><text:span text:style-name="T2">ère</text:span><text:span text:style-name="T1"> république, Napoléon)</text:span><text:span text:style-name="T3"><text:tab/><text:tab/><text:tab/><text:tab/><text:tab/><text:tab/></text:span>/20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header-rows>
          <table:table-row>
            <table:table-cell table:style-name="Tableau3.A1" office:value-type="string">
              <text:p text:style-name="P2"/>
            </table:table-cell>
            <table:table-cell table:style-name="Tableau3.A1" office:value-type="string">
              <text:p text:style-name="P3">A</text:p>
            </table:table-cell>
            <table:table-cell table:style-name="Tableau3.A1" office:value-type="string">
              <text:p text:style-name="P3">VA</text:p>
            </table:table-cell>
            <table:table-cell table:style-name="Tableau3.D1" office:value-type="string">
              <text:p text:style-name="P3">NA</text:p>
            </table:table-cell>
          </table:table-row>
        </table:table-header-rows>
        <table:table-row>
          <table:table-cell table:style-name="Tableau3.A2" office:value-type="string">
            <text:p text:style-name="P2">Compétences : </text:p>
            <text:p text:style-name="P4">connaître les personnages importants et les régimes politiques(1,6 à 14)</text:p>
            <text:p text:style-name="P4">avoir compris et retenu des évènements et leur date (2,3)</text:p>
            <text:p text:style-name="P4">avoir compris et retenu les rôles des personnages ainsi que les faits les plus significatifs (4)</text:p>
            <text:p text:style-name="P4">avoir compris et retenu le vocabulaire spécifique (5)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</table:table>
      <text:list text:style-name="WW8Num1">
        <text:list-header>
          <text:p text:style-name="P5">La révolution Française</text:p>
        </text:list-header>
      </text:list>
      <text:p text:style-name="P6"/>
      <text:p text:style-name="P7"><draw:frame draw:style-name="fr1" draw:name="Cadre3" text:anchor-type="paragraph" svg:x="17.23cm" svg:y="0.229cm" svg:width="1.002cm" draw:z-index="10"><draw:text-box fo:min-height="0.503cm"><text:p text:style-name="P8"><text:s/>/0,5</text:p></draw:text-box></draw:frame>1) Quel est le roi qui gouverne juste avant la révolution française ?<text:span text:style-name="T4"> </text:span></text:p>
      <text:p text:style-name="P9"/>
      <text:p text:style-name="P9">................................</text:p>
      <text:p text:style-name="P6"/>
      <text:p text:style-name="P10"><draw:frame draw:style-name="fr1" draw:name="Cadre4" text:anchor-type="paragraph" svg:x="17.731cm" svg:y="0.526cm" svg:width="1.002cm" draw:z-index="11"><draw:text-box fo:min-height="0.503cm"><text:p text:style-name="P8"><text:s/>/0,5</text:p></draw:text-box></draw:frame>2) Quelle date est devenue un jour férié, dans notre calendrier, pour fêter la Révolution française ?<text:span text:style-name="T4"> ........................................</text:span></text:p>
      <text:p text:style-name="P11"/>
      <text:p text:style-name="P12"><draw:frame draw:style-name="fr1" draw:name="Cadre5" text:anchor-type="paragraph" svg:x="17.731cm" svg:y="0.004cm" svg:width="1.002cm" draw:z-index="12"><draw:text-box fo:min-height="0.503cm"><text:p text:style-name="P8"><text:s/>/2,5</text:p></draw:text-box></draw:frame>3) A quoi correspondent ces dates ?</text:p>
      <text:p text:style-name="P13"/>
      <text:p text:style-name="P14">14 juillet 1789 : ……………………………………………………………………………………………</text:p>
      <text:p text:style-name="P14">26 août 1789 : ………………………………………………………………………………………….....</text:p>
      <text:p text:style-name="P14">10 août 1792 : ……………………………………………………………………………………………..</text:p>
      <text:p text:style-name="P14">22 septembre 1792 : …………………………………………………………………………………….</text:p>
      <text:p text:style-name="P14">21 janvier 1793 : …………………………………………………………………………………………</text:p>
      <text:p text:style-name="P15"/>
      <text:p text:style-name="P15"><draw:frame draw:style-name="fr1" draw:name="Cadre6" text:anchor-type="paragraph" svg:x="17.731cm" svg:y="0.004cm" svg:width="1.002cm" draw:z-index="13"><draw:text-box fo:min-height="0.503cm"><text:p text:style-name="P8"><text:s/>/4</text:p></draw:text-box></draw:frame>4) Numérote les événements dans l'ordre chronologique.</text:p>
      <text:p text:style-name="P16"><draw:frame draw:style-name="fr2" draw:name="Cadre1" text:anchor-type="char" svg:x="0.071cm" svg:y="0.436cm" svg:width="0.66cm" svg:height="0.635cm" draw:z-index="8"><draw:text-box><text:p text:style-name="P17"><text:s text:c="2"/>1</text:p></draw:text-box></draw:frame><draw:custom-shape text:anchor-type="char" draw:z-index="0" draw:style-name="gr1" draw:text-style-name="P18" svg:width="0.66cm" svg:height="0.636cm" svg:x="0.071cm" svg:y="0.351cm"><text:p/><draw:enhanced-geometry svg:viewBox="0 0 21600 21600" draw:glue-points="10800 0 3160 3160 0 10800 3160 18440 10800 21600 18440 18440 21600 10800 18440 3160" draw:text-areas="3200 3200 18400 18400" draw:type="ellipse"/></draw:custom-shap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Le roi convoque les Etats généraux pour rendre compte des contenus des cahiers de doléances.</text:p>
            <text:p text:style-name="P20"><draw:custom-shape text:anchor-type="char" draw:z-index="1" draw:style-name="gr1" draw:text-style-name="P18" svg:width="0.66cm" svg:height="0.636cm" svg:x="-0.669cm" svg:y="0.935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 table:style-name="Tableau1.1">
          <table:table-cell table:style-name="Tableau1.A1" office:value-type="string">
            <text:p text:style-name="P19">Le roi est jugé pour trahison et il est guillotiné.</text:p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9"><draw:custom-shape text:anchor-type="char" draw:z-index="2" draw:style-name="gr1" draw:text-style-name="P18" svg:width="0.66cm" svg:height="0.636cm" svg:x="-0.743cm" svg:y="0.259cm"><text:p/><draw:enhanced-geometry svg:viewBox="0 0 21600 21600" draw:glue-points="10800 0 3160 3160 0 10800 3160 18440 10800 21600 18440 18440 21600 10800 18440 3160" draw:text-areas="3200 3200 18400 18400" draw:type="ellipse"/></draw:custom-shape>Le peuple Parisien fait une démonstration de force à la Bastille pour obliger le roi à accepter les décisions de l'Assemblée Nationale.</text:p>
            <text:p text:style-name="P21"><draw:custom-shape text:anchor-type="char" draw:z-index="3" draw:style-name="gr1" draw:text-style-name="P18" svg:width="0.66cm" svg:height="0.636cm" svg:x="-0.66cm" svg:y="0.268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 table:style-name="Tableau1.1">
          <table:table-cell table:style-name="Tableau1.A1" office:value-type="string">
            <text:p text:style-name="P19">Le roi et sa famille tentent de fuir, mais ils sont ramenés de force à Paris.</text:p>
            <text:p text:style-name="P21"/>
          </table:table-cell>
        </table:table-row>
        <table:table-row table:style-name="Tableau1.1">
          <table:table-cell table:style-name="Tableau1.A1" office:value-type="string">
            <text:p text:style-name="P19"><draw:custom-shape text:anchor-type="char" draw:z-index="4" draw:style-name="gr1" draw:text-style-name="P18" svg:width="0.66cm" svg:height="0.636cm" svg:x="-0.743cm" svg:y="0.15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Cadre2" text:anchor-type="char" svg:x="-0.66cm" svg:y="0.157cm" svg:width="0.66cm" svg:height="0.635cm" draw:z-index="9"><draw:text-box><text:p text:style-name="P17"><text:s text:c="2"/>8</text:p></draw:text-box></draw:frame>La République est en guerre : à l'intérieur du pays contre les ennemis de la Révolution et à l'extérieur contre l'Autriche.</text:p>
            <text:p text:style-name="P21"><draw:custom-shape text:anchor-type="char" draw:z-index="5" draw:style-name="gr1" draw:text-style-name="P18" svg:width="0.66cm" svg:height="0.636cm" svg:x="-0.66cm" svg:y="0.374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 table:style-name="Tableau1.1">
          <table:table-cell table:style-name="Tableau1.A1" office:value-type="string">
            <text:p text:style-name="P19">Les femmes viennent chercher le roi à Versailles et l'obligent à s'installer à Paris, aux palais des Tuileries.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9"><draw:custom-shape text:anchor-type="char" draw:z-index="6" draw:style-name="gr1" draw:text-style-name="P18" svg:width="0.66cm" svg:height="0.636cm" svg:x="-0.66cm" svg:y="0.014cm"><text:p/><draw:enhanced-geometry svg:viewBox="0 0 21600 21600" draw:glue-points="10800 0 3160 3160 0 10800 3160 18440 10800 21600 18440 18440 21600 10800 18440 3160" draw:text-areas="3200 3200 18400 18400" draw:type="ellipse"/></draw:custom-shape>La Convention abolit la royauté et proclame la République.</text:p>
            <text:p text:style-name="P21"><draw:custom-shape text:anchor-type="char" draw:z-index="7" draw:style-name="gr1" draw:text-style-name="P18" svg:width="0.66cm" svg:height="0.636cm" svg:x="-0.669cm" svg:y="0.455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 table:style-name="Tableau1.1">
          <table:table-cell table:style-name="Tableau1.A1" office:value-type="string">
            <text:p text:style-name="P19">L'Assemblée nationale abolit les droits seigneuriaux et établit la Déclaration des Droits de l'Homme.</text:p>
            <text:p text:style-name="P19"/>
          </table:table-cell>
        </table:table-row>
      </table:table>
      <text:p text:style-name="P15"/>
      <text:p text:style-name="P15"><draw:frame draw:style-name="fr1" draw:name="Cadre7" text:anchor-type="paragraph" svg:x="17.731cm" svg:y="0.004cm" svg:width="1.002cm" draw:z-index="14"><draw:text-box fo:min-height="0.503cm"><text:p text:style-name="P8"><text:s/>/2,5</text:p></draw:text-box></draw:frame>5) Relie chaque mot à sa définition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2">abolition</text:p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19"/>
            <text:p text:style-name="Standard">ensemble de lois qui établissent la forme d'un gouvernement.</text:p>
          </table:table-cell>
        </table:table-row>
        <table:table-row table:style-name="Tableau4.1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22">privilège</text:p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19"/>
            <text:p text:style-name="Standard">annulation, suppression</text:p>
            <text:p text:style-name="Standard"/>
          </table:table-cell>
        </table:table-row>
        <table:table-row table:style-name="Tableau4.1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22">constitution</text:p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19"/>
            <text:p text:style-name="Standard">assemblée réunie pour modifier les lois d'un pays.</text:p>
          </table:table-cell>
        </table:table-row>
        <table:table-row table:style-name="Tableau4.1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22">convention</text:p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19">avantage particulier que possèdent certains et d'autres pas.</text:p>
          </table:table-cell>
        </table:table-row>
        <table:table-row table:style-name="Tableau4.1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22">terreur</text:p>
          </table:table-cell>
          <table:table-cell table:style-name="Tableau4.B1" office:value-type="string">
            <text:p text:style-name="P19"/>
          </table:table-cell>
          <table:table-cell table:style-name="Tableau4.C1" office:value-type="string">
            <text:p text:style-name="P19"/>
            <text:p text:style-name="Standard">période de troubles où tous les citoyens sont suspectés.</text:p>
          </table:table-cell>
        </table:table-row>
      </table:table>
      <text:p text:style-name="P1"><text:span text:style-name="T5">La 1</text:span><text:span text:style-name="T6">ère</text:span><text:span text:style-name="T5"> république</text:span></text:p>
      <text:p text:style-name="Standard"/>
      <text:p text:style-name="P24"><draw:frame draw:style-name="fr1" draw:name="Cadre8" text:anchor-type="paragraph" svg:x="17.731cm" svg:y="0.504cm" svg:width="1.002cm" draw:z-index="15"><draw:text-box fo:min-height="0.503cm"><text:p text:style-name="P8"><text:s/>/1,5</text:p></draw:text-box></draw:frame>6) La révolution française commence en 1789 et la première république est proclamée par la suite. Mais elle est instable. Pourquoi ? </text:p>
      <text:p text:style-name="Standard"/>
      <text:p text:style-name="Standard">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</text:p>
      <text:p text:style-name="Standard"/>
      <text:p text:style-name="P24"><draw:frame draw:style-name="fr1" draw:name="Cadre9" text:anchor-type="paragraph" svg:x="17.731cm" svg:y="0.004cm" svg:width="1.002cm" draw:z-index="16"><draw:text-box fo:min-height="0.503cm"><text:p text:style-name="P8"><text:s/>/1</text:p></draw:text-box></draw:frame>7) Nomme deux gouvernements qui ont <text:s/>« dirigé » la République ?</text:p>
      <text:p text:style-name="P25">........................................................................................................................................</text:p>
      <text:p text:style-name="Standard"/>
      <text:p text:style-name="P24"><draw:frame draw:style-name="fr1" draw:name="Cadre10" text:anchor-type="paragraph" svg:x="17.731cm" svg:y="0.004cm" svg:width="1.002cm" draw:z-index="17"><draw:text-box fo:min-height="0.503cm"><text:p text:style-name="P8"><text:s/>/1</text:p></draw:text-box></draw:frame>8) Comment s’appelle cette terrible période ?</text:p>
      <text:p text:style-name="P25">........................................................................................................................................</text:p>
      <text:p text:style-name="P26"/>
      <text:p text:style-name="P27">Napoléon</text:p>
      <text:p text:style-name="P26"><draw:frame draw:style-name="fr1" draw:name="Cadre11" text:anchor-type="paragraph" svg:x="17.731cm" svg:y="0.004cm" svg:width="1.002cm" draw:z-index="18"><draw:text-box fo:min-height="0.503cm"><text:p text:style-name="P8"><text:s/>/1</text:p></draw:text-box></draw:frame></text:p>
      <text:p text:style-name="P24">9) Comment s’appellent les deux régimes qui précèdent l’arrivée de Napoléon au pouvoir ? ...........................................................................................................................</text:p>
      <text:p text:style-name="P24"/>
      <text:p text:style-name="P24"><draw:frame draw:style-name="fr1" draw:name="Cadre12" text:anchor-type="paragraph" svg:x="17.731cm" svg:y="0.004cm" svg:width="1.002cm" draw:z-index="19"><draw:text-box fo:min-height="0.503cm"><text:p text:style-name="P8"><text:s/>/1</text:p></draw:text-box></draw:frame>10) Comment fait Napoléon pour prendre le pouvoir en 1799 ?</text:p>
      <text:p text:style-name="P28">........................................................................................................................................</text:p>
      <text:list text:style-name="WW8Num1">
        <text:list-item text:start-value="1">
          <text:p text:style-name="P29"/>
        </text:list-item>
      </text:list>
      <text:p text:style-name="Standard"><draw:frame draw:style-name="fr1" draw:name="Cadre13" text:anchor-type="paragraph" svg:x="17.731cm" svg:y="0.004cm" svg:width="1.002cm" draw:z-index="20"><draw:text-box fo:min-height="0.503cm"><text:p text:style-name="P8"><text:s/>/1</text:p></draw:text-box></draw:frame>11) En quelle année et sous quel nom s’est-il fait proclamer Empereur ?</text:p>
      <text:p text:style-name="P25">........................................................................................................................................</text:p>
      <text:p text:style-name="P30"><draw:frame draw:style-name="fr1" draw:name="Cadre14" text:anchor-type="paragraph" svg:x="17.731cm" svg:y="0.242cm" svg:width="1.002cm" draw:z-index="21"><draw:text-box fo:min-height="0.503cm"><text:p text:style-name="P8"><text:s/>/1</text:p></draw:text-box></draw:frame></text:p>
      <text:p text:style-name="P30"><draw:frame draw:style-name="fr1" draw:name="Cadre15" text:anchor-type="paragraph" svg:x="17.731cm" svg:y="0.979cm" svg:width="1.002cm" draw:z-index="22"><draw:text-box fo:min-height="0.503cm"><text:p text:style-name="P8"><text:s/>/1</text:p></draw:text-box></draw:frame>12) La même année, que met-il en place qui <text:s/>va organiser l’ensemble des lois françaises ?................................................................................................................</text:p>
      <text:p text:style-name="P30"/>
      <text:p text:style-name="P30">13) Comment s’appelle la période où il tente de reprendre le pouvoir ?.......................</text:p>
      <text:p text:style-name="P30"><draw:frame draw:style-name="fr1" draw:name="Cadre16" text:anchor-type="paragraph" svg:x="17.731cm" svg:y="0.279cm" svg:width="1.002cm" draw:z-index="23"><draw:text-box fo:min-height="0.503cm"><text:p text:style-name="P8"><text:s/>/1,5</text:p></draw:text-box></draw:frame>14) Cite le nom de sa dernière bataille ? Et où meurt-il ?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Courier New1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Bitstream Charter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14cm" fo:margin-bottom="1.279cm" fo:margin-left="1.27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7-04-23T09:57:18</meta:creation-date>
    <dc:creator>romance cornet</dc:creator>
    <dc:date>2007-05-06T14:01:39</dc:date>
    <dc:language>fr-FR</dc:language>
    <meta:editing-cycles>6</meta:editing-cycles>
    <meta:editing-duration>PT1H0M5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4" meta:word-count="426" meta:character-count="3955"/>
  </office:meta>
</office:document-meta>
</file>