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10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11" style:family="paragraph"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>
      <style:paragraph-properties fo:text-align="center"/>
      <style:text-properties style:font-name="Comic Sans MS" fo:font-size="18pt" style:font-size-asian="18pt" style:font-size-complex="18pt"/>
    </style:style>
    <style:style style:name="P13" style:family="paragraph">
      <style:text-properties fo:font-size="11pt" style:font-size-asian="11pt" style:font-size-complex="11pt"/>
    </style:style>
    <style:style style:name="P14" style:family="paragraph">
      <style:text-properties style:font-name="Comic Sans MS" fo:font-size="12pt" style:font-size-asian="12pt" style:font-size-complex="12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style:font-name="Comic Sans MS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8" style:family="text">
      <style:text-properties style:font-name="Apicar (style Arial gras)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9" style:family="text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font-name="Comic Sans MS" fo:font-size="14pt" style:text-underline-style="none" style:font-size-asian="14pt" style:font-size-complex="14pt"/>
    </style:style>
    <style:style style:name="T11" style:family="text">
      <style:text-properties style:font-name="Comic Sans MS" fo:font-size="13pt" style:text-underline-style="none" style:font-size-asian="13pt" style:font-size-complex="13pt"/>
    </style:style>
    <style:style style:name="T12" style:family="text">
      <style:text-properties style:font-name="Apicar (style Arial gras)" fo:font-size="13pt" style:text-underline-style="none" style:font-size-asian="13pt" style:font-size-complex="13pt"/>
    </style:style>
    <style:style style:name="T13" style:family="text">
      <style:text-properties fo:font-size="14pt" style:text-underline-style="none" style:font-size-asian="14pt" style:font-size-complex="14pt"/>
    </style:style>
    <style:style style:name="T14" style:family="text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T15" style:family="text">
      <style:text-properties style:font-name="Comic Sans MS" fo:font-size="12pt" style:text-underline-style="none" style:font-size-asian="12pt" style:font-size-complex="12pt"/>
    </style:style>
    <style:style style:name="T16" style:family="text">
      <style:text-properties style:font-name="Comic Sans MS" fo:font-size="22pt" style:font-size-asian="22pt" style:font-size-complex="22pt"/>
    </style:style>
    <style:style style:name="T17" style:family="text">
      <style:text-properties style:font-name="Comic Sans MS" fo:font-size="18pt" style:font-size-asian="18pt" style:font-size-complex="18pt"/>
    </style:style>
    <style:style style:name="T18" style:family="text">
      <style:text-properties style:font-name="Comic Sans MS" fo:font-size="14pt" style:font-size-asian="14pt" style:font-size-complex="14pt"/>
    </style:style>
    <style:style style:name="T19" style:family="text">
      <style:text-properties style:font-name="Comic Sans MS" fo:font-size="16pt" style:font-size-asian="16pt" style:font-size-complex="16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style:font-name="Comic Sans MS" fo:font-size="12pt" style:font-size-asian="12pt" style:font-size-complex="12pt"/>
    </style:style>
    <style:style style:name="T22" style:family="text">
      <style:text-properties style:font-name="Apicar (style Arial gras)" fo:font-size="12pt" style:font-size-asian="12pt" style:font-size-complex="12pt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1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4.16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3.0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5.0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2.3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004cm" svg:x2="28.524cm" svg:y2="17.004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2.31cm" svg:height="1.726cm" svg:x="8.895cm" svg:y="0.28cm"><draw:text-box><text:p><text:span text:style-name="T3">P32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<text:s/>45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2</text:span></text:p></draw:text-box></draw:frame><draw:frame text:anchor-type="paragraph" draw:z-index="25" draw:style-name="gr8" draw:text-style-name="P8" svg:width="3.714cm" svg:height="0.849cm" svg:x="0.233cm" svg:y="7.093cm"><draw:text-box><text:p><text:span text:style-name="T6"><text:s text:c="4"/></text:span><text:span text:style-name="T6">Phases</text:span></text:p></draw:text-box></draw:frame><draw:frame text:anchor-type="paragraph" draw:z-index="26" draw:style-name="gr8" draw:text-style-name="P8" svg:width="4.038cm" svg:height="0.849cm" svg:x="4.466cm" svg:y="7.093cm"><draw:text-box><text:p><text:span text:style-name="T6"><text:s text:c="3"/></text:span><text:span text:style-name="T6">Modalités</text:span></text:p></draw:text-box></draw:frame><draw:frame text:anchor-type="paragraph" draw:z-index="27" draw:style-name="gr8" draw:text-style-name="P8" svg:width="7.716cm" svg:height="0.849cm" svg:x="12.898cm" svg:y="7.093cm"><draw:text-box><text:p><text:span text:style-name="T6"><text:s text:c="3"/></text:span><text:span text:style-name="T6">Activités / Consignes</text:span></text:p></draw:text-box></draw:frame><draw:frame text:anchor-type="paragraph" draw:z-index="28" draw:style-name="gr8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29" draw:style-name="gr9" draw:text-style-name="P9" svg:width="12.03cm" svg:height="1.191cm" svg:x="12.841cm" svg:y="-0.104cm"><draw:text-box><text:p><text:span text:style-name="T7">Le phonème [</text:span><text:span text:style-name="T8">G</text:span><text:span text:style-name="T7">] = in, ein, ain</text:span><text:span text:style-name="T7"> </text:span></text:p></draw:text-box></draw:frame><draw:frame text:anchor-type="paragraph" draw:z-index="30" draw:style-name="gr10" draw:text-style-name="P10" svg:width="16.149cm" svg:height="3.878cm" svg:x="0.233cm" svg:y="3.821cm"><draw:text-box><text:p><text:span text:style-name="T9">Compétences visées</text:span><text:span text:style-name="T10"> :</text:span></text:p><text:p><text:span text:style-name="T10"><text:s/></text:span><text:span text:style-name="T11">- Reconnaître le phonème [</text:span><text:span text:style-name="T12">G</text:span><text:span text:style-name="T11">] et l'associer aux graphèmes « in », « ein » et <text:s text:c="4"/>« ain ». Rapprocher de « un » (son [</text:span><text:span text:style-name="T12">N</text:span><text:span text:style-name="T11">] très proche).</text:span></text:p><text:p><text:span text:style-name="T11"><text:s/></text:span><text:span text:style-name="T11">- Mémoriser l'écriture des lettres « in », « ein » et « ain ».</text:span></text:p><text:p><text:span text:style-name="T11"><text:s/></text:span><text:span text:style-name="T11">- Lire et écrire des lettres, des syllabes, des mots.</text:span></text:p><text:p><text:span text:style-name="T13"><text:s/></text:span></text:p></draw:text-box></draw:frame><draw:frame text:anchor-type="paragraph" draw:z-index="31" draw:style-name="gr11" draw:text-style-name="P11" svg:width="11.136cm" svg:height="3.125cm" svg:x="17.073cm" svg:y="3.965cm"><draw:text-box><text:p><text:span text:style-name="T14">Matériel</text:span><text:span text:style-name="T15"> :</text:span></text:p><text:p><text:span text:style-name="T15">- fiche d'exercices <text:s text:c="15"/></text:span></text:p><text:p><text:span text:style-name="T15">- ardoise individuelle</text:span></text:p><text:p><text:span text:style-name="T15">- fiches de rèf. individuelles et collective</text:span></text:p><text:p><text:span text:style-name="T15">- fiche de lecture du soir</text:span></text:p></draw:text-box></draw:frame><draw:frame text:anchor-type="paragraph" draw:z-index="32" draw:style-name="gr12" svg:width="4.201cm" svg:height="1.571cm" svg:x="0.005cm" svg:y="8.458cm"><draw:text-box><text:p><text:s/><text:span text:style-name="T16">Découverte</text:span></text:p></draw:text-box></draw:frame><draw:frame text:anchor-type="paragraph" draw:z-index="33" draw:style-name="gr13" draw:text-style-name="P3" svg:width="4.201cm" svg:height="0.944cm" svg:x="0.005cm" svg:y="13.894cm"><draw:text-box><text:p><text:span text:style-name="T1"><text:s/></text:span><text:span text:style-name="T17">Entrainement</text:span></text:p></draw:text-box></draw:frame><draw:frame text:anchor-type="paragraph" draw:z-index="34" draw:style-name="gr14" svg:width="4.201cm" svg:height="0.814cm" svg:x="0.005cm" svg:y="18.124cm"><draw:text-box><text:p><text:s/><text:span text:style-name="T18">Réinvestissement</text:span></text:p></draw:text-box></draw:frame><draw:frame text:anchor-type="paragraph" draw:z-index="35" draw:style-name="gr15" draw:text-style-name="P12" svg:width="4.361cm" svg:height="2.158cm" svg:x="4.316cm" svg:y="8.588cm"><draw:text-box><text:p text:style-name="P2"><text:span text:style-name="T17">Oral-collectif</text:span></text:p><text:p text:style-name="P2"><text:span text:style-name="T17">10mn</text:span></text:p></draw:text-box></draw:frame><draw:frame text:anchor-type="paragraph" draw:z-index="36" draw:style-name="gr16" draw:text-style-name="P12" svg:width="4.361cm" svg:height="4.169cm" svg:x="4.352cm" svg:y="12.358cm"><draw:text-box><text:p text:style-name="P2"><text:span text:style-name="T19">Écrit-individuel</text:span></text:p><text:p text:style-name="P2"><text:span text:style-name="T19">puis</text:span></text:p><text:p text:style-name="P2"><text:span text:style-name="T19">correction </text:span></text:p><text:p text:style-name="P2"><text:span text:style-name="T19">collective</text:span></text:p><text:p text:style-name="P2"><text:span text:style-name="T17">20mn</text:span></text:p></draw:text-box></draw:frame><draw:frame text:anchor-type="paragraph" draw:z-index="37" draw:style-name="gr15" draw:text-style-name="P12" svg:width="4.504cm" svg:height="2.158cm" svg:x="4.352cm" svg:y="17.683cm"><draw:text-box><text:p text:style-name="P2"><text:span text:style-name="T17">écrit-individuel</text:span></text:p><text:p text:style-name="P2"><text:span text:style-name="T17">15mn</text:span></text:p></draw:text-box></draw:frame><draw:line text:anchor-type="paragraph" draw:z-index="11" draw:style-name="gr2" draw:text-style-name="P2" svg:x1="0.005cm" svg:y1="11.262cm" svg:x2="28.524cm" svg:y2="11.262cm"><text:p/></draw:line><draw:frame text:anchor-type="paragraph" draw:z-index="39" draw:style-name="gr18" draw:text-style-name="P14" svg:width="14.842cm" svg:height="5.321cm" svg:x="9.093cm" svg:y="11.375cm"><draw:text-box><text:p><text:span text:style-name="T21">- Ecrire au tableau des syllabes, demander aux élèves de les remettre en <text:s text:c="5"/>ordre pour former un mot et de l'écrire sur leur ardoise. Correction <text:s text:c="11"/>collective au tableau (ceinture, maintenant, médecin).</text:span></text:p><text:p><text:span text:style-name="T21">- Effectuer une dictée de syllabes en précisant que chaque syllabe doit <text:s text:c="8"/>être écrite de 3 façons différentes (donner un exemple) sur l'ardoise <text:s text:c="8"/>individuelle puis correction collective au tableau.</text:span></text:p><text:p><text:span text:style-name="T21">- Distribution et lecture silencieuse de la feuille de lecture du soir. Puis <text:s text:c="7"/>lecture à voix haute par plusieurs élèves.</text:span></text:p><text:p><text:span text:style-name="T21">- Distribution des fiches pour le mémo-son. </text:span></text:p></draw:text-box></draw:frame><draw:frame text:anchor-type="paragraph" draw:z-index="40" draw:style-name="gr19" draw:text-style-name="P14" svg:width="14.726cm" svg:height="2.366cm" svg:x="9.132cm" svg:y="17.23cm"><draw:text-box><text:p><text:span text:style-name="T21">- Identifier les lettres « in », « ein » et « ain » dans des mots.</text:span></text:p><text:p><text:span text:style-name="T21">- Compléter les mots en choisissant la bonne syllabe.</text:span></text:p><text:p><text:span text:style-name="T21">- Identifier le mot qui correspond au dessin.</text:span></text:p><text:p><text:span text:style-name="T21">- Remettre des syllabes dans l'ordre pour former un mot.</text:span></text:p></draw:text-box></draw:frame><draw:frame text:anchor-type="paragraph" draw:z-index="38" draw:style-name="gr17" draw:text-style-name="P13" svg:width="15.041cm" svg:height="3.082cm" svg:x="8.894cm" svg:y="8.087cm"><draw:text-box><text:p><text:span text:style-name="T20"><text:s text:c="2"/></text:span><text:span text:style-name="T21">- Ecrire les mots demain, nain, linge, printemps, rein, peinture et demander <text:s text:c="5"/>quelles sont les lettres qui font le son [</text:span><text:span text:style-name="T22">G</text:span><text:span text:style-name="T21">]. Faire écrire « in », « ein » et <text:s text:c="7"/>« ain » sur l'ardoise.</text:span></text:p><text:p><text:span text:style-name="T21"><text:s text:c="2"/></text:span><text:span text:style-name="T21">- Répéter le signe Borel-Maisonny.</text:span></text:p><text:p><text:span text:style-name="T21"><text:s text:c="2"/></text:span><text:span text:style-name="T21">- Présenter les fiches de rèf. collectives et distribuer les individuelle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1" svg:font-family="'Liberation Serif'" style:font-family-generic="script" style:font-pitch="variable"/>
    <style:font-face style:name="Apicar (style Arial gras)" svg:font-family="'Apicar (style Arial gras)'" style:font-family-generic="swiss" style:font-pitch="variable"/>
    <style:font-face style:name="Liberation Sans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3-02-18T20:05:42.26</dc:date>
    <meta:editing-cycles>4</meta:editing-cycles>
    <meta:editing-duration>PT3H52M39S</meta:editing-duration>
    <meta:print-date>2013-02-18T20:04:34.99</meta:print-date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