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9.366cm" style:rel-column-width="21846*"/>
    </style:style>
    <style:style style:name="Tableau1.B" style:family="table-column">
      <style:table-column-properties style:column-width="9.364cm" style:rel-column-width="21842*"/>
    </style:style>
    <style:style style:name="Tableau1.C" style:family="table-column">
      <style:table-column-properties style:column-width="9.366cm" style:rel-column-width="21847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text-properties style:font-name="Verdana" fo:font-size="9.5pt" style:font-size-asian="9.5pt" style:font-size-complex="9.5pt"/>
    </style:style>
    <style:style style:name="P3" style:family="paragraph" style:parent-style-name="Table_20_Contents">
      <style:paragraph-properties fo:background-color="#cccccc">
        <style:background-image/>
      </style:paragraph-properties>
      <style:text-properties style:font-name="Verdana" fo:font-size="9.5pt" style:font-size-asian="9.5pt" style:font-size-complex="9.5pt"/>
    </style:style>
    <style:style style:name="P4" style:family="paragraph" style:parent-style-name="Table_20_Contents">
      <style:text-properties style:font-name="Verdana" fo:font-size="9.5pt" fo:font-weight="bold" style:font-name-asian="Wingdings" style:font-size-asian="9.5pt" style:font-weight-asian="bold" style:font-name-complex="Wingdings" style:font-size-complex="9.5pt" style:font-weight-complex="bold"/>
    </style:style>
    <style:style style:name="P5" style:family="paragraph" style:parent-style-name="Table_20_Contents">
      <style:paragraph-properties fo:background-color="#cccccc">
        <style:background-image/>
      </style:paragraph-properties>
      <style:text-properties style:text-line-through-style="none" style:font-name="Verdana" fo:font-size="9.5pt" fo:font-weight="bold" style:font-name-asian="Andale Sans UI" style:font-size-asian="9.5pt" style:font-weight-asian="bold" style:font-name-complex="Tahoma" style:font-size-complex="9.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Andale Sans UI" style:font-name-complex="Tahoma"/>
    </style:style>
    <style:style style:name="T3" style:family="text">
      <style:text-properties style:text-line-through-style="solid" style:font-name-asian="Andale Sans UI" style:font-name-complex="Tahoma"/>
    </style:style>
    <style:style style:name="T4" style:family="text">
      <style:text-properties fo:color="#000000" style:font-name="Verdana1" fo:font-size="9pt"/>
    </style:style>
    <style:style style:name="gr1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4.13cm" svg:height="0.389cm" svg:x="24.973cm" svg:y="20.11cm">
        <draw:text-box>
          <text:p><text:span text:style-name="T4">spalanzani.eklablog.com</text:span></text:p>
        </draw:text-box>
      </draw:frame>
      <text:p text:style-name="P1">FEUILLES A DECOUPER ET A COLLER SUR LE CAHIER AVANT CHAQUE EXERCICE A RECOPIE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A1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C1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</table:table-row>
        <table:table-row table:style-name="Tableau1.1"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C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</table:table-row>
        <table:table-row table:style-name="Tableau1.1"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C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</table:table-row>
        <table:table-row table:style-name="Tableau1.1"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A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  <table:table-cell table:style-name="Tableau1.C2" office:value-type="string">
            <text:p text:style-name="P4">JE RECOPIE MON EXERCICE</text:p>
            <text:p text:style-name="P2"><text:span text:style-name="T1"></text:span><text:span text:style-name="T2"> </text:span>j'écris la référence de l'ex. en rouge dans la marge</text:p>
            <text:p text:style-name="P2"><text:span text:style-name="T1"></text:span><text:span text:style-name="T2"> </text:span>je recopie la consigne en noir (sans la souligner)</text:p>
            <text:p text:style-name="P2"><text:span text:style-name="T1"></text:span><text:span text:style-name="T2"> je recopie l'exercice en bleu</text:span></text:p>
            <text:p text:style-name="P2"><text:span text:style-name="T1"></text:span><text:span text:style-name="T2"> je retourne à la marge entre chaque phrase/calcul</text:span></text:p>
            <text:p text:style-name="P2"><text:span text:style-name="T1"></text:span><text:span text:style-name="T2"> je passe 3 lignes entre chaque phrase/calcul</text:span></text:p>
            <text:p text:style-name="P2"><text:span text:style-name="T1"></text:span><text:span text:style-name="T2"> j'écris sur les lignes je respecte la taille des lettres</text:span></text:p>
            <text:p text:style-name="P2"><text:span text:style-name="T1"></text:span><text:span text:style-name="T2"> je fais tous les traits à la règle.</text:span></text:p>
            <text:p text:style-name="P2"><text:span text:style-name="T1"></text:span><text:span text:style-name="T2"> je barre proprement à la règle : </text:span><text:span text:style-name="T3">Astéroïde</text:span></text:p>
            <text:p text:style-name="P5">JE FAIS CORRIGER PAR LE MAÎTRE</text:p>
            <text:p text:style-name="P3"><text:span text:style-name="T1"></text:span><text:span text:style-name="T2"> tu peux mettre les réponses de l'exercice au crayon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7S</meta:editing-duration>
    <meta:editing-cycles>7</meta:editing-cycles>
    <meta:generator>OpenOffice.org/3.4.1$Win32 OpenOffice.org_project/341m1$Build-9593</meta:generator>
    <dc:date>2014-04-24T23:22:30.06</dc:date>
    <meta:document-statistic meta:table-count="1" meta:image-count="0" meta:object-count="0" meta:page-count="2" meta:paragraph-count="133" meta:word-count="1130" meta:character-count="5826"/>
    <meta:user-defined meta:name="Info 1"/>
    <meta:user-defined meta:name="Info 2"/>
    <meta:user-defined meta:name="Info 3"/>
    <meta:user-defined meta:name="Info 4"/>
  </office:meta>
</office:document-meta>
</file>