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entury Gothic" svg:font-family="'Century Gothic'" style:font-family-generic="roman"/>
    <style:font-face style:name="Arial2" svg:font-family="Arial" style:font-family-generic="swiss"/>
    <style:font-face style:name="Cursive standard" svg:font-family="'Cursive standard', Cursivestandar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315cm" table:align="margins"/>
    </style:style>
    <style:style style:name="Tableau1.A" style:family="table-column">
      <style:table-column-properties style:column-width="19.315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Default">
      <style:paragraph-properties fo:text-align="justify" style:justify-single-word="false"/>
      <style:text-properties style:font-name="Times New Roman" fo:font-size="18pt" officeooo:rsid="0005ef2e" officeooo:paragraph-rsid="0005ef2e" style:font-size-asian="18pt" style:font-size-complex="18pt"/>
    </style:style>
    <style:style style:name="P2" style:family="paragraph" style:parent-style-name="Default">
      <style:paragraph-properties fo:text-align="justify" style:justify-single-word="false"/>
      <style:text-properties style:font-name="Times New Roman" fo:font-size="18pt" officeooo:rsid="000c6f0e" officeooo:paragraph-rsid="0005ef2e" style:font-size-asian="18pt" style:font-size-complex="18pt"/>
    </style:style>
    <style:style style:name="P3" style:family="paragraph" style:parent-style-name="Table_20_Contents">
      <style:paragraph-properties fo:text-align="justify" style:justify-single-word="false"/>
      <style:text-properties style:font-name="Times New Roman" fo:font-size="18pt" officeooo:paragraph-rsid="0005ef2e" style:font-name-asian="Cursive standard" style:font-size-asian="18pt" style:font-name-complex="Cursive standard" style:font-size-complex="18pt"/>
    </style:style>
    <style:style style:name="P4" style:family="paragraph" style:parent-style-name="Table_20_Contents">
      <style:paragraph-properties fo:text-align="justify" style:justify-single-word="false"/>
      <style:text-properties style:font-name="Times New Roman" fo:font-size="8pt" officeooo:rsid="0005ef2e" officeooo:paragraph-rsid="0005ef2e" style:font-name-asian="Cursive standard" style:font-size-asian="7pt" style:font-name-complex="Cursive standard" style:font-size-complex="8pt"/>
    </style:style>
    <style:style style:name="P5" style:family="paragraph" style:parent-style-name="Table_20_Contents">
      <style:paragraph-properties fo:text-align="justify" style:justify-single-word="false"/>
      <style:text-properties style:font-name="Comic Sans MS" fo:font-size="18pt" officeooo:rsid="0005ef2e" officeooo:paragraph-rsid="0005ef2e" style:font-name-asian="Cursive standard" style:font-size-asian="18pt" style:font-name-complex="Cursive standard" style:font-size-complex="18pt"/>
    </style:style>
    <style:style style:name="P6" style:family="paragraph" style:parent-style-name="Table_20_Contents">
      <style:paragraph-properties fo:text-align="justify" style:justify-single-word="false"/>
      <style:text-properties style:font-name="Comic Sans MS" fo:font-size="8pt" officeooo:rsid="0005ef2e" officeooo:paragraph-rsid="0005ef2e" style:font-name-asian="Cursive standard" style:font-size-asian="7pt" style:font-name-complex="Cursive standard" style:font-size-complex="8pt"/>
    </style:style>
    <style:style style:name="P7" style:family="paragraph" style:parent-style-name="Standard">
      <style:text-properties style:font-name="Comic Sans MS" fo:font-size="26pt" officeooo:rsid="0005ef2e" officeooo:paragraph-rsid="0005ef2e" style:font-size-asian="22.75pt" style:font-size-complex="26pt"/>
    </style:style>
    <style:style style:name="P8" style:family="paragraph" style:parent-style-name="Standard">
      <style:paragraph-properties fo:text-align="justify" style:justify-single-word="false"/>
      <style:text-properties style:font-name="Times New Roman" fo:font-size="20pt" officeooo:rsid="00125be4" officeooo:paragraph-rsid="0006617a" style:font-size-asian="17.5pt" style:font-size-complex="20pt"/>
    </style:style>
    <style:style style:name="P9" style:family="paragraph" style:parent-style-name="Standard">
      <style:paragraph-properties fo:text-align="justify" style:justify-single-word="false"/>
      <style:text-properties fo:color="#000000" style:font-name="Comic Sans MS" fo:font-size="18pt" officeooo:rsid="00125be4" officeooo:paragraph-rsid="0006617a" style:font-size-asian="18pt" style:font-size-complex="18pt"/>
    </style:style>
    <style:style style:name="P10" style:family="paragraph" style:parent-style-name="Standard">
      <style:paragraph-properties fo:text-align="justify" style:justify-single-word="false"/>
      <style:text-properties fo:color="#000000" style:font-name="Comic Sans MS" fo:font-size="6pt" officeooo:rsid="00125be4" officeooo:paragraph-rsid="0006617a" style:font-size-asian="6pt" style:font-size-complex="6pt"/>
    </style:style>
    <style:style style:name="P11" style:family="paragraph" style:parent-style-name="Standard">
      <style:paragraph-properties fo:text-align="justify" style:justify-single-word="false"/>
      <style:text-properties fo:color="#000000" style:font-name="Century Gothic" fo:font-size="18pt" officeooo:rsid="00125be4" officeooo:paragraph-rsid="0006617a" style:font-size-asian="18pt" style:font-size-complex="18pt"/>
    </style:style>
    <style:style style:name="P12" style:family="paragraph" style:parent-style-name="Standard">
      <style:paragraph-properties fo:text-align="justify" style:justify-single-word="false"/>
      <style:text-properties fo:color="#000000" style:font-name="Century Gothic" fo:font-size="18pt" officeooo:rsid="0006617a" officeooo:paragraph-rsid="0006617a" style:font-size-asian="18pt" style:font-size-complex="18pt"/>
    </style:style>
    <style:style style:name="P13" style:family="paragraph" style:parent-style-name="Standard">
      <style:paragraph-properties fo:text-align="justify" style:justify-single-word="false"/>
      <style:text-properties fo:color="#000000" style:font-name="Comic Sans MS" fo:font-size="18pt" officeooo:rsid="0006617a" officeooo:paragraph-rsid="0006617a" style:font-size-asian="18pt" style:font-size-complex="18pt"/>
    </style:style>
    <style:style style:name="P14" style:family="paragraph" style:parent-style-name="Standard">
      <style:text-properties fo:font-size="18pt" officeooo:rsid="00125be4" officeooo:paragraph-rsid="0006617a" style:font-size-asian="18pt" style:font-size-complex="18pt"/>
    </style:style>
    <style:style style:name="P15" style:family="paragraph" style:parent-style-name="Standard">
      <style:text-properties style:font-name="Comic Sans MS" fo:font-size="18pt" officeooo:rsid="00125be4" officeooo:paragraph-rsid="0006617a" style:font-size-asian="18pt" style:font-size-complex="18pt"/>
    </style:style>
    <style:style style:name="P16" style:family="paragraph" style:parent-style-name="Table_20_Contents">
      <style:paragraph-properties fo:text-align="justify" style:justify-single-word="false"/>
      <style:text-properties style:font-name="Comic Sans MS" fo:font-size="18pt" officeooo:rsid="0006617a" officeooo:paragraph-rsid="0006617a" style:font-name-asian="Cursive standard" style:font-size-asian="18pt" style:font-name-complex="Cursive standard" style:font-size-complex="18pt"/>
    </style:style>
    <style:style style:name="P17" style:family="paragraph" style:parent-style-name="Table_20_Contents">
      <style:paragraph-properties fo:text-align="justify" style:justify-single-word="false"/>
      <style:text-properties style:font-name="Comic Sans MS" fo:font-size="18pt" officeooo:paragraph-rsid="0005ef2e" style:font-name-asian="Cursive standard" style:font-size-asian="18pt" style:font-name-complex="Cursive standard" style:font-size-complex="18pt"/>
    </style:style>
    <style:style style:name="P18" style:family="paragraph" style:parent-style-name="Table_20_Contents">
      <style:paragraph-properties fo:text-align="justify" style:justify-single-word="false"/>
      <style:text-properties style:font-name="Wingdings" fo:font-size="18pt" officeooo:rsid="0006617a" officeooo:paragraph-rsid="0006617a" style:font-name-asian="Cursive standard" style:font-size-asian="15.75pt" style:font-name-complex="Cursive standard" style:font-size-complex="18pt"/>
    </style:style>
    <style:style style:name="T1" style:family="text">
      <style:text-properties officeooo:rsid="0005ef2e"/>
    </style:style>
    <style:style style:name="T2" style:family="text">
      <style:text-properties fo:font-size="8pt" style:font-size-asian="7pt" style:font-size-complex="8pt"/>
    </style:style>
    <style:style style:name="T3" style:family="text">
      <style:text-properties fo:font-size="8pt" officeooo:rsid="0005ef2e" style:font-size-asian="7pt" style:font-size-complex="8pt"/>
    </style:style>
    <style:style style:name="T4" style:family="text">
      <style:text-properties fo:font-size="8pt" officeooo:rsid="0006344a" style:font-size-asian="7pt" style:font-size-complex="8pt"/>
    </style:style>
    <style:style style:name="T5" style:family="text">
      <style:text-properties style:font-name="Comic Sans MS" officeooo:rsid="0005ef2e"/>
    </style:style>
    <style:style style:name="T6" style:family="text">
      <style:text-properties style:font-name="Comic Sans MS" fo:font-size="24pt" officeooo:rsid="0005ef2e" style:font-size-asian="24pt" style:font-size-complex="24pt"/>
    </style:style>
    <style:style style:name="T7" style:family="text">
      <style:text-properties style:font-name="Comic Sans MS" officeooo:rsid="0006617a"/>
    </style:style>
    <style:style style:name="T8" style:family="text">
      <style:text-properties style:font-name="Wingdings" officeooo:rsid="00065f59"/>
    </style:style>
    <style:style style:name="T9" style:family="text">
      <style:text-properties style:font-name="Wingdings" fo:font-size="18pt" officeooo:rsid="00065f59" style:font-size-asian="18pt" style:font-size-complex="18pt"/>
    </style:style>
    <style:style style:name="T10" style:family="text">
      <style:text-properties officeooo:rsid="0006617a"/>
    </style:style>
    <style:style style:name="T11" style:family="text">
      <style:text-properties fo:font-size="6pt" style:font-size-asian="6pt" style:font-size-complex="6pt"/>
    </style:style>
    <style:style style:name="T12" style:family="text">
      <style:text-properties fo:font-size="6pt" officeooo:rsid="0006344a" style:font-size-asian="6pt" style:font-size-complex="6pt"/>
    </style:style>
    <style:style style:name="T13" style:family="text">
      <style:text-properties fo:font-weight="bold" style:font-weight-asian="bold" style:font-weight-complex="bold"/>
    </style:style>
    <style:style style:name="T14" style:family="text">
      <style:text-properties style:font-name="Comic Sans MS" fo:font-size="8pt" style:font-size-asian="7pt" style:font-size-complex="8pt"/>
    </style:style>
    <style:style style:name="T15" style:family="text">
      <style:text-properties officeooo:rsid="00065f59" style:font-size-asian="18pt"/>
    </style:style>
    <style:style style:name="T16" style:family="text">
      <style:text-properties fo:font-size="2pt" style:font-size-asian="1.75pt" style:font-size-complex="2pt"/>
    </style:style>
    <style:style style:name="T17" style:family="text">
      <style:text-properties fo:font-size="2pt" officeooo:rsid="00066e3e" style:font-size-asian="1.75pt" style:font-size-complex="2pt"/>
    </style:style>
    <style:style style:name="T18" style:family="text">
      <style:text-properties officeooo:rsid="00066e3e"/>
    </style:style>
    <style:style style:name="T19" style:family="text">
      <style:text-properties officeooo:rsid="000825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 text:c="23"/>Semaine 1<text:span text:style-name="T10">0</text:span></text:p>
      <text:p text:style-name="P1"/>
      <text:p text:style-name="P8">parfois – lorsque – une fenêtre – réel – rêver – le gazon – partout – le bitume – une citrouille – réveiller – s'échapper – jusqu'à – le trottoir – soudain – <text:span text:style-name="T10">assis – le jardinier </text:span></text:p>
      <text:p text:style-name="P2"/>
      <table:table table:name="Tableau1" table:style-name="Tableau1">
        <table:table-column table:style-name="Tableau1.A"/>
        <table:table-row>
          <table:table-cell table:style-name="Tableau1.A1" office:value-type="string">
            <text:p text:style-name="P3"><text:span text:style-name="T1"><text:s text:c="43"/></text:span><text:span text:style-name="T6">Difficultés</text:span></text:p>
          </table:table-cell>
        </table:table-row>
        <table:table-row>
          <table:table-cell table:style-name="Tableau1.A2" office:value-type="string">
            <text:p text:style-name="P5"><text:span text:style-name="T10">parfois</text:span> : <text:span text:style-name="T10">à recopier 5 fois</text:span>.</text:p>
            <text:p text:style-name="P4"/>
            <text:p text:style-name="P4"><text:span text:style-name="T9">è</text:span><text:span text:style-name="T8"> </text:span>….............................................................................................................................................................................................................................................................</text:p>
          </table:table-cell>
        </table:table-row>
        <table:table-row>
          <table:table-cell table:style-name="Tableau1.A2" office:value-type="string">
            <text:p text:style-name="P16">le gazon : <text:span text:style-name="T2">……………………………………………………………………………………………………………………………………………………………………………………………………………………………..</text:span></text:p>
          </table:table-cell>
        </table:table-row>
        <table:table-row>
          <table:table-cell table:style-name="Tableau1.A2" office:value-type="string">
            <text:p text:style-name="P3"><text:span text:style-name="T7">s’échapper</text:span><text:span text:style-name="T5"> :</text:span><text:span text:style-name="T1"> </text:span><text:span text:style-name="T3">…....................................................................................................................................................................................................................</text:span></text:p>
            <text:p text:style-name="P4"/>
            <text:p text:style-name="P4"><text:span text:style-name="T9">è</text:span>….................................................................................................................................................................................................................................................................</text:p>
          </table:table-cell>
        </table:table-row>
        <table:table-row>
          <table:table-cell table:style-name="Tableau1.A2" office:value-type="string">
            <text:p text:style-name="P16">jusqu’à : vient de <text:span text:style-name="T13">jusque à</text:span>, on enlève le e et on le remplace par un apostrophe.</text:p>
          </table:table-cell>
        </table:table-row>
        <table:table-row>
          <table:table-cell table:style-name="Tableau1.A2" office:value-type="string">
            <text:p text:style-name="P5"><text:span text:style-name="T10">partout</text:span> : à recopier 5 fois.</text:p>
            <text:p text:style-name="P6"/>
            <text:p text:style-name="P6"><text:span text:style-name="T9">è</text:span>…...................................................................................................................................................................................................................................................................</text:p>
          </table:table-cell>
        </table:table-row>
        <table:table-row>
          <table:table-cell table:style-name="Tableau1.A2" office:value-type="string">
            <text:p text:style-name="P17"><text:span text:style-name="T10">soudain : à recopier 5 fois.</text:span></text:p>
            <text:p text:style-name="P17"><text:span text:style-name="T2"/></text:p>
            <text:p text:style-name="P18"><text:span text:style-name="T15">è</text:span> <text:span text:style-name="T14">……………………………………………………………………………………………………………………………………………………………………………………………………………………………………………………….</text:span></text:p>
          </table:table-cell>
        </table:table-row>
        <table:table-row>
          <table:table-cell table:style-name="Tableau1.A2" office:value-type="string">
            <text:p text:style-name="P16">le trottoir : il y a 2t car le mot vient de <text:span text:style-name="T2">…………………………………………………...</text:span></text:p>
          </table:table-cell>
        </table:table-row>
        <table:table-row>
          <table:table-cell table:style-name="Tableau1.A2" office:value-type="string">
            <text:p text:style-name="P16">assis : il y a un s à la fin car on peut dire <text:span text:style-name="T2">………………………………………………...</text:span></text:p>
          </table:table-cell>
        </table:table-row>
      </table:table>
      <text:p text:style-name="P2"/>
      <text:p text:style-name="P13">Relie :<text:tab/><text:tab/><text:tab/><text:tab/><text:tab/><text:tab/><text:tab/><text:tab/><text:tab/><text:tab/><text:span text:style-name="T19">voir (imparfait)</text:span></text:p>
      <text:p text:style-name="P12">le monde <text:s/><text:tab/> .<text:tab/><text:tab/>. <text:s/>réelles<text:tab/><text:tab/><text:tab/><text:tab/><text:span text:style-name="T19">je</text:span></text:p>
      <text:p text:style-name="P12">la vie<text:tab/> <text:s/><text:tab/> <text:span text:style-name="T16"><text:s text:c="2"/></text:span>.<text:tab/><text:tab/>. <text:s/>réels<text:tab/><text:tab/><text:tab/><text:tab/><text:span text:style-name="T19">tu</text:span></text:p>
      <text:p text:style-name="P12">des choses<text:tab/><text:span text:style-name="T16"> <text:s text:c="7"/></text:span>.<text:tab/><text:tab/>. <text:s/>réel<text:tab/><text:tab/><text:tab/><text:tab/><text:span text:style-name="T19">il</text:span></text:p>
      <text:p text:style-name="P12">des <text:span text:style-name="T18">ennuis<text:tab/></text:span><text:span text:style-name="T17"> <text:s text:c="5"/></text:span><text:span text:style-name="T18">.<text:tab/><text:tab/>. <text:s/>réelle<text:tab/><text:tab/><text:tab/><text:tab/>nous</text:span></text:p>
      <text:p text:style-name="P11"><text:tab/><text:tab/><text:tab/><text:tab/><text:tab/><text:tab/><text:tab/><text:tab/><text:tab/><text:tab/><text:span text:style-name="T19">vous</text:span></text:p>
      <text:p text:style-name="P11"><text:tab/><text:tab/><text:tab/><text:tab/><text:tab/><text:tab/><text:tab/><text:tab/><text:tab/><text:tab/><text:span text:style-name="T19">ils</text:span></text:p>
      <text:p text:style-name="P11"><text:tab/><text:tab/><text:tab/><text:tab/><text:tab/><text:tab/><text:tab/><text:tab/></text:p>
      <text:p text:style-name="P11"/>
      <text:p text:style-name="P11"><text:soft-page-break/>Parfois, lorsque j’étais assis à l’école, je regardais par la fenêtre, la tête dans les mains. Je rêvais loin du monde réel. </text:p>
      <text:p text:style-name="P11"/>
      <text:p text:style-name="P11"/>
      <text:p text:style-name="P11">Le jardinier se voyait planter des arbres et semer du gazon partout. Il se demandait comment serait le monde sans bitume.</text:p>
      <text:p text:style-name="P14"/>
      <text:p text:style-name="P11">Les yeux dans le vide, il rêvait que les voitures étaient comme des citrouilles. Il s’échappait du monde réel jusqu’à ce que la maîtresse lui demande de se réveiller.</text:p>
      <text:p text:style-name="P14"/>
      <text:p text:style-name="P14"/>
      <text:p text:style-name="P11">Nicolas était assis à l’école. Les coudes sur la table, la tête dans l<text:span text:style-name="T19">es</text:span> mains et les yeux dans le vide. Il n’entendait plus la leçon. Il s’échappait, il rêvait : il se voyait planter des arbres sur les trottoirs, semer du gazon sur le bitume et transformer les voitures en citrouilles. Soudain la maîtresse le réveillait et lui demandait de revenir dans le monde réel. </text:p>
      <text:p text:style-name="P11"/>
      <text:p text:style-name="P11"/>
      <text:p text:style-name="P9">Les yeux <text:span text:style-name="T11">.............................................................................</text:span>, il rêv<text:span text:style-name="T11">.............................</text:span> que les <text:span text:style-name="T11">...................................................................................................................</text:span> comme des <text:span text:style-name="T11">.....................................................................................</text:span>. Il s’échapp<text:span text:style-name="T11">...........................</text:span> du monde <text:span text:style-name="T11">...........................................</text:span> jusqu’<text:span text:style-name="T11">.............................................................................................................................................................................</text:span> lui demande de <text:span text:style-name="T11">.....................................................................................................................................................................</text:span>.</text:p>
      <text:p text:style-name="P15"/>
      <text:p text:style-name="P15"/>
      <text:p text:style-name="P9">Nicolas <text:span text:style-name="T11">..........................................</text:span> assis <text:span text:style-name="T11">.................................................................</text:span>. Les <text:span text:style-name="T11">.................................................................................................................................</text:span>, la tête <text:span text:style-name="T11">......................................................................................................................</text:span> et les yeux <text:span text:style-name="T11">....................................................................................................................</text:span>. Il n’entend<text:span text:style-name="T11">................</text:span> plus <text:span text:style-name="T11">..........................................................................</text:span>. Il s’échapp<text:span text:style-name="T11">.............</text:span>, il rêv<text:span text:style-name="T11">.................</text:span> : il se <text:span text:style-name="T11">.................................................................................................................................................................................</text:span> sur les trottoirs, <text:span text:style-name="T11">...................................................................................................................................................................................</text:span> sur le bitume et transform<text:span text:style-name="T11">.........</text:span> <text:span text:style-name="T11">...........................................................................................................................</text:span> en citrouilles. <text:span text:style-name="T11">..................................................................................</text:span> la maîtresse le réveill<text:span text:style-name="T11">...............</text:span> et lui <text:span text:style-name="T11">...................................................................................................................................................................................................</text:span></text:p>
      <text:p text:style-name="P10"/>
      <text:p text:style-name="P9"><text:span text:style-name="T12">.............................................................................................................................................................................................................................................................................................................</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entury Gothic" svg:font-family="'Century Gothic'" style:font-family-generic="roman"/>
    <style:font-face style:name="Arial2" svg:font-family="Arial" style:font-family-generic="swiss"/>
    <style:font-face style:name="Cursive standard" svg:font-family="'Cursive standard', Cursivestandar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parent-style-name="Standard">
      <style:paragraph-properties fo:text-align="start" style:justify-single-word="false" style:text-autospace="none"/>
      <style:text-properties fo:color="#000000" style:font-name="Cursive standard" fo:font-family="'Cursive standard', Cursivestandard" style:font-family-generic="swiss" fo:font-size="12pt" style:font-name-asian="Cursive standard" style:font-family-asian="'Cursive standard', Cursivestandard" style:font-family-generic-asian="swiss" style:font-size-asian="12pt" style:font-name-complex="Cursive standard" style:font-family-complex="'Cursive standard', Cursivestandard" style:font-family-generic-complex="swiss" style:font-size-complex="12pt"/>
    </style:style>
    <style:style style:name="Table_20_Contents" style:display-name="Table Contents" style:family="paragraph" style:parent-style-name="Standard" style:class="extra" style:master-page-name="">
      <style:paragraph-properties fo:text-align="justify" style:justify-single-word="false" style:page-number="auto" text:number-lines="false" text:line-number="0" style:vertical-align="botto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702cm" fo:margin-left="0.953cm" fo:margin-right="0.73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2T08:56:39.09</meta:creation-date>
    <dc:date>2019-11-13T16:41:51.446000000</dc:date>
    <meta:editing-duration>PT2M47S</meta:editing-duration>
    <meta:editing-cycles>4</meta:editing-cycles>
    <meta:generator>LibreOffice/6.1.6.3$Windows_X86_64 LibreOffice_project/5896ab1714085361c45cf540f76f60673dd96a72</meta:generator>
    <meta:document-statistic meta:table-count="1" meta:image-count="0" meta:object-count="0" meta:page-count="2" meta:paragraph-count="30" meta:word-count="336" meta:character-count="5400" meta:non-whitespace-character-count="4929"/>
  </office:meta>
</office:document-meta>
</file>