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ire urbaine lilloise transformée : l'exemple de Roubaix</text:p>
      <text:p text:style-name="P2"/>
      <text:p text:style-name="P2">Document 1 p 252.</text:p>
      <text:p text:style-name="P2">1) Nature du document : …..............................................</text:p>
      <text:p text:style-name="P2">2) Où s'installe la société Ankama ? …................................................................</text:p>
      <text:p text:style-name="P2">3) Qu'y avait-il avant ? …......................................................................................</text:p>
      <text:p text:style-name="P2">4) Que proposent les propriétaires de l'entreprise pour attirer les futurs salariés dans <text:s/>leur entreprise ? …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</text:p>
      <text:p text:style-name="P2"/>
      <text:p text:style-name="P2">Document 2 p 253</text:p>
      <text:p text:style-name="P2">1) Nature des documents a) et b) : …..............................................</text:p>
      <text:p text:style-name="P2">2) Que vois tu sur le document a) :…...................................................................</text:p>
      <text:p text:style-name="P2">3) Qu'y avait-il avant ? …......................................................................................</text:p>
      <text:p text:style-name="P2">4) Que va t-il se construire dans le nouveau quartier « la campus gare » ?</text:p>
      <text:p text:style-name="P2">…..........................................................................................................................</text:p>
      <text:p text:style-name="P2"/>
      <text:p text:style-name="P2">Document 3 p 253</text:p>
      <text:p text:style-name="P2">1) Nature du document : …..............................................</text:p>
      <text:p text:style-name="P2">2) Avec quel moyen de transport peut on rejoindre Lille depuis Roubaix ?</text:p>
      <text:p text:style-name="P2">…..........................................................................................................................</text:p>
      <text:p text:style-name="P2"/>
      <text:p text:style-name="P2">Document 4 p253</text:p>
      <text:p text:style-name="P2">1) Nature du document : …..............................................</text:p>
      <text:p text:style-name="P2">2) Quel industrie <text:s/>existait-il à Roubaix jusqu'à la fin de années 1950 ? </text:p>
      <text:p text:style-name="P2">….........................................................................................................................</text:p>
      <text:p text:style-name="P2">3) Qui venaient travailler à Roubaix ?</text:p>
      <text:p text:style-name="P2"><text:soft-page-break/>4) Qu'en est il aujourd'hui ? Quel est le pourcentage de personnes venant travailler à Roubaix et habitant une autre commune ?</text:p>
      <text:p text:style-name="P2"/>
      <text:p text:style-name="P2">Souligne en bleu les réponses qui montrent que Roubaix est marquée par la crise.</text:p>
      <text:p text:style-name="P2">Souligne en rouge les réponses qui montrent que Roubaix est une ville transformée.</text:p>
      <text:p text:style-name="P2">Souligne en vert les réponses qui montrent que Roubaix attire de nouvelles activités.</text:p>
      <text:p text:style-name="P2">Souligne en noir les réponses qui montrent que Roubaix est une ville connectée et intégrée à la ville de Lille et aux villes environnant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6-12-02T14:23:03.68</dc:date>
    <meta:editing-duration>PT01H57M25S</meta:editing-duration>
    <meta:editing-cycles>32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2" meta:paragraph-count="28" meta:word-count="249" meta:character-count="2451"/>
  </office:meta>
</office:document-meta>
</file>