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959in"/>
    </style:style>
    <style:style style:name="TableColumn3" style:family="table-column">
      <style:table-column-properties style:column-width="4.9597in"/>
    </style:style>
    <style:style style:name="Table1" style:family="table" style:master-page-name="MP0">
      <style:table-properties style:width="9.9187in" fo:margin-left="0in" table:align="left"/>
    </style:style>
    <style:style style:name="TableRow4" style:family="table-row">
      <style:table-row-properties style:min-row-height="0.1013in"/>
    </style:style>
    <style:style style:name="TableCell5" style:family="table-cell">
      <style:table-cell-properties fo:border="0.0069in solid #000000" fo:padding-top="0in" fo:padding-left="0.075in" fo:padding-bottom="0in" fo:padding-right="0.075in"/>
    </style:style>
    <style:style style:name="P6" style:parent-style-name="Sansinterligne" style:family="paragraph">
      <style:paragraph-properties fo:break-before="page"/>
      <style:text-properties style:font-name-asian="Calibri" fo:font-size="12pt" style:font-size-asian="12pt" style:font-size-complex="12pt"/>
    </style:style>
    <style:style style:name="P7" style:parent-style-name="Sansinterligne" style:family="paragraph">
      <style:text-properties style:font-name-asian="Calibri" fo:font-size="12pt" style:font-size-asian="12pt" style:font-size-complex="12pt"/>
    </style:style>
    <style:style style:name="P8" style:parent-style-name="Sansinterligne" style:family="paragraph">
      <style:text-properties style:font-name-asian="Calibri" fo:font-size="12pt" style:font-size-asian="12pt" style:font-size-complex="12pt"/>
    </style:style>
    <style:style style:name="P9" style:parent-style-name="Sansinterligne" style:family="paragraph">
      <style:text-properties style:font-name-asian="Calibri" fo:font-size="12pt" style:font-size-asian="12pt" style:font-size-complex="12pt"/>
    </style:style>
    <style:style style:name="P10" style:parent-style-name="Sansinterligne" style:family="paragraph">
      <style:text-properties style:font-name-asian="Calibri" fo:font-size="12pt" style:font-size-asian="12pt" style:font-size-complex="12pt"/>
    </style:style>
    <style:style style:name="P11" style:parent-style-name="Sansinterligne" style:family="paragraph">
      <style:text-properties style:font-name-asian="Calibri" fo:font-size="12pt" style:font-size-asian="12pt" style:font-size-complex="12pt"/>
    </style:style>
    <style:style style:name="P12" style:parent-style-name="Sansinterligne" style:family="paragraph">
      <style:text-properties style:font-name-asian="Calibri" fo:font-size="12pt" style:font-size-asian="12pt" style:font-size-complex="12pt"/>
    </style:style>
    <style:style style:name="P13" style:parent-style-name="Sansinterligne" style:family="paragraph">
      <style:text-properties style:font-name-asian="Calibri" fo:font-size="12pt" style:font-size-asian="12pt" style:font-size-complex="12pt"/>
    </style:style>
    <style:style style:name="P14" style:parent-style-name="Sansinterligne" style:family="paragraph">
      <style:text-properties style:font-name-asian="Calibri" fo:font-size="12pt" style:font-size-asian="12pt" style:font-size-complex="12pt"/>
    </style:style>
    <style:style style:name="P15" style:parent-style-name="Sansinterligne" style:family="paragraph">
      <style:text-properties style:font-name-asian="Calibri" fo:font-size="12pt" style:font-size-asian="12pt" style:font-size-complex="12pt"/>
    </style:style>
    <style:style style:name="P16" style:parent-style-name="Sansinterligne" style:family="paragraph">
      <style:text-properties style:font-name-asian="Calibri" fo:font-size="12pt" style:font-size-asian="12pt" style:font-size-complex="12pt"/>
    </style:style>
    <style:style style:name="P17" style:parent-style-name="Sansinterligne" style:family="paragraph">
      <style:text-properties fo:font-size="12pt" style:font-size-asian="12pt" style:font-size-complex="12pt"/>
    </style:style>
    <style:style style:name="TableCell18" style:family="table-cell">
      <style:table-cell-properties fo:border="0.0069in solid #000000" fo:padding-top="0in" fo:padding-left="0.075in" fo:padding-bottom="0in" fo:padding-right="0.075in"/>
    </style:style>
    <style:style style:name="P19" style:parent-style-name="Sansinterligne" style:family="paragraph">
      <style:text-properties fo:font-size="12pt" style:font-size-asian="12pt" style:font-size-complex="12pt" fo:language="fr" fo:country="FR"/>
    </style:style>
    <style:style style:name="P20" style:parent-style-name="Sansinterligne" style:family="paragraph">
      <style:text-properties fo:font-size="12pt" style:font-size-asian="12pt" style:font-size-complex="12pt" fo:language="fr" fo:country="FR"/>
    </style:style>
    <style:style style:name="P21" style:parent-style-name="Sansinterligne" style:family="paragraph">
      <style:text-properties fo:font-size="12pt" style:font-size-asian="12pt" style:font-size-complex="12pt" fo:language="fr" fo:country="FR"/>
    </style:style>
    <style:style style:name="P22" style:parent-style-name="Sansinterligne" style:family="paragraph">
      <style:text-properties fo:font-size="12pt" style:font-size-asian="12pt" style:font-size-complex="12pt" fo:language="fr" fo:country="FR"/>
    </style:style>
    <style:style style:name="P23" style:parent-style-name="Sansinterligne" style:family="paragraph">
      <style:text-properties fo:font-size="12pt" style:font-size-asian="12pt" style:font-size-complex="12pt" fo:language="fr" fo:country="FR"/>
    </style:style>
    <style:style style:name="P24" style:parent-style-name="Sansinterligne" style:family="paragraph">
      <style:text-properties fo:font-size="12pt" style:font-size-asian="12pt" style:font-size-complex="12pt" fo:language="fr" fo:country="FR"/>
    </style:style>
    <style:style style:name="P25" style:parent-style-name="Sansinterligne" style:family="paragraph">
      <style:text-properties fo:font-size="12pt" style:font-size-asian="12pt" style:font-size-complex="12pt" fo:language="fr" fo:country="FR"/>
    </style:style>
    <style:style style:name="P26" style:parent-style-name="Sansinterligne" style:family="paragraph">
      <style:text-properties fo:font-size="12pt" style:font-size-asian="12pt" style:font-size-complex="12pt" fo:language="fr" fo:country="FR"/>
    </style:style>
    <style:style style:name="T27" style:parent-style-name="Policepardéfaut" style:family="text">
      <style:text-properties fo:font-size="12pt" style:font-size-asian="12pt" style:font-size-complex="12pt" fo:language="fr" fo:country="FR"/>
    </style:style>
    <style:style style:name="T28" style:parent-style-name="Policepardéfaut" style:family="text">
      <style:text-properties fo:font-weight="bold" style:font-weight-asian="bold" fo:font-size="12pt" style:font-size-asian="12pt" style:font-size-complex="12pt" fo:language="fr" fo:country="FR"/>
    </style:style>
    <style:style style:name="T29" style:parent-style-name="Policepardéfaut" style:family="text">
      <style:text-properties fo:font-size="12pt" style:font-size-asian="12pt" style:font-size-complex="12pt" fo:language="fr" fo:country="FR"/>
    </style:style>
    <style:style style:name="T30" style:parent-style-name="Policepardéfaut" style:family="text">
      <style:text-properties fo:letter-spacing="0.0076in" fo:font-size="12pt" style:font-size-asian="12pt" style:font-size-complex="12pt" fo:language="fr" fo:country="FR"/>
    </style:style>
    <style:style style:name="P31" style:parent-style-name="Sansinterligne" style:family="paragraph">
      <style:text-properties fo:letter-spacing="0.0076in" fo:font-size="12pt" style:font-size-asian="12pt" style:font-size-complex="12pt" fo:language="fr" fo:country="FR"/>
    </style:style>
    <style:style style:name="P32" style:parent-style-name="Sansinterligne" style:family="paragraph">
      <style:text-properties fo:letter-spacing="0.0076in" fo:font-size="12pt" style:font-size-asian="12pt" style:font-size-complex="12pt" fo:language="fr" fo:country="FR"/>
    </style:style>
    <style:style style:name="T33" style:parent-style-name="Policepardéfaut" style:family="text">
      <style:text-properties fo:letter-spacing="0.0076in" fo:font-size="12pt" style:font-size-asian="12pt" style:font-size-complex="12pt" fo:language="fr" fo:country="FR"/>
    </style:style>
    <style:style style:name="T34" style:parent-style-name="Policepardéfaut" style:family="text">
      <style:text-properties fo:letter-spacing="0.0076in" fo:font-size="12pt" style:font-size-asian="12pt" style:font-size-complex="12pt" fo:language="fr" fo:country="FR"/>
    </style:style>
    <style:style style:name="P35" style:parent-style-name="Sansinterligne" style:family="paragraph">
      <style:text-properties fo:font-size="12pt" style:font-size-asian="12pt" style:font-size-complex="12pt" fo:language="fr" fo:country="FR"/>
    </style:style>
    <style:style style:name="TableRow36" style:family="table-row">
      <style:table-row-properties style:min-row-height="0.1013in"/>
    </style:style>
    <style:style style:name="TableCell37" style:family="table-cell">
      <style:table-cell-properties fo:border="0.0069in solid #000000" fo:padding-top="0in" fo:padding-left="0.075in" fo:padding-bottom="0in" fo:padding-right="0.075in"/>
    </style:style>
    <style:style style:name="T38" style:parent-style-name="Policepardéfaut" style:family="text">
      <style:text-properties style:font-name-asian="Calibri"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Sansinterligne" style:family="paragraph">
      <style:text-properties fo:letter-spacing="0.0062in" fo:font-size="12pt" style:font-size-asian="12pt" style:font-size-complex="12pt" fo:language="fr" fo:country="FR"/>
    </style:style>
    <style:style style:name="P41" style:parent-style-name="Sansinterligne" style:family="paragraph">
      <style:text-properties fo:font-size="12pt" style:font-size-asian="12pt" style:font-size-complex="12pt" fo:language="fr" fo:country="FR"/>
    </style:style>
    <style:style style:name="TableRow42" style:family="table-row">
      <style:table-row-properties style:min-row-height="0.1013in"/>
    </style:style>
    <style:style style:name="TableCell43" style:family="table-cell">
      <style:table-cell-properties fo:border="0.0069in solid #000000" fo:padding-top="0in" fo:padding-left="0.075in" fo:padding-bottom="0in" fo:padding-right="0.075in"/>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tyle="italic" style:font-style-asian="italic" fo:font-size="12pt" style:font-size-asian="12pt" style:font-size-complex="12pt"/>
    </style:style>
    <style:style style:name="T46" style:parent-style-name="Policepardéfaut" style:family="text">
      <style:text-properties fo:font-size="12pt" style:font-size-asian="12pt" style:font-size-complex="12pt"/>
    </style:style>
    <style:style style:name="P47" style:parent-style-name="Sansinterligne" style:family="paragraph">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T49" style:parent-style-name="Policepardéfaut" style:family="text">
      <style:text-properties fo:letter-spacing="0.0034in" fo:font-size="12pt" style:font-size-asian="12pt" style:font-size-complex="12pt" fo:language="fr" fo:country="FR"/>
    </style:style>
    <style:style style:name="T50" style:parent-style-name="Policepardéfaut" style:family="text">
      <style:text-properties fo:letter-spacing="0.0034in" fo:font-size="12pt" style:font-size-asian="12pt" style:font-size-complex="12pt" fo:language="fr" fo:country="FR"/>
    </style:style>
    <style:style style:name="T51" style:parent-style-name="Policepardéfaut" style:family="text">
      <style:text-properties fo:font-style="italic" style:font-style-asian="italic" fo:letter-spacing="0.0034in" fo:font-size="12pt" style:font-size-asian="12pt" style:font-size-complex="12pt" fo:language="fr" fo:country="FR"/>
    </style:style>
    <style:style style:name="T52" style:parent-style-name="Policepardéfaut" style:family="text">
      <style:text-properties fo:letter-spacing="0.0034in" fo:font-size="12pt" style:font-size-asian="12pt" style:font-size-complex="12pt" fo:language="fr" fo:country="FR"/>
    </style:style>
    <style:style style:name="T53" style:parent-style-name="Policepardéfaut" style:family="text">
      <style:text-properties fo:letter-spacing="0.0062in" fo:font-size="12pt" style:font-size-asian="12pt" style:font-size-complex="12pt" fo:language="fr" fo:country="FR"/>
    </style:style>
    <style:style style:name="T54" style:parent-style-name="Policepardéfaut" style:family="text">
      <style:text-properties fo:letter-spacing="0.0062in" fo:font-size="12pt" style:font-size-asian="12pt" style:font-size-complex="12pt" fo:language="fr" fo:country="FR"/>
    </style:style>
    <style:style style:name="T55" style:parent-style-name="Policepardéfaut" style:family="text">
      <style:text-properties fo:letter-spacing="0.0062in" fo:font-size="12pt" style:font-size-asian="12pt" style:font-size-complex="12pt" fo:language="fr" fo:country="FR"/>
    </style:style>
    <style:style style:name="P56" style:parent-style-name="Sansinterligne" style:family="paragraph">
      <style:text-properties fo:font-size="12pt" style:font-size-asian="12pt" style:font-size-complex="12pt" fo:language="fr" fo:country="FR"/>
    </style:style>
    <style:style style:name="TableRow57" style:family="table-row">
      <style:table-row-properties style:min-row-height="0.1013in"/>
    </style:style>
    <style:style style:name="TableCell58" style:family="table-cell">
      <style:table-cell-properties fo:border="0.0069in solid #000000" fo:padding-top="0in" fo:padding-left="0.075in" fo:padding-bottom="0in" fo:padding-right="0.075in"/>
    </style:style>
    <style:style style:name="T59" style:parent-style-name="Policepardéfaut" style:family="text">
      <style:text-properties fo:letter-spacing="0.0041in" fo:font-size="12pt" style:font-size-asian="12pt" style:font-size-complex="12pt"/>
    </style:style>
    <style:style style:name="T60" style:parent-style-name="Policepardéfaut" style:family="text">
      <style:text-properties fo:letter-spacing="-0.0006in" fo:font-size="12pt" style:font-size-asian="12pt" style:font-size-complex="12pt"/>
    </style:style>
    <style:style style:name="P61" style:parent-style-name="Sansinterligne" style:family="paragraph">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T63" style:parent-style-name="Policepardéfaut" style:family="text">
      <style:text-properties fo:letter-spacing="0.0055in" fo:font-size="12pt" style:font-size-asian="12pt" style:font-size-complex="12pt" fo:language="fr" fo:country="FR"/>
    </style:style>
    <style:style style:name="T64" style:parent-style-name="Policepardéfaut" style:family="text">
      <style:text-properties fo:letter-spacing="0.0055in" fo:font-size="12pt" style:font-size-asian="12pt" style:font-size-complex="12pt" fo:language="fr" fo:country="FR"/>
    </style:style>
    <style:style style:name="T65" style:parent-style-name="Policepardéfaut" style:family="text">
      <style:text-properties fo:letter-spacing="0.0055in" fo:font-size="12pt" style:font-size-asian="12pt" style:font-size-complex="12pt" fo:language="fr" fo:country="FR"/>
    </style:style>
    <style:style style:name="T66" style:parent-style-name="Policepardéfaut" style:family="text">
      <style:text-properties fo:letter-spacing="0.0055in" fo:font-size="12pt" style:font-size-asian="12pt" style:font-size-complex="12pt" fo:language="fr" fo:country="FR"/>
    </style:style>
    <style:style style:name="T67" style:parent-style-name="Policepardéfaut" style:family="text">
      <style:text-properties fo:letter-spacing="0.0055in" fo:font-size="12pt" style:font-size-asian="12pt" style:font-size-complex="12pt" fo:language="fr" fo:country="FR"/>
    </style:style>
    <style:style style:name="T68" style:parent-style-name="Policepardéfaut" style:family="text">
      <style:text-properties fo:font-size="12pt" style:font-size-asian="12pt" style:font-size-complex="12pt" fo:language="fr" fo:country="FR"/>
    </style:style>
    <style:style style:name="T69" style:parent-style-name="Policepardéfaut" style:family="text">
      <style:text-properties fo:letter-spacing="0.0076in" fo:font-size="12pt" style:font-size-asian="12pt" style:font-size-complex="12pt" fo:language="fr" fo:country="FR"/>
    </style:style>
    <style:style style:name="P70" style:parent-style-name="Sansinterligne" style:family="paragraph">
      <style:text-properties fo:font-size="12pt" style:font-size-asian="12pt" style:font-size-complex="12pt" fo:language="fr" fo:country="FR"/>
    </style:style>
    <style:style style:name="TableRow71" style:family="table-row">
      <style:table-row-properties style:min-row-height="0.1013in"/>
    </style:style>
    <style:style style:name="TableCell72" style:family="table-cell">
      <style:table-cell-properties fo:border="0.0069in solid #000000" fo:padding-top="0in" fo:padding-left="0.075in" fo:padding-bottom="0in" fo:padding-right="0.075in"/>
    </style:style>
    <style:style style:name="T73" style:parent-style-name="Policepardéfaut" style:family="text">
      <style:text-properties fo:letter-spacing="-0.0006in" fo:font-size="12pt" style:font-size-asian="12pt" style:font-size-complex="12pt"/>
    </style:style>
    <style:style style:name="T74" style:parent-style-name="Policepardéfaut" style:family="text">
      <style:text-properties fo:font-style="italic" style:font-style-asian="italic" fo:letter-spacing="-0.0006in" fo:font-size="12pt" style:font-size-asian="12pt" style:font-size-complex="12pt"/>
    </style:style>
    <style:style style:name="T75" style:parent-style-name="Policepardéfaut" style:family="text">
      <style:text-properties fo:letter-spacing="-0.0006in" fo:font-size="12pt" style:font-size-asian="12pt" style:font-size-complex="12pt"/>
    </style:style>
    <style:style style:name="T76" style:parent-style-name="Policepardéfaut" style:family="text">
      <style:text-properties fo:letter-spacing="-0.0006in" fo:font-size="12pt" style:font-size-asian="12pt" style:font-size-complex="12pt"/>
    </style:style>
    <style:style style:name="P77" style:parent-style-name="Sansinterligne"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T79" style:parent-style-name="Policepardéfaut" style:family="text">
      <style:text-properties fo:letter-spacing="0.0055in" fo:font-size="12pt" style:font-size-asian="12pt" style:font-size-complex="12pt" fo:language="fr" fo:country="FR"/>
    </style:style>
    <style:style style:name="T80" style:parent-style-name="Policepardéfaut" style:family="text">
      <style:text-properties fo:letter-spacing="0.0055in" fo:font-size="12pt" style:font-size-asian="12pt" style:font-size-complex="12pt" fo:language="fr" fo:country="FR"/>
    </style:style>
    <style:style style:name="T81" style:parent-style-name="Policepardéfaut" style:family="text">
      <style:text-properties fo:letter-spacing="0.0055in" style:text-position="super 66.6%" fo:font-size="12pt" style:font-size-asian="12pt" style:font-size-complex="12pt" fo:language="fr" fo:country="FR"/>
    </style:style>
    <style:style style:name="T82" style:parent-style-name="Policepardéfaut" style:family="text">
      <style:text-properties fo:letter-spacing="0.0055in" fo:font-size="12pt" style:font-size-asian="12pt" style:font-size-complex="12pt" fo:language="fr" fo:country="FR"/>
    </style:style>
    <style:style style:name="T83" style:parent-style-name="Policepardéfaut" style:family="text">
      <style:text-properties fo:letter-spacing="0.0055in" fo:font-size="12pt" style:font-size-asian="12pt" style:font-size-complex="12pt" fo:language="fr" fo:country="FR"/>
    </style:style>
    <style:style style:name="T84" style:parent-style-name="Policepardéfaut" style:family="text">
      <style:text-properties fo:font-style="italic" style:font-style-asian="italic" fo:letter-spacing="0.0055in" fo:font-size="12pt" style:font-size-asian="12pt" style:font-size-complex="12pt" fo:language="fr" fo:country="FR"/>
    </style:style>
    <style:style style:name="T85" style:parent-style-name="Policepardéfaut" style:family="text">
      <style:text-properties fo:letter-spacing="0.0055in" fo:font-size="12pt" style:font-size-asian="12pt" style:font-size-complex="12pt" fo:language="fr" fo:country="FR"/>
    </style:style>
    <style:style style:name="T86" style:parent-style-name="Policepardéfaut" style:family="text">
      <style:text-properties fo:letter-spacing="0.0055in" fo:font-size="12pt" style:font-size-asian="12pt" style:font-size-complex="12pt" fo:language="fr" fo:country="FR"/>
    </style:style>
    <style:style style:name="T87" style:parent-style-name="Policepardéfaut" style:family="text">
      <style:text-properties fo:letter-spacing="0.0055in" fo:font-size="12pt" style:font-size-asian="12pt" style:font-size-complex="12pt" fo:language="fr" fo:country="FR"/>
    </style:style>
    <style:style style:name="P88" style:parent-style-name="Sansinterligne" style:family="paragraph">
      <style:text-properties fo:font-size="12pt" style:font-size-asian="12pt" style:font-size-complex="12pt" fo:language="fr" fo:country="FR"/>
    </style:style>
    <style:style style:name="TableRow89" style:family="table-row">
      <style:table-row-properties style:min-row-height="0.1013in"/>
    </style:style>
    <style:style style:name="TableCell90" style:family="table-cell">
      <style:table-cell-properties fo:border="0.0069in solid #000000" fo:padding-top="0in" fo:padding-left="0.075in" fo:padding-bottom="0in" fo:padding-right="0.075in"/>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style="italic" style:font-style-asian="italic" fo:font-size="12pt" style:font-size-asian="12pt" style:font-size-complex="12pt"/>
    </style:style>
    <style:style style:name="T94" style:parent-style-name="Policepardéfaut" style:family="text">
      <style:text-properties fo:font-size="12pt" style:font-size-asian="12pt" style:font-size-complex="12pt"/>
    </style:style>
    <style:style style:name="P95" style:parent-style-name="Sansinterligne"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T97" style:parent-style-name="Policepardéfaut" style:family="text">
      <style:text-properties fo:font-size="12pt" style:font-size-asian="12pt" style:font-size-complex="12pt" fo:language="fr" fo:country="FR"/>
    </style:style>
    <style:style style:name="T98" style:parent-style-name="Policepardéfaut" style:family="text">
      <style:text-properties fo:letter-spacing="0.0048in" fo:font-size="12pt" style:font-size-asian="12pt" style:font-size-complex="12pt" fo:language="fr" fo:country="FR"/>
    </style:style>
    <style:style style:name="T99" style:parent-style-name="Policepardéfaut" style:family="text">
      <style:text-properties fo:letter-spacing="0.0048in" fo:font-size="12pt" style:font-size-asian="12pt" style:font-size-complex="12pt" fo:language="fr" fo:country="FR"/>
    </style:style>
    <style:style style:name="T100" style:parent-style-name="Policepardéfaut" style:family="text">
      <style:text-properties fo:font-style="italic" style:font-style-asian="italic" fo:letter-spacing="0.0048in" fo:font-size="12pt" style:font-size-asian="12pt" style:font-size-complex="12pt" fo:language="fr" fo:country="FR"/>
    </style:style>
    <style:style style:name="T101" style:parent-style-name="Policepardéfaut" style:family="text">
      <style:text-properties fo:letter-spacing="0.0048in" fo:font-size="12pt" style:font-size-asian="12pt" style:font-size-complex="12pt" fo:language="fr" fo:country="FR"/>
    </style:style>
    <style:style style:name="P102" style:parent-style-name="Sansinterligne" style:family="paragraph">
      <style:text-properties fo:font-size="12pt" style:font-size-asian="12pt" style:font-size-complex="12pt" fo:language="fr" fo:country="FR"/>
    </style:style>
    <style:style style:name="TableRow103" style:family="table-row">
      <style:table-row-properties style:min-row-height="0.1013in"/>
    </style:style>
    <style:style style:name="TableCell104" style:family="table-cell">
      <style:table-cell-properties fo:border="0.0069in solid #000000" fo:padding-top="0in" fo:padding-left="0.075in" fo:padding-bottom="0in" fo:padding-right="0.075in"/>
    </style:style>
    <style:style style:name="T105" style:parent-style-name="Policepardéfaut" style:family="text">
      <style:text-properties fo:letter-spacing="-0.0006in" fo:font-size="12pt" style:font-size-asian="12pt" style:font-size-complex="12pt"/>
    </style:style>
    <style:style style:name="T106" style:parent-style-name="Policepardéfaut" style:family="text">
      <style:text-properties fo:font-size="12pt" style:font-size-asian="12pt" style:font-size-complex="12pt"/>
    </style:style>
    <style:style style:name="T107" style:parent-style-name="Policepardéfaut" style:family="text">
      <style:text-properties fo:font-style="italic" style:font-style-asian="italic" fo:font-size="12pt" style:font-size-asian="12pt" style:font-size-complex="12pt"/>
    </style:style>
    <style:style style:name="T108" style:parent-style-name="Policepardéfaut" style:family="text">
      <style:text-properties fo:font-size="12pt" style:font-size-asian="12pt" style:font-size-complex="12pt"/>
    </style:style>
    <style:style style:name="T109" style:parent-style-name="Policepardéfaut" style:family="text">
      <style:text-properties fo:font-size="12pt" style:font-size-asian="12pt" style:font-size-complex="12pt"/>
    </style:style>
    <style:style style:name="P110" style:parent-style-name="Sansinterligne"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T112" style:parent-style-name="Policepardéfaut" style:family="text">
      <style:text-properties fo:letter-spacing="0.0041in" fo:font-size="12pt" style:font-size-asian="12pt" style:font-size-complex="12pt" fo:language="fr" fo:country="FR"/>
    </style:style>
    <style:style style:name="T113" style:parent-style-name="Policepardéfaut" style:family="text">
      <style:text-properties fo:letter-spacing="0.0041in" fo:font-size="12pt" style:font-size-asian="12pt" style:font-size-complex="12pt" fo:language="fr" fo:country="FR"/>
    </style:style>
    <style:style style:name="T114" style:parent-style-name="Policepardéfaut" style:family="text">
      <style:text-properties fo:letter-spacing="0.0041in" fo:font-size="12pt" style:font-size-asian="12pt" style:font-size-complex="12pt" fo:language="fr" fo:country="FR"/>
    </style:style>
    <style:style style:name="T115" style:parent-style-name="Policepardéfaut" style:family="text">
      <style:text-properties fo:font-style="italic" style:font-style-asian="italic" fo:letter-spacing="0.0041in" fo:font-size="12pt" style:font-size-asian="12pt" style:font-size-complex="12pt" fo:language="fr" fo:country="FR"/>
    </style:style>
    <style:style style:name="T116" style:parent-style-name="Policepardéfaut" style:family="text">
      <style:text-properties fo:letter-spacing="0.0041in" fo:font-size="12pt" style:font-size-asian="12pt" style:font-size-complex="12pt" fo:language="fr" fo:country="FR"/>
    </style:style>
    <style:style style:name="T117" style:parent-style-name="Policepardéfaut" style:family="text">
      <style:text-properties fo:letter-spacing="0.0006in" fo:font-size="12pt" style:font-size-asian="12pt" style:font-size-complex="12pt" fo:language="fr" fo:country="FR"/>
    </style:style>
    <style:style style:name="T118" style:parent-style-name="Policepardéfaut" style:family="text">
      <style:text-properties fo:letter-spacing="0.0006in" fo:font-size="12pt" style:font-size-asian="12pt" style:font-size-complex="12pt" fo:language="fr" fo:country="FR"/>
    </style:style>
    <style:style style:name="T119" style:parent-style-name="Policepardéfaut" style:family="text">
      <style:text-properties fo:letter-spacing="0.0006in" fo:font-size="12pt" style:font-size-asian="12pt" style:font-size-complex="12pt" fo:language="fr" fo:country="FR"/>
    </style:style>
    <style:style style:name="T120" style:parent-style-name="Policepardéfaut" style:family="text">
      <style:text-properties fo:letter-spacing="0.0006in" fo:font-size="12pt" style:font-size-asian="12pt" style:font-size-complex="12pt" fo:language="fr" fo:country="FR"/>
    </style:style>
    <style:style style:name="T121" style:parent-style-name="Policepardéfaut" style:family="text">
      <style:text-properties fo:letter-spacing="0.0006in" fo:font-size="12pt" style:font-size-asian="12pt" style:font-size-complex="12pt" fo:language="fr" fo:country="FR"/>
    </style:style>
    <style:style style:name="T122" style:parent-style-name="Policepardéfaut" style:family="text">
      <style:text-properties fo:letter-spacing="0.0006in" fo:font-size="12pt" style:font-size-asian="12pt" style:font-size-complex="12pt" fo:language="fr" fo:country="FR"/>
    </style:style>
    <style:style style:name="P123" style:parent-style-name="Sansinterligne" style:family="paragraph">
      <style:text-properties fo:font-size="12pt" style:font-size-asian="12pt" style:font-size-complex="12pt" fo:language="fr" fo:country="FR"/>
    </style:style>
    <style:style style:name="TableRow124" style:family="table-row">
      <style:table-row-properties style:min-row-height="0.1013in"/>
    </style:style>
    <style:style style:name="TableCell125" style:family="table-cell">
      <style:table-cell-properties fo:border="0.0069in solid #000000" fo:padding-top="0in" fo:padding-left="0.075in" fo:padding-bottom="0in" fo:padding-right="0.075in"/>
    </style:style>
    <style:style style:name="P126" style:parent-style-name="Sansinterligne" style:family="paragraph">
      <style:text-properties fo:letter-spacing="-0.0013in" fo:font-size="12pt" style:font-size-asian="12pt" style:font-size-complex="12pt"/>
    </style:style>
    <style:style style:name="P127" style:parent-style-name="Sansinterligne"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T129" style:parent-style-name="Policepardéfaut" style:family="text">
      <style:text-properties fo:letter-spacing="0.002in" fo:font-size="12pt" style:font-size-asian="12pt" style:font-size-complex="12pt" fo:language="fr" fo:country="FR"/>
    </style:style>
    <style:style style:name="T130" style:parent-style-name="Policepardéfaut" style:family="text">
      <style:text-properties fo:letter-spacing="0.002in" fo:font-size="12pt" style:font-size-asian="12pt" style:font-size-complex="12pt" fo:language="fr" fo:country="FR"/>
    </style:style>
    <style:style style:name="T131" style:parent-style-name="Policepardéfaut" style:family="text">
      <style:text-properties fo:letter-spacing="0.002in" fo:font-size="12pt" style:font-size-asian="12pt" style:font-size-complex="12pt" fo:language="fr" fo:country="FR"/>
    </style:style>
    <style:style style:name="T132" style:parent-style-name="Policepardéfaut" style:family="text">
      <style:text-properties fo:letter-spacing="0.0041in" fo:font-size="12pt" style:font-size-asian="12pt" style:font-size-complex="12pt" fo:language="fr" fo:country="FR"/>
    </style:style>
    <style:style style:name="T133" style:parent-style-name="Policepardéfaut" style:family="text">
      <style:text-properties fo:letter-spacing="0.0041in" fo:font-size="12pt" style:font-size-asian="12pt" style:font-size-complex="12pt" fo:language="fr" fo:country="FR"/>
    </style:style>
    <style:style style:name="T134" style:parent-style-name="Policepardéfaut" style:family="text">
      <style:text-properties fo:letter-spacing="0.0041in" fo:font-size="12pt" style:font-size-asian="12pt" style:font-size-complex="12pt" fo:language="fr" fo:country="FR"/>
    </style:style>
    <style:style style:name="T135" style:parent-style-name="Policepardéfaut" style:family="text">
      <style:text-properties fo:letter-spacing="0.0041in" fo:font-size="12pt" style:font-size-asian="12pt" style:font-size-complex="12pt" fo:language="fr" fo:country="FR"/>
    </style:style>
    <style:style style:name="P136" style:parent-style-name="Sansinterligne" style:family="paragraph">
      <style:text-properties fo:font-size="12pt" style:font-size-asian="12pt" style:font-size-complex="12pt" fo:language="fr" fo:country="FR"/>
    </style:style>
    <style:style style:name="TableRow137" style:family="table-row">
      <style:table-row-properties style:min-row-height="0.1013in"/>
    </style:style>
    <style:style style:name="TableCell138" style:family="table-cell">
      <style:table-cell-properties fo:border="0.0069in solid #000000" fo:padding-top="0in" fo:padding-left="0.075in" fo:padding-bottom="0in" fo:padding-right="0.075in"/>
    </style:style>
    <style:style style:name="T139" style:parent-style-name="Policepardéfaut" style:family="text">
      <style:text-properties fo:letter-spacing="-0.0013in" fo:font-size="12pt" style:font-size-asian="12pt" style:font-size-complex="12pt"/>
    </style:style>
    <style:style style:name="T140" style:parent-style-name="Policepardéfaut" style:family="text">
      <style:text-properties fo:font-size="12pt" style:font-size-asian="12pt" style:font-size-complex="12pt"/>
    </style:style>
    <style:style style:name="P141" style:parent-style-name="Sansinterligne"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T143" style:parent-style-name="Policepardéfaut" style:family="text">
      <style:text-properties fo:font-size="12pt" style:font-size-asian="12pt" style:font-size-complex="12pt" fo:language="fr" fo:country="FR"/>
    </style:style>
    <style:style style:name="T144" style:parent-style-name="Policepardéfaut" style:family="text">
      <style:text-properties fo:font-size="12pt" style:font-size-asian="12pt" style:font-size-complex="12pt" fo:language="fr" fo:country="FR"/>
    </style:style>
    <style:style style:name="T145" style:parent-style-name="Policepardéfaut" style:family="text">
      <style:text-properties fo:font-size="12pt" style:font-size-asian="12pt" style:font-size-complex="12pt" fo:language="fr" fo:country="FR"/>
    </style:style>
    <style:style style:name="T146" style:parent-style-name="Policepardéfaut" style:family="text">
      <style:text-properties fo:letter-spacing="0.002in" fo:font-size="12pt" style:font-size-asian="12pt" style:font-size-complex="12pt" fo:language="fr" fo:country="FR"/>
    </style:style>
    <style:style style:name="T147" style:parent-style-name="Policepardéfaut" style:family="text">
      <style:text-properties fo:letter-spacing="0.0034in" fo:font-size="12pt" style:font-size-asian="12pt" style:font-size-complex="12pt" fo:language="fr" fo:country="FR"/>
    </style:style>
    <style:style style:name="T148" style:parent-style-name="Policepardéfaut" style:family="text">
      <style:text-properties fo:letter-spacing="0.0055in" fo:font-size="12pt" style:font-size-asian="12pt" style:font-size-complex="12pt" fo:language="fr" fo:country="FR"/>
    </style:style>
    <style:style style:name="T149" style:parent-style-name="Policepardéfaut" style:family="text">
      <style:text-properties fo:letter-spacing="0.0006in" fo:font-size="12pt" style:font-size-asian="12pt" style:font-size-complex="12pt" fo:language="fr" fo:country="FR"/>
    </style:style>
    <style:style style:name="T150" style:parent-style-name="Policepardéfaut" style:family="text">
      <style:text-properties fo:letter-spacing="0.0048in" fo:font-size="12pt" style:font-size-asian="12pt" style:font-size-complex="12pt" fo:language="fr" fo:country="FR"/>
    </style:style>
    <style:style style:name="T151" style:parent-style-name="Policepardéfaut" style:family="text">
      <style:text-properties fo:letter-spacing="0.0048in" fo:font-size="12pt" style:font-size-asian="12pt" style:font-size-complex="12pt" fo:language="fr" fo:country="FR"/>
    </style:style>
    <style:style style:name="T152" style:parent-style-name="Policepardéfaut" style:family="text">
      <style:text-properties fo:letter-spacing="0.0048in" fo:font-size="12pt" style:font-size-asian="12pt" style:font-size-complex="12pt" fo:language="fr" fo:country="FR"/>
    </style:style>
    <style:style style:name="P153" style:parent-style-name="Sansinterligne" style:family="paragraph">
      <style:text-properties fo:font-size="12pt" style:font-size-asian="12pt" style:font-size-complex="12pt" fo:language="fr" fo:country="FR"/>
    </style:style>
    <style:style style:name="TableRow154" style:family="table-row">
      <style:table-row-properties style:min-row-height="0.1013in"/>
    </style:style>
    <style:style style:name="TableCell155" style:family="table-cell">
      <style:table-cell-properties fo:border="0.0069in solid #000000" fo:padding-top="0in" fo:padding-left="0.075in" fo:padding-bottom="0in" fo:padding-right="0.075in"/>
    </style:style>
    <style:style style:name="P156" style:parent-style-name="Sansinterligne" style:family="paragraph">
      <style:text-properties fo:font-size="12pt" style:font-size-asian="12pt" style:font-size-complex="12pt"/>
    </style:style>
    <style:style style:name="P157" style:parent-style-name="Sansinterligne" style:family="paragraph">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Sansinterligne" style:family="paragraph">
      <style:text-properties fo:letter-spacing="0.0055in" fo:font-size="12pt" style:font-size-asian="12pt" style:font-size-complex="12pt" fo:language="fr" fo:country="FR"/>
    </style:style>
    <style:style style:name="P160" style:parent-style-name="Sansinterligne" style:family="paragraph">
      <style:text-properties fo:font-size="12pt" style:font-size-asian="12pt" style:font-size-complex="12pt" fo:language="fr" fo:country="FR"/>
    </style:style>
    <style:style style:name="TableRow161" style:family="table-row">
      <style:table-row-properties style:min-row-height="0.1013in"/>
    </style:style>
    <style:style style:name="TableCell162" style:family="table-cell">
      <style:table-cell-properties fo:border="0.0069in solid #000000" fo:padding-top="0in" fo:padding-left="0.075in" fo:padding-bottom="0in" fo:padding-right="0.075in"/>
    </style:style>
    <style:style style:name="P163" style:parent-style-name="Sansinterligne" style:family="paragraph">
      <style:text-properties fo:letter-spacing="0.0006in" fo:font-size="12pt" style:font-size-asian="12pt" style:font-size-complex="12pt"/>
    </style:style>
    <style:style style:name="P164" style:parent-style-name="Sansinterligne" style:family="paragraph">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T166" style:parent-style-name="Policepardéfaut" style:family="text">
      <style:text-properties fo:letter-spacing="0.0041in" fo:font-size="12pt" style:font-size-asian="12pt" style:font-size-complex="12pt" fo:language="fr" fo:country="FR"/>
    </style:style>
    <style:style style:name="T167" style:parent-style-name="Policepardéfaut" style:family="text">
      <style:text-properties fo:letter-spacing="0.0041in" fo:font-size="12pt" style:font-size-asian="12pt" style:font-size-complex="12pt" fo:language="fr" fo:country="FR"/>
    </style:style>
    <style:style style:name="T168" style:parent-style-name="Policepardéfaut" style:family="text">
      <style:text-properties fo:font-size="12pt" style:font-size-asian="12pt" style:font-size-complex="12pt" fo:language="fr" fo:country="FR"/>
    </style:style>
    <style:style style:name="T169" style:parent-style-name="Policepardéfaut" style:family="text">
      <style:text-properties fo:font-size="12pt" style:font-size-asian="12pt" style:font-size-complex="12pt" fo:language="fr" fo:country="FR"/>
    </style:style>
    <style:style style:name="T170" style:parent-style-name="Policepardéfaut" style:family="text">
      <style:text-properties fo:font-size="12pt" style:font-size-asian="12pt" style:font-size-complex="12pt" fo:language="fr" fo:country="FR"/>
    </style:style>
    <style:style style:name="T171" style:parent-style-name="Policepardéfaut" style:family="text">
      <style:text-properties fo:font-size="12pt" style:font-size-asian="12pt" style:font-size-complex="12pt" fo:language="fr" fo:country="FR"/>
    </style:style>
    <style:style style:name="T172" style:parent-style-name="Policepardéfaut" style:family="text">
      <style:text-properties fo:font-size="12pt" style:font-size-asian="12pt" style:font-size-complex="12pt" fo:language="fr" fo:country="FR"/>
    </style:style>
    <style:style style:name="P173" style:parent-style-name="Sansinterligne" style:family="paragraph">
      <style:text-properties fo:font-size="12pt" style:font-size-asian="12pt" style:font-size-complex="12pt" fo:language="fr" fo:country="FR"/>
    </style:style>
    <style:style style:name="TableRow174" style:family="table-row">
      <style:table-row-properties style:min-row-height="0.1013in"/>
    </style:style>
    <style:style style:name="TableCell175" style:family="table-cell">
      <style:table-cell-properties fo:border="0.0069in solid #000000" fo:padding-top="0in" fo:padding-left="0.075in" fo:padding-bottom="0in" fo:padding-right="0.075in"/>
    </style:style>
    <style:style style:name="P176" style:parent-style-name="Sansinterligne" style:family="paragraph">
      <style:text-properties fo:letter-spacing="0.0006in" fo:font-size="12pt" style:font-size-asian="12pt" style:font-size-complex="12pt"/>
    </style:style>
    <style:style style:name="P177" style:parent-style-name="Sansinterligne"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T179" style:parent-style-name="Policepardéfaut" style:family="text">
      <style:text-properties fo:letter-spacing="0.0013in" fo:font-size="12pt" style:font-size-asian="12pt" style:font-size-complex="12pt" fo:language="fr" fo:country="FR"/>
    </style:style>
    <style:style style:name="T180" style:parent-style-name="Policepardéfaut" style:family="text">
      <style:text-properties fo:letter-spacing="0.0013in" fo:font-size="12pt" style:font-size-asian="12pt" style:font-size-complex="12pt" fo:language="fr" fo:country="FR"/>
    </style:style>
    <style:style style:name="T181" style:parent-style-name="Policepardéfaut" style:family="text">
      <style:text-properties fo:letter-spacing="0.0013in" fo:font-size="12pt" style:font-size-asian="12pt" style:font-size-complex="12pt" fo:language="fr" fo:country="FR"/>
    </style:style>
    <style:style style:name="T182" style:parent-style-name="Policepardéfaut" style:family="text">
      <style:text-properties fo:letter-spacing="0.0013in" fo:font-size="12pt" style:font-size-asian="12pt" style:font-size-complex="12pt" fo:language="fr" fo:country="FR"/>
    </style:style>
    <style:style style:name="T183" style:parent-style-name="Policepardéfaut" style:family="text">
      <style:text-properties fo:letter-spacing="0.0034in" fo:font-size="12pt" style:font-size-asian="12pt" style:font-size-complex="12pt" fo:language="fr" fo:country="FR"/>
    </style:style>
    <style:style style:name="T184" style:parent-style-name="Policepardéfaut" style:family="text">
      <style:text-properties fo:letter-spacing="0.0034in" fo:font-size="12pt" style:font-size-asian="12pt" style:font-size-complex="12pt" fo:language="fr" fo:country="FR"/>
    </style:style>
    <style:style style:name="P185" style:parent-style-name="Sansinterligne" style:family="paragraph">
      <style:text-properties fo:font-size="12pt" style:font-size-asian="12pt" style:font-size-complex="12pt" fo:language="fr" fo:country="FR"/>
    </style:style>
    <style:style style:name="TableRow186" style:family="table-row">
      <style:table-row-properties style:min-row-height="0.1013in"/>
    </style:style>
    <style:style style:name="TableCell187" style:family="table-cell">
      <style:table-cell-properties fo:border="0.0069in solid #000000" fo:padding-top="0in" fo:padding-left="0.075in" fo:padding-bottom="0in" fo:padding-right="0.075in"/>
    </style:style>
    <style:style style:name="P188" style:parent-style-name="Sansinterligne" style:family="paragraph">
      <style:text-properties fo:font-size="12pt" style:font-size-asian="12pt" style:font-size-complex="12pt"/>
    </style:style>
    <style:style style:name="P189" style:parent-style-name="Sansinterligne"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T191" style:parent-style-name="Policepardéfaut" style:family="text">
      <style:text-properties fo:font-size="12pt" style:font-size-asian="12pt" style:font-size-complex="12pt" fo:language="fr" fo:country="FR"/>
    </style:style>
    <style:style style:name="T192" style:parent-style-name="Policepardéfaut" style:family="text">
      <style:text-properties fo:font-size="12pt" style:font-size-asian="12pt" style:font-size-complex="12pt" fo:language="fr" fo:country="FR"/>
    </style:style>
    <style:style style:name="T193" style:parent-style-name="Policepardéfaut" style:family="text">
      <style:text-properties fo:font-size="12pt" style:font-size-asian="12pt" style:font-size-complex="12pt" fo:language="fr" fo:country="FR"/>
    </style:style>
    <style:style style:name="T194" style:parent-style-name="Policepardéfaut" style:family="text">
      <style:text-properties style:text-position="sub 66.6%" fo:font-size="12pt" style:font-size-asian="12pt" style:font-size-complex="12pt" fo:language="fr" fo:country="FR"/>
    </style:style>
    <style:style style:name="T195" style:parent-style-name="Policepardéfaut" style:family="text">
      <style:text-properties fo:font-size="12pt" style:font-size-asian="12pt" style:font-size-complex="12pt" fo:language="fr" fo:country="FR"/>
    </style:style>
    <style:style style:name="P196" style:parent-style-name="Sansinterligne" style:family="paragraph">
      <style:text-properties fo:font-size="12pt" style:font-size-asian="12pt" style:font-size-complex="12pt" fo:language="fr" fo:country="FR"/>
    </style:style>
    <style:style style:name="TableRow197" style:family="table-row">
      <style:table-row-properties style:min-row-height="0.1013in"/>
    </style:style>
    <style:style style:name="TableCell198" style:family="table-cell">
      <style:table-cell-properties fo:border="0.0069in solid #000000" fo:padding-top="0in" fo:padding-left="0.075in" fo:padding-bottom="0in" fo:padding-right="0.075in"/>
    </style:style>
    <style:style style:name="P199" style:parent-style-name="Sansinterligne" style:family="paragraph">
      <style:text-properties fo:font-weight="bold" style:font-weight-asian="bold" fo:letter-spacing="0.0284in" fo:font-size="12pt" style:font-size-asian="12pt" style:font-size-complex="12pt"/>
    </style:style>
    <style:style style:name="P200" style:parent-style-name="Sansinterligne" style:family="paragraph">
      <style:text-properties fo:font-weight="bold" style:font-weight-asian="bold" fo:letter-spacing="0.0284in" fo:font-size="12pt" style:font-size-asian="12pt" style:font-size-complex="12pt"/>
    </style:style>
    <style:style style:name="T201" style:parent-style-name="Policepardéfaut" style:family="text">
      <style:text-properties fo:letter-spacing="-0.0013in" fo:font-size="12pt" style:font-size-asian="12pt" style:font-size-complex="12pt"/>
    </style:style>
    <style:style style:name="T202" style:parent-style-name="Policepardéfaut" style:family="text">
      <style:text-properties fo:font-style="italic" style:font-style-asian="italic" fo:letter-spacing="-0.0013in" fo:font-size="12pt" style:font-size-asian="12pt" style:font-size-complex="12pt"/>
    </style:style>
    <style:style style:name="T203" style:parent-style-name="Policepardéfaut" style:family="text">
      <style:text-properties fo:letter-spacing="-0.0013in" fo:font-size="12pt" style:font-size-asian="12pt" style:font-size-complex="12pt"/>
    </style:style>
    <style:style style:name="P204" style:parent-style-name="Sansinterligne" style:family="paragraph">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Sansinterligne" style:family="paragraph">
      <style:text-properties style:font-name-asian="Verdana" fo:font-weight="bold" style:font-weight-asian="bold" fo:font-size="12pt" style:font-size-asian="12pt" style:font-size-complex="12pt" fo:language="fr" fo:country="FR"/>
    </style:style>
    <style:style style:name="P207" style:parent-style-name="Sansinterligne" style:family="paragraph">
      <style:text-properties style:font-name-asian="Verdana" fo:font-weight="bold" style:font-weight-asian="bold" fo:font-size="12pt" style:font-size-asian="12pt" style:font-size-complex="12pt" fo:language="fr" fo:country="FR"/>
    </style:style>
    <style:style style:name="T208" style:parent-style-name="Policepardéfaut" style:family="text">
      <style:text-properties fo:letter-spacing="0.002in" fo:font-size="12pt" style:font-size-asian="12pt" style:font-size-complex="12pt" fo:language="fr" fo:country="FR"/>
    </style:style>
    <style:style style:name="T209" style:parent-style-name="Policepardéfaut" style:family="text">
      <style:text-properties fo:font-style="italic" style:font-style-asian="italic" fo:letter-spacing="0.002in" fo:font-size="12pt" style:font-size-asian="12pt" style:font-size-complex="12pt" fo:language="fr" fo:country="FR"/>
    </style:style>
    <style:style style:name="T210" style:parent-style-name="Policepardéfaut" style:family="text">
      <style:text-properties fo:letter-spacing="0.002in" fo:font-size="12pt" style:font-size-asian="12pt" style:font-size-complex="12pt" fo:language="fr" fo:country="FR"/>
    </style:style>
    <style:style style:name="T211" style:parent-style-name="Policepardéfaut" style:family="text">
      <style:text-properties fo:letter-spacing="0.002in" fo:font-size="12pt" style:font-size-asian="12pt" style:font-size-complex="12pt" fo:language="fr" fo:country="FR"/>
    </style:style>
    <style:style style:name="T212" style:parent-style-name="Policepardéfaut" style:family="text">
      <style:text-properties fo:font-size="12pt" style:font-size-asian="12pt" style:font-size-complex="12pt" fo:language="fr" fo:country="FR"/>
    </style:style>
    <style:style style:name="P213" style:parent-style-name="Sansinterligne" style:family="paragraph">
      <style:text-properties fo:font-size="12pt" style:font-size-asian="12pt" style:font-size-complex="12pt" fo:language="fr" fo:country="FR"/>
    </style:style>
    <style:style style:name="TableRow214" style:family="table-row">
      <style:table-row-properties style:min-row-height="0.1013in"/>
    </style:style>
    <style:style style:name="TableCell215" style:family="table-cell">
      <style:table-cell-properties fo:border="0.0069in solid #000000" fo:padding-top="0in" fo:padding-left="0.075in" fo:padding-bottom="0in" fo:padding-right="0.075in"/>
    </style:style>
    <style:style style:name="P216" style:parent-style-name="Sansinterligne" style:family="paragraph">
      <style:text-properties fo:letter-spacing="-0.002in" fo:font-size="12pt" style:font-size-asian="12pt" style:font-size-complex="12pt"/>
    </style:style>
    <style:style style:name="P217" style:parent-style-name="Sansinterligne" style:family="paragraph">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T219" style:parent-style-name="Policepardéfaut" style:family="text">
      <style:text-properties fo:letter-spacing="0.002in" fo:font-size="12pt" style:font-size-asian="12pt" style:font-size-complex="12pt" fo:language="fr" fo:country="FR"/>
    </style:style>
    <style:style style:name="T220" style:parent-style-name="Policepardéfaut" style:family="text">
      <style:text-properties fo:letter-spacing="0.002in" fo:font-size="12pt" style:font-size-asian="12pt" style:font-size-complex="12pt" fo:language="fr" fo:country="FR"/>
    </style:style>
    <style:style style:name="T221" style:parent-style-name="Policepardéfaut" style:family="text">
      <style:text-properties fo:letter-spacing="0.002in" fo:font-size="12pt" style:font-size-asian="12pt" style:font-size-complex="12pt" fo:language="fr" fo:country="FR"/>
    </style:style>
    <style:style style:name="TableRow222" style:family="table-row">
      <style:table-row-properties style:min-row-height="0.1013in"/>
    </style:style>
    <style:style style:name="TableCell223" style:family="table-cell">
      <style:table-cell-properties fo:border="0.0069in solid #000000" fo:padding-top="0in" fo:padding-left="0.075in" fo:padding-bottom="0in" fo:padding-right="0.075in"/>
    </style:style>
    <style:style style:name="P224" style:parent-style-name="Sansinterligne" style:family="paragraph">
      <style:text-properties fo:letter-spacing="-0.0013in" fo:font-size="12pt" style:font-size-asian="12pt" style:font-size-complex="12pt"/>
    </style:style>
    <style:style style:name="P225" style:parent-style-name="Sansinterligne" style:family="paragraph">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T227" style:parent-style-name="Policepardéfaut" style:family="text">
      <style:text-properties fo:letter-spacing="0.002in" fo:font-size="12pt" style:font-size-asian="12pt" style:font-size-complex="12pt" fo:language="fr" fo:country="FR"/>
    </style:style>
    <style:style style:name="T228" style:parent-style-name="Policepardéfaut" style:family="text">
      <style:text-properties fo:letter-spacing="0.002in" fo:font-size="12pt" style:font-size-asian="12pt" style:font-size-complex="12pt" fo:language="fr" fo:country="FR"/>
    </style:style>
    <style:style style:name="T229" style:parent-style-name="Policepardéfaut" style:family="text">
      <style:text-properties fo:font-size="12pt" style:font-size-asian="12pt" style:font-size-complex="12pt" fo:language="fr" fo:country="FR"/>
    </style:style>
    <style:style style:name="P230" style:parent-style-name="Sansinterligne" style:family="paragraph">
      <style:text-properties fo:font-size="12pt" style:font-size-asian="12pt" style:font-size-complex="12pt" fo:language="fr" fo:country="FR"/>
    </style:style>
    <style:style style:name="TableRow231" style:family="table-row">
      <style:table-row-properties style:min-row-height="0.1013in"/>
    </style:style>
    <style:style style:name="TableCell232" style:family="table-cell">
      <style:table-cell-properties fo:border="0.0069in solid #000000" fo:padding-top="0in" fo:padding-left="0.075in" fo:padding-bottom="0in" fo:padding-right="0.075in"/>
    </style:style>
    <style:style style:name="T233" style:parent-style-name="Policepardéfaut" style:family="text">
      <style:text-properties fo:letter-spacing="-0.0006in" fo:font-size="12pt" style:font-size-asian="12pt" style:font-size-complex="12pt"/>
    </style:style>
    <style:style style:name="T234" style:parent-style-name="Policepardéfaut" style:family="text">
      <style:text-properties fo:font-style="italic" style:font-style-asian="italic" fo:letter-spacing="-0.0006in" fo:font-size="12pt" style:font-size-asian="12pt" style:font-size-complex="12pt"/>
    </style:style>
    <style:style style:name="T235" style:parent-style-name="Policepardéfaut" style:family="text">
      <style:text-properties fo:letter-spacing="-0.0006in" fo:font-size="12pt" style:font-size-asian="12pt" style:font-size-complex="12pt"/>
    </style:style>
    <style:style style:name="T236" style:parent-style-name="Policepardéfaut" style:family="text">
      <style:text-properties fo:letter-spacing="-0.0006in" fo:font-size="12pt" style:font-size-asian="12pt" style:font-size-complex="12pt"/>
    </style:style>
    <style:style style:name="T237" style:parent-style-name="Policepardéfaut" style:family="text">
      <style:text-properties fo:letter-spacing="0.0006in" fo:font-size="12pt" style:font-size-asian="12pt" style:font-size-complex="12pt"/>
    </style:style>
    <style:style style:name="P238" style:parent-style-name="Sansinterligne" style:family="paragraph">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T240" style:parent-style-name="Policepardéfaut" style:family="text">
      <style:text-properties fo:font-size="12pt" style:font-size-asian="12pt" style:font-size-complex="12pt" fo:language="fr" fo:country="FR"/>
    </style:style>
    <style:style style:name="T241" style:parent-style-name="Policepardéfaut" style:family="text">
      <style:text-properties fo:font-style="italic" style:font-style-asian="italic" fo:font-size="12pt" style:font-size-asian="12pt" style:font-size-complex="12pt" fo:language="fr" fo:country="FR"/>
    </style:style>
    <style:style style:name="T242" style:parent-style-name="Policepardéfaut" style:family="text">
      <style:text-properties fo:font-size="12pt" style:font-size-asian="12pt" style:font-size-complex="12pt" fo:language="fr" fo:country="FR"/>
    </style:style>
    <style:style style:name="T243" style:parent-style-name="Policepardéfaut" style:family="text">
      <style:text-properties fo:font-size="12pt" style:font-size-asian="12pt" style:font-size-complex="12pt" fo:language="fr" fo:country="FR"/>
    </style:style>
    <style:style style:name="T244" style:parent-style-name="Policepardéfaut" style:family="text">
      <style:text-properties fo:font-size="12pt" style:font-size-asian="12pt" style:font-size-complex="12pt" fo:language="fr" fo:country="FR"/>
    </style:style>
    <style:style style:name="T245" style:parent-style-name="Policepardéfaut" style:family="text">
      <style:text-properties fo:letter-spacing="0.002in" fo:font-size="12pt" style:font-size-asian="12pt" style:font-size-complex="12pt" fo:language="fr" fo:country="FR"/>
    </style:style>
    <style:style style:name="T246" style:parent-style-name="Policepardéfaut" style:family="text">
      <style:text-properties fo:letter-spacing="0.002in" fo:font-size="12pt" style:font-size-asian="12pt" style:font-size-complex="12pt" fo:language="fr" fo:country="FR"/>
    </style:style>
    <style:style style:name="P247" style:parent-style-name="Sansinterligne" style:family="paragraph">
      <style:text-properties fo:font-size="12pt" style:font-size-asian="12pt" style:font-size-complex="12pt" fo:language="fr" fo:country="FR"/>
    </style:style>
    <style:style style:name="TableRow248" style:family="table-row">
      <style:table-row-properties style:min-row-height="0.1013in"/>
    </style:style>
    <style:style style:name="TableCell249" style:family="table-cell">
      <style:table-cell-properties fo:border="0.0069in solid #000000" fo:padding-top="0in" fo:padding-left="0.075in" fo:padding-bottom="0in" fo:padding-right="0.075in"/>
    </style:style>
    <style:style style:name="T250" style:parent-style-name="Policepardéfaut" style:family="text">
      <style:text-properties fo:letter-spacing="-0.0006in" fo:font-size="12pt" style:font-size-asian="12pt" style:font-size-complex="12pt"/>
    </style:style>
    <style:style style:name="T251" style:parent-style-name="Policepardéfaut" style:family="text">
      <style:text-properties fo:font-style="italic" style:font-style-asian="italic" fo:letter-spacing="-0.0006in" fo:font-size="12pt" style:font-size-asian="12pt" style:font-size-complex="12pt"/>
    </style:style>
    <style:style style:name="T252" style:parent-style-name="Policepardéfaut" style:family="text">
      <style:text-properties fo:letter-spacing="-0.0006in" fo:font-size="12pt" style:font-size-asian="12pt" style:font-size-complex="12pt"/>
    </style:style>
    <style:style style:name="T253" style:parent-style-name="Policepardéfaut" style:family="text">
      <style:text-properties fo:letter-spacing="-0.0006in" fo:font-size="12pt" style:font-size-asian="12pt" style:font-size-complex="12pt"/>
    </style:style>
    <style:style style:name="P254" style:parent-style-name="Sansinterligne"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T256" style:parent-style-name="Policepardéfaut" style:family="text">
      <style:text-properties fo:font-size="12pt" style:font-size-asian="12pt" style:font-size-complex="12pt" fo:language="fr" fo:country="FR"/>
    </style:style>
    <style:style style:name="T257" style:parent-style-name="Policepardéfaut" style:family="text">
      <style:text-properties fo:font-size="12pt" style:font-size-asian="12pt" style:font-size-complex="12pt" fo:language="fr" fo:country="FR"/>
    </style:style>
    <style:style style:name="T258" style:parent-style-name="Policepardéfaut" style:family="text">
      <style:text-properties fo:font-style="italic" style:font-style-asian="italic" fo:font-size="12pt" style:font-size-asian="12pt" style:font-size-complex="12pt" fo:language="fr" fo:country="FR"/>
    </style:style>
    <style:style style:name="T259" style:parent-style-name="Policepardéfaut" style:family="text">
      <style:text-properties fo:font-size="12pt" style:font-size-asian="12pt" style:font-size-complex="12pt" fo:language="fr" fo:country="FR"/>
    </style:style>
    <style:style style:name="T260" style:parent-style-name="Policepardéfaut" style:family="text">
      <style:text-properties fo:font-style="italic" style:font-style-asian="italic" fo:font-size="12pt" style:font-size-asian="12pt" style:font-size-complex="12pt" fo:language="fr" fo:country="FR"/>
    </style:style>
    <style:style style:name="T261" style:parent-style-name="Policepardéfaut" style:family="text">
      <style:text-properties fo:font-size="12pt" style:font-size-asian="12pt" style:font-size-complex="12pt" fo:language="fr" fo:country="FR"/>
    </style:style>
    <style:style style:name="T262" style:parent-style-name="Policepardéfaut" style:family="text">
      <style:text-properties fo:letter-spacing="0.0041in" fo:font-size="12pt" style:font-size-asian="12pt" style:font-size-complex="12pt" fo:language="fr" fo:country="FR"/>
    </style:style>
    <style:style style:name="T263" style:parent-style-name="Policepardéfaut" style:family="text">
      <style:text-properties fo:letter-spacing="0.0041in" fo:font-size="12pt" style:font-size-asian="12pt" style:font-size-complex="12pt" fo:language="fr" fo:country="FR"/>
    </style:style>
    <style:style style:name="T264" style:parent-style-name="Policepardéfaut" style:family="text">
      <style:text-properties fo:letter-spacing="0.0041in" fo:font-size="12pt" style:font-size-asian="12pt" style:font-size-complex="12pt" fo:language="fr" fo:country="FR"/>
    </style:style>
    <style:style style:name="T265" style:parent-style-name="Policepardéfaut" style:family="text">
      <style:text-properties fo:letter-spacing="0.0041in" fo:font-size="12pt" style:font-size-asian="12pt" style:font-size-complex="12pt" fo:language="fr" fo:country="FR"/>
    </style:style>
    <style:style style:name="T266" style:parent-style-name="Policepardéfaut" style:family="text">
      <style:text-properties fo:letter-spacing="0.0041in" fo:font-size="12pt" style:font-size-asian="12pt" style:font-size-complex="12pt" fo:language="fr" fo:country="FR"/>
    </style:style>
    <style:style style:name="P267" style:parent-style-name="Sansinterligne" style:family="paragraph">
      <style:text-properties fo:font-size="12pt" style:font-size-asian="12pt" style:font-size-complex="12pt" fo:language="fr" fo:country="FR"/>
    </style:style>
    <style:style style:name="TableRow268" style:family="table-row">
      <style:table-row-properties style:min-row-height="0.1013in"/>
    </style:style>
    <style:style style:name="TableCell269" style:family="table-cell">
      <style:table-cell-properties fo:border="0.0069in solid #000000" fo:padding-top="0in" fo:padding-left="0.075in" fo:padding-bottom="0in" fo:padding-right="0.075in"/>
    </style:style>
    <style:style style:name="P270" style:parent-style-name="Sansinterligne" style:family="paragraph">
      <style:text-properties fo:letter-spacing="-0.0006in" fo:font-size="12pt" style:font-size-asian="12pt" style:font-size-complex="12pt"/>
    </style:style>
    <style:style style:name="P271" style:parent-style-name="Sansinterligne" style:family="paragraph">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Sansinterligne" style:family="paragraph">
      <style:text-properties fo:letter-spacing="0.0055in" fo:font-size="12pt" style:font-size-asian="12pt" style:font-size-complex="12pt" fo:language="fr" fo:country="FR"/>
    </style:style>
    <style:style style:name="P274" style:parent-style-name="Sansinterligne" style:family="paragraph">
      <style:text-properties fo:font-size="12pt" style:font-size-asian="12pt" style:font-size-complex="12pt" fo:language="fr" fo:country="FR"/>
    </style:style>
    <style:style style:name="TableRow275" style:family="table-row">
      <style:table-row-properties style:min-row-height="0.1013in"/>
    </style:style>
    <style:style style:name="TableCell276" style:family="table-cell">
      <style:table-cell-properties fo:border="0.0069in solid #000000" fo:padding-top="0in" fo:padding-left="0.075in" fo:padding-bottom="0in" fo:padding-right="0.075in"/>
    </style:style>
    <style:style style:name="P277" style:parent-style-name="Sansinterligne" style:family="paragraph">
      <style:text-properties fo:font-size="12pt" style:font-size-asian="12pt" style:font-size-complex="12pt"/>
    </style:style>
    <style:style style:name="P278" style:parent-style-name="Sansinterligne" style:family="paragraph">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T280" style:parent-style-name="Policepardéfaut" style:family="text">
      <style:text-properties fo:letter-spacing="0.0083in" fo:font-size="12pt" style:font-size-asian="12pt" style:font-size-complex="12pt" fo:language="fr" fo:country="FR"/>
    </style:style>
    <style:style style:name="T281" style:parent-style-name="Policepardéfaut" style:family="text">
      <style:text-properties fo:letter-spacing="0.0104in" fo:font-size="12pt" style:font-size-asian="12pt" style:font-size-complex="12pt" fo:language="fr" fo:country="FR"/>
    </style:style>
    <style:style style:name="T282" style:parent-style-name="Policepardéfaut" style:family="text">
      <style:text-properties style:font-name-asian="Tahoma" fo:font-weight="bold" style:font-weight-asian="bold" fo:letter-spacing="0.0104in" style:text-scale="75%" fo:font-size="12pt" style:font-size-asian="12pt" style:font-size-complex="12pt" fo:language="fr" fo:country="FR"/>
    </style:style>
    <style:style style:name="T283" style:parent-style-name="Policepardéfaut" style:family="text">
      <style:text-properties fo:font-size="12pt" style:font-size-asian="12pt" style:font-size-complex="12pt" fo:language="fr" fo:country="FR"/>
    </style:style>
    <style:style style:name="T284" style:parent-style-name="Policepardéfaut" style:family="text">
      <style:text-properties fo:font-size="12pt" style:font-size-asian="12pt" style:font-size-complex="12pt" fo:language="fr" fo:country="FR"/>
    </style:style>
    <style:style style:name="T285" style:parent-style-name="Policepardéfaut" style:family="text">
      <style:text-properties fo:font-size="12pt" style:font-size-asian="12pt" style:font-size-complex="12pt" fo:language="fr" fo:country="FR"/>
    </style:style>
    <style:style style:name="TableRow286" style:family="table-row">
      <style:table-row-properties style:min-row-height="0.1013in"/>
    </style:style>
    <style:style style:name="TableCell287" style:family="table-cell">
      <style:table-cell-properties fo:border="0.0069in solid #000000" fo:padding-top="0in" fo:padding-left="0.075in" fo:padding-bottom="0in" fo:padding-right="0.075in"/>
    </style:style>
    <style:style style:name="T288" style:parent-style-name="Policepardéfaut" style:family="text">
      <style:text-properties fo:letter-spacing="-0.0006in" fo:font-size="12pt" style:font-size-asian="12pt" style:font-size-complex="12pt"/>
    </style:style>
    <style:style style:name="T289" style:parent-style-name="Policepardéfaut" style:family="text">
      <style:text-properties fo:font-size="12pt" style:font-size-asian="12pt" style:font-size-complex="12pt"/>
    </style:style>
    <style:style style:name="P290" style:parent-style-name="Sansinterligne" style:family="paragraph">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Sansinterligne" style:family="paragraph">
      <style:text-properties fo:letter-spacing="0.002in" fo:font-size="12pt" style:font-size-asian="12pt" style:font-size-complex="12pt" fo:language="fr" fo:country="FR"/>
    </style:style>
    <style:style style:name="P293" style:parent-style-name="Sansinterligne" style:family="paragraph">
      <style:text-properties fo:font-size="12pt" style:font-size-asian="12pt" style:font-size-complex="12pt" fo:language="fr" fo:country="FR"/>
    </style:style>
    <style:style style:name="TableRow294" style:family="table-row">
      <style:table-row-properties style:min-row-height="0.1013in"/>
    </style:style>
    <style:style style:name="TableCell295" style:family="table-cell">
      <style:table-cell-properties fo:border="0.0069in solid #000000" fo:padding-top="0in" fo:padding-left="0.075in" fo:padding-bottom="0in" fo:padding-right="0.075in"/>
    </style:style>
    <style:style style:name="P296" style:parent-style-name="Sansinterligne" style:family="paragraph">
      <style:text-properties fo:font-size="12pt" style:font-size-asian="12pt" style:font-size-complex="12pt"/>
    </style:style>
    <style:style style:name="P297" style:parent-style-name="Sansinterligne" style:family="paragraph">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Sansinterligne" style:family="paragraph">
      <style:text-properties fo:font-size="12pt" style:font-size-asian="12pt" style:font-size-complex="12pt" fo:language="fr" fo:country="FR"/>
    </style:style>
    <style:style style:name="P300" style:parent-style-name="Sansinterligne" style:family="paragraph">
      <style:text-properties fo:font-size="12pt" style:font-size-asian="12pt" style:font-size-complex="12pt" fo:language="fr" fo:country="FR"/>
    </style:style>
    <style:style style:name="TableRow301" style:family="table-row">
      <style:table-row-properties style:min-row-height="0.1013in"/>
    </style:style>
    <style:style style:name="TableCell302" style:family="table-cell">
      <style:table-cell-properties fo:border="0.0069in solid #000000" fo:padding-top="0in" fo:padding-left="0.075in" fo:padding-bottom="0in" fo:padding-right="0.075in"/>
    </style:style>
    <style:style style:name="P303" style:parent-style-name="Sansinterligne" style:family="paragraph">
      <style:text-properties fo:letter-spacing="-0.0013in" fo:font-size="12pt" style:font-size-asian="12pt" style:font-size-complex="12pt"/>
    </style:style>
    <style:style style:name="P304" style:parent-style-name="Sansinterligne" style:family="paragraph">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Sansinterligne" style:family="paragraph">
      <style:text-properties fo:letter-spacing="0.002in" fo:font-size="12pt" style:font-size-asian="12pt" style:font-size-complex="12pt" fo:language="fr" fo:country="FR"/>
    </style:style>
    <style:style style:name="P307" style:parent-style-name="Sansinterligne" style:family="paragraph">
      <style:text-properties fo:font-size="12pt" style:font-size-asian="12pt" style:font-size-complex="12pt"/>
    </style:style>
    <style:style style:name="TableRow308" style:family="table-row">
      <style:table-row-properties style:min-row-height="0.1013in"/>
    </style:style>
    <style:style style:name="TableCell309" style:family="table-cell">
      <style:table-cell-properties fo:border="0.0069in solid #000000" fo:padding-top="0in" fo:padding-left="0.075in" fo:padding-bottom="0in" fo:padding-right="0.075in"/>
    </style:style>
    <style:style style:name="P310" style:parent-style-name="Sansinterligne" style:family="paragraph">
      <style:text-properties fo:font-weight="bold" style:font-weight-asian="bold" fo:letter-spacing="0.0208in" fo:font-size="12pt" style:font-size-asian="12pt" style:font-size-complex="12pt"/>
    </style:style>
    <style:style style:name="P311" style:parent-style-name="Sansinterligne" style:family="paragraph">
      <style:text-properties fo:font-weight="bold" style:font-weight-asian="bold" fo:letter-spacing="0.0208in" fo:font-size="12pt" style:font-size-asian="12pt" style:font-size-complex="12pt"/>
    </style:style>
    <style:style style:name="T312" style:parent-style-name="Policepardéfaut" style:family="text">
      <style:text-properties fo:letter-spacing="-0.0013in" fo:font-size="12pt" style:font-size-asian="12pt" style:font-size-complex="12pt"/>
    </style:style>
    <style:style style:name="T313" style:parent-style-name="Policepardéfaut" style:family="text">
      <style:text-properties fo:letter-spacing="-0.0013in" fo:font-size="12pt" style:font-size-asian="12pt" style:font-size-complex="12pt"/>
    </style:style>
    <style:style style:name="T314" style:parent-style-name="Policepardéfaut" style:family="text">
      <style:text-properties fo:letter-spacing="-0.0013in" fo:font-size="12pt" style:font-size-asian="12pt" style:font-size-complex="12pt" style:text-underline-type="single" style:text-underline-style="solid" style:text-underline-width="auto" style:text-underline-mode="continuous"/>
    </style:style>
    <style:style style:name="P315" style:parent-style-name="Sansinterligne" style:family="paragraph">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Sansinterligne" style:family="paragraph">
      <style:text-properties fo:font-weight="bold" style:font-weight-asian="bold" fo:letter-spacing="0.002in" fo:font-size="12pt" style:font-size-asian="12pt" style:font-size-complex="12pt" fo:language="fr" fo:country="FR"/>
    </style:style>
    <style:style style:name="P318" style:parent-style-name="Sansinterligne" style:family="paragraph">
      <style:text-properties fo:font-weight="bold" style:font-weight-asian="bold" fo:letter-spacing="0.002in" fo:font-size="12pt" style:font-size-asian="12pt" style:font-size-complex="12pt" fo:language="fr" fo:country="FR"/>
    </style:style>
    <style:style style:name="T319" style:parent-style-name="Policepardéfaut" style:family="text">
      <style:text-properties fo:font-size="12pt" style:font-size-asian="12pt" style:font-size-complex="12pt" fo:language="fr" fo:country="FR"/>
    </style:style>
    <style:style style:name="T320" style:parent-style-name="Policepardéfaut" style:family="text">
      <style:text-properties fo:letter-spacing="0.0048in" fo:font-size="12pt" style:font-size-asian="12pt" style:font-size-complex="12pt" fo:language="fr" fo:country="FR"/>
    </style:style>
    <style:style style:name="T321" style:parent-style-name="Policepardéfaut" style:family="text">
      <style:text-properties fo:letter-spacing="0.0048in" fo:font-size="12pt" style:font-size-asian="12pt" style:font-size-complex="12pt" fo:language="fr" fo:country="FR"/>
    </style:style>
    <style:style style:name="T322" style:parent-style-name="Policepardéfaut" style:family="text">
      <style:text-properties fo:letter-spacing="0.0048in" fo:font-size="12pt" style:font-size-asian="12pt" style:font-size-complex="12pt" fo:language="fr" fo:country="FR"/>
    </style:style>
    <style:style style:name="T323" style:parent-style-name="Policepardéfaut" style:family="text">
      <style:text-properties fo:letter-spacing="0.0048in" fo:font-size="12pt" style:font-size-asian="12pt" style:font-size-complex="12pt" fo:language="fr" fo:country="FR"/>
    </style:style>
    <style:style style:name="T324" style:parent-style-name="Policepardéfaut" style:family="text">
      <style:text-properties fo:letter-spacing="0.0048in" fo:font-size="12pt" style:font-size-asian="12pt" style:font-size-complex="12pt" fo:language="fr" fo:country="FR"/>
    </style:style>
    <style:style style:name="P325" style:parent-style-name="Sansinterligne" style:family="paragraph">
      <style:text-properties fo:font-size="12pt" style:font-size-asian="12pt" style:font-size-complex="12pt" fo:language="fr" fo:country="FR"/>
    </style:style>
    <style:style style:name="TableRow326" style:family="table-row">
      <style:table-row-properties style:min-row-height="0.1013in"/>
    </style:style>
    <style:style style:name="TableCell327" style:family="table-cell">
      <style:table-cell-properties fo:border="0.0069in solid #000000" fo:padding-top="0in" fo:padding-left="0.075in" fo:padding-bottom="0in" fo:padding-right="0.075in"/>
    </style:style>
    <style:style style:name="P328" style:parent-style-name="Sansinterligne" style:family="paragraph">
      <style:text-properties fo:font-size="12pt" style:font-size-asian="12pt" style:font-size-complex="12pt"/>
    </style:style>
    <style:style style:name="P329" style:parent-style-name="Sansinterligne" style:family="paragraph">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T331" style:parent-style-name="Policepardéfaut" style:family="text">
      <style:text-properties fo:letter-spacing="0.0041in" fo:font-size="12pt" style:font-size-asian="12pt" style:font-size-complex="12pt" fo:language="fr" fo:country="FR"/>
    </style:style>
    <style:style style:name="T332" style:parent-style-name="Policepardéfaut" style:family="text">
      <style:text-properties fo:letter-spacing="0.0041in" fo:font-size="12pt" style:font-size-asian="12pt" style:font-size-complex="12pt" fo:language="fr" fo:country="FR"/>
    </style:style>
    <style:style style:name="T333" style:parent-style-name="Policepardéfaut" style:family="text">
      <style:text-properties fo:font-size="12pt" style:font-size-asian="12pt" style:font-size-complex="12pt" fo:language="fr" fo:country="FR"/>
    </style:style>
    <style:style style:name="P334" style:parent-style-name="Sansinterligne" style:family="paragraph">
      <style:text-properties fo:font-size="12pt" style:font-size-asian="12pt" style:font-size-complex="12pt" fo:language="fr" fo:country="FR"/>
    </style:style>
    <style:style style:name="TableRow335" style:family="table-row">
      <style:table-row-properties style:min-row-height="0.1013in"/>
    </style:style>
    <style:style style:name="TableCell336" style:family="table-cell">
      <style:table-cell-properties fo:border="0.0069in solid #000000" fo:padding-top="0in" fo:padding-left="0.075in" fo:padding-bottom="0in" fo:padding-right="0.075in"/>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tyle="italic" style:font-style-asian="italic" fo:font-size="12pt" style:font-size-asian="12pt" style:font-size-complex="12pt"/>
    </style:style>
    <style:style style:name="T340" style:parent-style-name="Policepardéfaut" style:family="text">
      <style:text-properties fo:font-size="12pt" style:font-size-asian="12pt" style:font-size-complex="12pt"/>
    </style:style>
    <style:style style:name="P341" style:parent-style-name="Sansinterligne" style:family="paragraph">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T343" style:parent-style-name="Policepardéfaut" style:family="text">
      <style:text-properties fo:letter-spacing="0.0006in" fo:font-size="12pt" style:font-size-asian="12pt" style:font-size-complex="12pt" fo:language="fr" fo:country="FR"/>
    </style:style>
    <style:style style:name="T344" style:parent-style-name="Policepardéfaut" style:family="text">
      <style:text-properties fo:font-weight="bold" style:font-weight-asian="bold" fo:letter-spacing="0.0006in" fo:font-size="12pt" style:font-size-asian="12pt" style:font-size-complex="12pt" fo:language="fr" fo:country="FR"/>
    </style:style>
    <style:style style:name="T345" style:parent-style-name="Policepardéfaut" style:family="text">
      <style:text-properties fo:letter-spacing="0.0006in" fo:font-size="12pt" style:font-size-asian="12pt" style:font-size-complex="12pt" fo:language="fr" fo:country="FR"/>
    </style:style>
    <style:style style:name="T346" style:parent-style-name="Policepardéfaut" style:family="text">
      <style:text-properties fo:letter-spacing="0.0006in" fo:font-size="12pt" style:font-size-asian="12pt" style:font-size-complex="12pt" fo:language="fr" fo:country="FR"/>
    </style:style>
    <style:style style:name="T347" style:parent-style-name="Policepardéfaut" style:family="text">
      <style:text-properties fo:letter-spacing="0.0006in" fo:font-size="12pt" style:font-size-asian="12pt" style:font-size-complex="12pt" fo:language="fr" fo:country="FR"/>
    </style:style>
    <style:style style:name="P348" style:parent-style-name="Sansinterligne" style:family="paragraph">
      <style:text-properties fo:font-size="12pt" style:font-size-asian="12pt" style:font-size-complex="12pt" fo:language="fr" fo:country="FR"/>
    </style:style>
    <style:style style:name="TableRow349" style:family="table-row">
      <style:table-row-properties style:min-row-height="0.1013in"/>
    </style:style>
    <style:style style:name="TableCell350" style:family="table-cell">
      <style:table-cell-properties fo:border="0.0069in solid #000000" fo:padding-top="0in" fo:padding-left="0.075in" fo:padding-bottom="0in" fo:padding-right="0.075in"/>
    </style:style>
    <style:style style:name="P351" style:parent-style-name="Sansinterligne" style:family="paragraph">
      <style:text-properties fo:letter-spacing="0.0006in" fo:font-size="12pt" style:font-size-asian="12pt" style:font-size-complex="12pt"/>
    </style:style>
    <style:style style:name="P352" style:parent-style-name="Sansinterligne" style:family="paragraph">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T354" style:parent-style-name="Policepardéfaut" style:family="text">
      <style:text-properties fo:letter-spacing="0.0013in" fo:font-size="12pt" style:font-size-asian="12pt" style:font-size-complex="12pt" fo:language="fr" fo:country="FR"/>
    </style:style>
    <style:style style:name="T355" style:parent-style-name="Policepardéfaut" style:family="text">
      <style:text-properties fo:letter-spacing="0.0013in" fo:font-size="12pt" style:font-size-asian="12pt" style:font-size-complex="12pt" fo:language="fr" fo:country="FR"/>
    </style:style>
    <style:style style:name="T356" style:parent-style-name="Policepardéfaut" style:family="text">
      <style:text-properties fo:letter-spacing="0.0034in" fo:font-size="12pt" style:font-size-asian="12pt" style:font-size-complex="12pt" fo:language="fr" fo:country="FR"/>
    </style:style>
    <style:style style:name="P357" style:parent-style-name="Sansinterligne" style:family="paragraph">
      <style:text-properties fo:font-size="12pt" style:font-size-asian="12pt" style:font-size-complex="12pt" fo:language="fr" fo:country="FR"/>
    </style:style>
    <style:style style:name="TableRow358" style:family="table-row">
      <style:table-row-properties style:min-row-height="0.1013in"/>
    </style:style>
    <style:style style:name="TableCell359" style:family="table-cell">
      <style:table-cell-properties fo:border="0.0069in solid #000000" fo:padding-top="0in" fo:padding-left="0.075in" fo:padding-bottom="0in" fo:padding-right="0.075in"/>
    </style:style>
    <style:style style:name="P360" style:parent-style-name="Sansinterligne" style:family="paragraph">
      <style:text-properties fo:font-size="12pt" style:font-size-asian="12pt" style:font-size-complex="12pt"/>
    </style:style>
    <style:style style:name="P361" style:parent-style-name="Sansinterligne" style:family="paragraph">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Sansinterligne" style:family="paragraph">
      <style:text-properties fo:letter-spacing="0.0041in" fo:font-size="12pt" style:font-size-asian="12pt" style:font-size-complex="12pt" fo:language="fr" fo:country="FR"/>
    </style:style>
    <style:style style:name="P364" style:parent-style-name="Sansinterligne" style:family="paragraph">
      <style:text-properties fo:font-size="12pt" style:font-size-asian="12pt" style:font-size-complex="12pt" fo:language="fr" fo:country="FR"/>
    </style:style>
    <style:style style:name="TableRow365" style:family="table-row">
      <style:table-row-properties style:min-row-height="0.1013in"/>
    </style:style>
    <style:style style:name="TableCell366" style:family="table-cell">
      <style:table-cell-properties fo:border="0.0069in solid #000000" fo:padding-top="0in" fo:padding-left="0.075in" fo:padding-bottom="0in" fo:padding-right="0.075in"/>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letter-spacing="-0.0006in" fo:font-size="12pt" style:font-size-asian="12pt" style:font-size-complex="12pt"/>
    </style:style>
    <style:style style:name="T369" style:parent-style-name="Policepardéfaut" style:family="text">
      <style:text-properties fo:letter-spacing="-0.0006in" fo:font-size="12pt" style:font-size-asian="12pt" style:font-size-complex="12pt"/>
    </style:style>
    <style:style style:name="P370" style:parent-style-name="Sansinterligne" style:family="paragraph">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T372" style:parent-style-name="Policepardéfaut" style:family="text">
      <style:text-properties fo:letter-spacing="0.0041in" fo:font-size="12pt" style:font-size-asian="12pt" style:font-size-complex="12pt" fo:language="fr" fo:country="FR"/>
    </style:style>
    <style:style style:name="T373" style:parent-style-name="Policepardéfaut" style:family="text">
      <style:text-properties fo:letter-spacing="0.0041in" fo:font-size="12pt" style:font-size-asian="12pt" style:font-size-complex="12pt" fo:language="fr" fo:country="FR"/>
    </style:style>
    <style:style style:name="T374" style:parent-style-name="Policepardéfaut" style:family="text">
      <style:text-properties fo:letter-spacing="0.0041in" fo:font-size="12pt" style:font-size-asian="12pt" style:font-size-complex="12pt" fo:language="fr" fo:country="FR"/>
    </style:style>
    <style:style style:name="T375" style:parent-style-name="Policepardéfaut" style:family="text">
      <style:text-properties fo:font-size="12pt" style:font-size-asian="12pt" style:font-size-complex="12pt" fo:language="fr" fo:country="FR"/>
    </style:style>
    <style:style style:name="T376" style:parent-style-name="Policepardéfaut" style:family="text">
      <style:text-properties fo:font-size="12pt" style:font-size-asian="12pt" style:font-size-complex="12pt" fo:language="fr" fo:country="FR"/>
    </style:style>
    <style:style style:name="T377" style:parent-style-name="Policepardéfaut" style:family="text">
      <style:text-properties fo:font-size="12pt" style:font-size-asian="12pt" style:font-size-complex="12pt" fo:language="fr" fo:country="FR"/>
    </style:style>
    <style:style style:name="TableRow378" style:family="table-row">
      <style:table-row-properties style:min-row-height="0.1013in"/>
    </style:style>
    <style:style style:name="TableCell379" style:family="table-cell">
      <style:table-cell-properties fo:border="0.0069in solid #000000" fo:padding-top="0in" fo:padding-left="0.075in" fo:padding-bottom="0in" fo:padding-right="0.075in"/>
    </style:style>
    <style:style style:name="P380" style:parent-style-name="Sansinterligne" style:family="paragraph">
      <style:text-properties fo:font-size="12pt" style:font-size-asian="12pt" style:font-size-complex="12pt"/>
    </style:style>
    <style:style style:name="P381" style:parent-style-name="Sansinterligne"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Sansinterligne" style:family="paragraph">
      <style:text-properties fo:letter-spacing="0.002in" fo:font-size="12pt" style:font-size-asian="12pt" style:font-size-complex="12pt" fo:language="fr" fo:country="FR"/>
    </style:style>
    <style:style style:name="P384" style:parent-style-name="Sansinterligne" style:family="paragraph">
      <style:text-properties fo:font-size="12pt" style:font-size-asian="12pt" style:font-size-complex="12pt" fo:language="fr" fo:country="FR"/>
    </style:style>
    <style:style style:name="TableRow385" style:family="table-row">
      <style:table-row-properties style:min-row-height="0.1013in"/>
    </style:style>
    <style:style style:name="TableCell386" style:family="table-cell">
      <style:table-cell-properties fo:border="0.0069in solid #000000" fo:padding-top="0in" fo:padding-left="0.075in" fo:padding-bottom="0in" fo:padding-right="0.075in"/>
    </style:style>
    <style:style style:name="P387" style:parent-style-name="Sansinterligne" style:family="paragraph">
      <style:text-properties fo:font-size="12pt" style:font-size-asian="12pt" style:font-size-complex="12pt"/>
    </style:style>
    <style:style style:name="P388" style:parent-style-name="Sansinterligne" style:family="paragraph">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T390" style:parent-style-name="Policepardéfaut" style:family="text">
      <style:text-properties fo:font-size="12pt" style:font-size-asian="12pt" style:font-size-complex="12pt" fo:language="fr" fo:country="FR"/>
    </style:style>
    <style:style style:name="T391" style:parent-style-name="Policepardéfaut" style:family="text">
      <style:text-properties fo:letter-spacing="0.0034in" fo:font-size="12pt" style:font-size-asian="12pt" style:font-size-complex="12pt" fo:language="fr" fo:country="FR"/>
    </style:style>
    <style:style style:name="T392" style:parent-style-name="Policepardéfaut" style:family="text">
      <style:text-properties fo:letter-spacing="0.0034in" fo:font-size="12pt" style:font-size-asian="12pt" style:font-size-complex="12pt" fo:language="fr" fo:country="FR"/>
    </style:style>
    <style:style style:name="P393" style:parent-style-name="Sansinterligne" style:family="paragraph">
      <style:text-properties fo:font-size="12pt" style:font-size-asian="12pt" style:font-size-complex="12pt"/>
    </style:style>
    <style:style style:name="TableRow394" style:family="table-row">
      <style:table-row-properties style:min-row-height="0.1013in"/>
    </style:style>
    <style:style style:name="TableCell395" style:family="table-cell">
      <style:table-cell-properties fo:border="0.0069in solid #000000" fo:padding-top="0in" fo:padding-left="0.075in" fo:padding-bottom="0in" fo:padding-right="0.075in"/>
    </style:style>
    <style:style style:name="P396" style:parent-style-name="Sansinterligne" style:family="paragraph">
      <style:text-properties fo:letter-spacing="0.0006in" fo:font-size="12pt" style:font-size-asian="12pt" style:font-size-complex="12pt"/>
    </style:style>
    <style:style style:name="P397" style:parent-style-name="Sansinterligne" style:family="paragraph">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Sansinterligne" style:family="paragraph">
      <style:text-properties fo:letter-spacing="0.0048in" fo:font-size="12pt" style:font-size-asian="12pt" style:font-size-complex="12pt" fo:language="fr" fo:country="FR"/>
    </style:style>
    <style:style style:name="P400" style:parent-style-name="Sansinterligne" style:family="paragraph">
      <style:text-properties fo:font-size="12pt" style:font-size-asian="12pt" style:font-size-complex="12pt" fo:language="fr" fo:country="FR"/>
    </style:style>
    <style:style style:name="TableRow401" style:family="table-row">
      <style:table-row-properties style:min-row-height="0.1013in"/>
    </style:style>
    <style:style style:name="TableCell402" style:family="table-cell">
      <style:table-cell-properties fo:border="0.0069in solid #000000" fo:padding-top="0in" fo:padding-left="0.075in" fo:padding-bottom="0in" fo:padding-right="0.075in"/>
    </style:style>
    <style:style style:name="P403" style:parent-style-name="Sansinterligne" style:family="paragraph">
      <style:text-properties fo:font-size="12pt" style:font-size-asian="12pt" style:font-size-complex="12pt"/>
    </style:style>
    <style:style style:name="P404" style:parent-style-name="Sansinterligne" style:family="paragraph">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T406" style:parent-style-name="Policepardéfaut" style:family="text">
      <style:text-properties fo:letter-spacing="0.0041in" fo:font-size="12pt" style:font-size-asian="12pt" style:font-size-complex="12pt" fo:language="fr" fo:country="FR"/>
    </style:style>
    <style:style style:name="T407" style:parent-style-name="Policepardéfaut" style:family="text">
      <style:text-properties fo:letter-spacing="0.0041in" fo:font-size="12pt" style:font-size-asian="12pt" style:font-size-complex="12pt" fo:language="fr" fo:country="FR"/>
    </style:style>
    <style:style style:name="T408" style:parent-style-name="Policepardéfaut" style:family="text">
      <style:text-properties fo:letter-spacing="0.002in" fo:font-size="12pt" style:font-size-asian="12pt" style:font-size-complex="12pt" fo:language="fr" fo:country="FR"/>
    </style:style>
    <style:style style:name="P409" style:parent-style-name="Sansinterligne" style:family="paragraph">
      <style:text-properties fo:font-size="12pt" style:font-size-asian="12pt" style:font-size-complex="12pt" fo:language="fr" fo:country="FR"/>
    </style:style>
    <style:style style:name="TableRow410" style:family="table-row">
      <style:table-row-properties style:min-row-height="0.1013in"/>
    </style:style>
    <style:style style:name="TableCell411" style:family="table-cell">
      <style:table-cell-properties fo:border="0.0069in solid #000000" fo:padding-top="0in" fo:padding-left="0.075in" fo:padding-bottom="0in" fo:padding-right="0.075in"/>
    </style:style>
    <style:style style:name="P412" style:parent-style-name="Sansinterligne" style:family="paragraph">
      <style:text-properties fo:letter-spacing="0.0006in" fo:font-size="12pt" style:font-size-asian="12pt" style:font-size-complex="12pt"/>
    </style:style>
    <style:style style:name="P413" style:parent-style-name="Sansinterligne" style:family="paragraph">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T415" style:parent-style-name="Policepardéfaut" style:family="text">
      <style:text-properties fo:font-size="12pt" style:font-size-asian="12pt" style:font-size-complex="12pt" fo:language="fr" fo:country="FR"/>
    </style:style>
    <style:style style:name="T416" style:parent-style-name="Policepardéfaut" style:family="text">
      <style:text-properties fo:font-size="12pt" style:font-size-asian="12pt" style:font-size-complex="12pt" fo:language="fr" fo:country="FR"/>
    </style:style>
    <style:style style:name="T417" style:parent-style-name="Policepardéfaut" style:family="text">
      <style:text-properties fo:letter-spacing="0.0006in" fo:font-size="12pt" style:font-size-asian="12pt" style:font-size-complex="12pt" fo:language="fr" fo:country="FR"/>
    </style:style>
    <style:style style:name="P418" style:parent-style-name="Sansinterligne" style:family="paragraph">
      <style:text-properties fo:font-size="12pt" style:font-size-asian="12pt" style:font-size-complex="12pt" fo:language="fr" fo:country="FR"/>
    </style:style>
    <style:style style:name="TableRow419" style:family="table-row">
      <style:table-row-properties style:min-row-height="0.1013in"/>
    </style:style>
    <style:style style:name="TableCell420" style:family="table-cell">
      <style:table-cell-properties fo:border="0.0069in solid #000000" fo:padding-top="0in" fo:padding-left="0.075in" fo:padding-bottom="0in" fo:padding-right="0.075in"/>
    </style:style>
    <style:style style:name="P421" style:parent-style-name="Sansinterligne" style:family="paragraph">
      <style:text-properties fo:letter-spacing="-0.0013in" fo:font-size="12pt" style:font-size-asian="12pt" style:font-size-complex="12pt"/>
    </style:style>
    <style:style style:name="P422" style:parent-style-name="Sansinterligne" style:family="paragraph">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T424" style:parent-style-name="Policepardéfaut" style:family="text">
      <style:text-properties fo:letter-spacing="0.0006in" fo:font-size="12pt" style:font-size-asian="12pt" style:font-size-complex="12pt" fo:language="fr" fo:country="FR"/>
    </style:style>
    <style:style style:name="T425" style:parent-style-name="Policepardéfaut" style:family="text">
      <style:text-properties fo:letter-spacing="0.0006in" fo:font-size="12pt" style:font-size-asian="12pt" style:font-size-complex="12pt" fo:language="fr" fo:country="FR"/>
    </style:style>
    <style:style style:name="T426" style:parent-style-name="Policepardéfaut" style:family="text">
      <style:text-properties fo:letter-spacing="0.0006in" fo:font-size="12pt" style:font-size-asian="12pt" style:font-size-complex="12pt" fo:language="fr" fo:country="FR"/>
    </style:style>
    <style:style style:name="T427" style:parent-style-name="Policepardéfaut" style:family="text">
      <style:text-properties fo:letter-spacing="0.0055in" fo:font-size="12pt" style:font-size-asian="12pt" style:font-size-complex="12pt" fo:language="fr" fo:country="FR"/>
    </style:style>
    <style:style style:name="T428" style:parent-style-name="Policepardéfaut" style:family="text">
      <style:text-properties fo:letter-spacing="0.0055in" fo:font-size="12pt" style:font-size-asian="12pt" style:font-size-complex="12pt" fo:language="fr" fo:country="FR"/>
    </style:style>
    <style:style style:name="P429" style:parent-style-name="Sansinterligne" style:family="paragraph">
      <style:text-properties fo:font-size="12pt" style:font-size-asian="12pt" style:font-size-complex="12pt" fo:language="fr" fo:country="FR"/>
    </style:style>
    <style:style style:name="TableRow430" style:family="table-row">
      <style:table-row-properties style:min-row-height="0.1013in"/>
    </style:style>
    <style:style style:name="TableCell431" style:family="table-cell">
      <style:table-cell-properties fo:border="0.0069in solid #000000" fo:padding-top="0in" fo:padding-left="0.075in" fo:padding-bottom="0in" fo:padding-right="0.075in"/>
    </style:style>
    <style:style style:name="P432" style:parent-style-name="Sansinterligne" style:family="paragraph">
      <style:text-properties fo:letter-spacing="-0.0006in" fo:font-size="12pt" style:font-size-asian="12pt" style:font-size-complex="12pt"/>
    </style:style>
    <style:style style:name="P433" style:parent-style-name="Sansinterligne" style:family="paragraph">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Sansinterligne" style:family="paragraph">
      <style:text-properties fo:font-size="12pt" style:font-size-asian="12pt" style:font-size-complex="12pt" fo:language="fr" fo:country="FR"/>
    </style:style>
    <style:style style:name="P436" style:parent-style-name="Sansinterligne" style:family="paragraph">
      <style:text-properties fo:font-size="12pt" style:font-size-asian="12pt" style:font-size-complex="12pt" fo:language="fr" fo:country="FR"/>
    </style:style>
    <style:style style:name="TableRow437" style:family="table-row">
      <style:table-row-properties style:min-row-height="0.1013in"/>
    </style:style>
    <style:style style:name="TableCell438" style:family="table-cell">
      <style:table-cell-properties fo:border="0.0069in solid #000000" fo:padding-top="0in" fo:padding-left="0.075in" fo:padding-bottom="0in" fo:padding-right="0.075in"/>
    </style:style>
    <style:style style:name="T439" style:parent-style-name="Policepardéfaut" style:family="text">
      <style:text-properties fo:letter-spacing="-0.002in" fo:font-size="12pt" style:font-size-asian="12pt" style:font-size-complex="12pt"/>
    </style:style>
    <style:style style:name="T440" style:parent-style-name="Policepardéfaut" style:family="text">
      <style:text-properties fo:font-size="12pt" style:font-size-asian="12pt" style:font-size-complex="12pt"/>
    </style:style>
    <style:style style:name="P441" style:parent-style-name="Sansinterligne" style:family="paragraph">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T443" style:parent-style-name="Policepardéfaut" style:family="text">
      <style:text-properties fo:letter-spacing="0.0034in" fo:font-size="12pt" style:font-size-asian="12pt" style:font-size-complex="12pt" fo:language="fr" fo:country="FR"/>
    </style:style>
    <style:style style:name="T444" style:parent-style-name="Policepardéfaut" style:family="text">
      <style:text-properties fo:letter-spacing="0.0034in" fo:font-size="12pt" style:font-size-asian="12pt" style:font-size-complex="12pt" fo:language="fr" fo:country="FR"/>
    </style:style>
    <style:style style:name="T445" style:parent-style-name="Policepardéfaut" style:family="text">
      <style:text-properties fo:letter-spacing="0.0034in" fo:font-size="12pt" style:font-size-asian="12pt" style:font-size-complex="12pt" fo:language="fr" fo:country="FR"/>
    </style:style>
    <style:style style:name="T446" style:parent-style-name="Policepardéfaut" style:family="text">
      <style:text-properties fo:letter-spacing="0.0034in" fo:font-size="12pt" style:font-size-asian="12pt" style:font-size-complex="12pt" fo:language="fr" fo:country="FR"/>
    </style:style>
    <style:style style:name="T447" style:parent-style-name="Policepardéfaut" style:family="text">
      <style:text-properties fo:letter-spacing="0.0034in" fo:font-size="12pt" style:font-size-asian="12pt" style:font-size-complex="12pt" fo:language="fr" fo:country="FR"/>
    </style:style>
    <style:style style:name="T448" style:parent-style-name="Policepardéfaut" style:family="text">
      <style:text-properties fo:letter-spacing="0.0034in" fo:font-size="12pt" style:font-size-asian="12pt" style:font-size-complex="12pt" fo:language="fr" fo:country="FR"/>
    </style:style>
    <style:style style:name="T449" style:parent-style-name="Policepardéfaut" style:family="text">
      <style:text-properties fo:letter-spacing="0.0062in" fo:font-size="12pt" style:font-size-asian="12pt" style:font-size-complex="12pt" fo:language="fr" fo:country="FR"/>
    </style:style>
    <style:style style:name="T450" style:parent-style-name="Policepardéfaut" style:family="text">
      <style:text-properties fo:letter-spacing="0.0062in" fo:font-size="12pt" style:font-size-asian="12pt" style:font-size-complex="12pt" fo:language="fr" fo:country="FR"/>
    </style:style>
    <style:style style:name="T451" style:parent-style-name="Policepardéfaut" style:family="text">
      <style:text-properties fo:letter-spacing="0.0062in" fo:font-size="12pt" style:font-size-asian="12pt" style:font-size-complex="12pt" fo:language="fr" fo:country="FR"/>
    </style:style>
    <style:style style:name="P452" style:parent-style-name="Sansinterligne" style:family="paragraph">
      <style:text-properties fo:font-size="12pt" style:font-size-asian="12pt" style:font-size-complex="12pt" fo:language="fr" fo:country="FR"/>
    </style:style>
    <style:style style:name="TableRow453" style:family="table-row">
      <style:table-row-properties style:min-row-height="0.1013in"/>
    </style:style>
    <style:style style:name="TableCell454" style:family="table-cell">
      <style:table-cell-properties fo:border="0.0069in solid #000000" fo:padding-top="0in" fo:padding-left="0.075in" fo:padding-bottom="0in" fo:padding-right="0.075in"/>
    </style:style>
    <style:style style:name="P455" style:parent-style-name="Sansinterligne" style:family="paragraph">
      <style:text-properties fo:font-size="12pt" style:font-size-asian="12pt" style:font-size-complex="12pt"/>
    </style:style>
    <style:style style:name="P456" style:parent-style-name="Sansinterligne" style:family="paragraph">
      <style:text-properties fo:font-size="12pt" style:font-size-asian="12pt" style:font-size-complex="12pt" fo:language="fr" fo:country="FR"/>
    </style:style>
    <style:style style:name="TableCell457" style:family="table-cell">
      <style:table-cell-properties fo:border="0.0069in solid #000000" fo:padding-top="0in" fo:padding-left="0.075in" fo:padding-bottom="0in" fo:padding-right="0.075in"/>
    </style:style>
    <style:style style:name="P458" style:parent-style-name="Sansinterligne" style:family="paragraph">
      <style:text-properties fo:letter-spacing="0.0055in" fo:font-size="12pt" style:font-size-asian="12pt" style:font-size-complex="12pt" fo:language="fr" fo:country="FR"/>
    </style:style>
    <style:style style:name="P459" style:parent-style-name="Sansinterligne" style:family="paragraph">
      <style:text-properties fo:font-size="12pt" style:font-size-asian="12pt" style:font-size-complex="12pt" fo:language="fr" fo:country="FR"/>
    </style:style>
    <style:style style:name="TableRow460" style:family="table-row">
      <style:table-row-properties style:min-row-height="0.1013in"/>
    </style:style>
    <style:style style:name="TableCell461" style:family="table-cell">
      <style:table-cell-properties fo:border="0.0069in solid #000000" fo:padding-top="0in" fo:padding-left="0.075in" fo:padding-bottom="0in" fo:padding-right="0.075in"/>
    </style:style>
    <style:style style:name="T462" style:parent-style-name="Policepardéfaut" style:family="text">
      <style:text-properties fo:font-size="12pt" style:font-size-asian="12pt" style:font-size-complex="12pt"/>
    </style:style>
    <style:style style:name="T463" style:parent-style-name="Policepardéfaut" style:family="text">
      <style:text-properties fo:font-style="italic" style:font-style-asian="italic" fo:font-size="12pt" style:font-size-asian="12pt" style:font-size-complex="12pt"/>
    </style:style>
    <style:style style:name="T464" style:parent-style-name="Policepardéfaut" style:family="text">
      <style:text-properties fo:font-size="12pt" style:font-size-asian="12pt" style:font-size-complex="12pt"/>
    </style:style>
    <style:style style:name="T465" style:parent-style-name="Policepardéfaut" style:family="text">
      <style:text-properties fo:font-size="12pt" style:font-size-asian="12pt" style:font-size-complex="12pt"/>
    </style:style>
    <style:style style:name="P466" style:parent-style-name="Sansinterligne" style:family="paragraph">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T468" style:parent-style-name="Policepardéfaut" style:family="text">
      <style:text-properties fo:letter-spacing="0.0055in" fo:font-size="12pt" style:font-size-asian="12pt" style:font-size-complex="12pt" fo:language="fr" fo:country="FR"/>
    </style:style>
    <style:style style:name="T469" style:parent-style-name="Policepardéfaut" style:family="text">
      <style:text-properties fo:font-style="italic" style:font-style-asian="italic" fo:letter-spacing="0.0055in" fo:font-size="12pt" style:font-size-asian="12pt" style:font-size-complex="12pt" fo:language="fr" fo:country="FR"/>
    </style:style>
    <style:style style:name="T470" style:parent-style-name="Policepardéfaut" style:family="text">
      <style:text-properties style:font-name-asian="Arial" fo:font-style="italic" style:font-style-asian="italic" fo:letter-spacing="0.0055in" fo:font-size="12pt" style:font-size-asian="12pt" style:font-size-complex="12pt" fo:language="fr" fo:country="FR"/>
    </style:style>
    <style:style style:name="T471" style:parent-style-name="Policepardéfaut" style:family="text">
      <style:text-properties fo:font-style="italic" style:font-style-asian="italic" fo:letter-spacing="0.0055in" fo:font-size="12pt" style:font-size-asian="12pt" style:font-size-complex="12pt" fo:language="fr" fo:country="FR"/>
    </style:style>
    <style:style style:name="T472" style:parent-style-name="Policepardéfaut" style:family="text">
      <style:text-properties fo:letter-spacing="0.0055in" fo:font-size="12pt" style:font-size-asian="12pt" style:font-size-complex="12pt" fo:language="fr" fo:country="FR"/>
    </style:style>
    <style:style style:name="T473" style:parent-style-name="Policepardéfaut" style:family="text">
      <style:text-properties fo:font-style="italic" style:font-style-asian="italic" fo:letter-spacing="0.0055in" fo:font-size="12pt" style:font-size-asian="12pt" style:font-size-complex="12pt" fo:language="fr" fo:country="FR"/>
    </style:style>
    <style:style style:name="T474" style:parent-style-name="Policepardéfaut" style:family="text">
      <style:text-properties fo:letter-spacing="0.0055in" fo:font-size="12pt" style:font-size-asian="12pt" style:font-size-complex="12pt" fo:language="fr" fo:country="FR"/>
    </style:style>
    <style:style style:name="T475" style:parent-style-name="Policepardéfaut" style:family="text">
      <style:text-properties fo:letter-spacing="0.0062in" fo:font-size="12pt" style:font-size-asian="12pt" style:font-size-complex="12pt" fo:language="fr" fo:country="FR"/>
    </style:style>
    <style:style style:name="T476" style:parent-style-name="Policepardéfaut" style:family="text">
      <style:text-properties fo:letter-spacing="0.0062in" fo:font-size="12pt" style:font-size-asian="12pt" style:font-size-complex="12pt" fo:language="fr" fo:country="FR"/>
    </style:style>
    <style:style style:name="T477" style:parent-style-name="Policepardéfaut" style:family="text">
      <style:text-properties fo:letter-spacing="0.0062in" fo:font-size="12pt" style:font-size-asian="12pt" style:font-size-complex="12pt" fo:language="fr" fo:country="FR"/>
    </style:style>
    <style:style style:name="P478" style:parent-style-name="Sansinterligne" style:family="paragraph">
      <style:text-properties fo:font-size="12pt" style:font-size-asian="12pt" style:font-size-complex="12pt" fo:language="fr" fo:country="FR"/>
    </style:style>
    <style:style style:name="TableRow479" style:family="table-row">
      <style:table-row-properties style:min-row-height="0.1013in"/>
    </style:style>
    <style:style style:name="TableCell480" style:family="table-cell">
      <style:table-cell-properties fo:border="0.0069in solid #000000" fo:padding-top="0in" fo:padding-left="0.075in" fo:padding-bottom="0in" fo:padding-right="0.075in"/>
    </style:style>
    <style:style style:name="P481" style:parent-style-name="Sansinterligne" style:family="paragraph">
      <style:text-properties fo:font-size="12pt" style:font-size-asian="12pt" style:font-size-complex="12pt"/>
    </style:style>
    <style:style style:name="P482" style:parent-style-name="Sansinterligne" style:family="paragraph">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Sansinterligne" style:family="paragraph">
      <style:text-properties fo:letter-spacing="0.0055in" fo:font-size="12pt" style:font-size-asian="12pt" style:font-size-complex="12pt" fo:language="fr" fo:country="FR"/>
    </style:style>
    <style:style style:name="P485" style:parent-style-name="Sansinterligne" style:family="paragraph">
      <style:text-properties fo:font-size="12pt" style:font-size-asian="12pt" style:font-size-complex="12pt" fo:language="fr" fo:country="FR"/>
    </style:style>
    <style:style style:name="TableRow486" style:family="table-row">
      <style:table-row-properties style:min-row-height="0.1013in"/>
    </style:style>
    <style:style style:name="TableCell487" style:family="table-cell">
      <style:table-cell-properties fo:border="0.0069in solid #000000" fo:padding-top="0in" fo:padding-left="0.075in" fo:padding-bottom="0in" fo:padding-right="0.075in"/>
    </style:style>
    <style:style style:name="P488" style:parent-style-name="Sansinterligne" style:family="paragraph">
      <style:text-properties fo:font-size="12pt" style:font-size-asian="12pt" style:font-size-complex="12pt"/>
    </style:style>
    <style:style style:name="P489" style:parent-style-name="Sansinterligne" style:family="paragraph">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T491" style:parent-style-name="Policepardéfaut" style:family="text">
      <style:text-properties fo:letter-spacing="0.0076in" fo:font-size="12pt" style:font-size-asian="12pt" style:font-size-complex="12pt" fo:language="fr" fo:country="FR"/>
    </style:style>
    <style:style style:name="T492" style:parent-style-name="Policepardéfaut" style:family="text">
      <style:text-properties fo:letter-spacing="0.0048in" fo:font-size="12pt" style:font-size-asian="12pt" style:font-size-complex="12pt" fo:language="fr" fo:country="FR"/>
    </style:style>
    <style:style style:name="T493" style:parent-style-name="Policepardéfaut" style:family="text">
      <style:text-properties fo:letter-spacing="0.0048in" fo:font-size="12pt" style:font-size-asian="12pt" style:font-size-complex="12pt" fo:language="fr" fo:country="FR"/>
    </style:style>
    <style:style style:name="T494" style:parent-style-name="Policepardéfaut" style:family="text">
      <style:text-properties fo:letter-spacing="0.0048in" fo:font-size="12pt" style:font-size-asian="12pt" style:font-size-complex="12pt" fo:language="fr" fo:country="FR"/>
    </style:style>
    <style:style style:name="T495" style:parent-style-name="Policepardéfaut" style:family="text">
      <style:text-properties fo:letter-spacing="0.0048in" fo:font-size="12pt" style:font-size-asian="12pt" style:font-size-complex="12pt" fo:language="fr" fo:country="FR"/>
    </style:style>
    <style:style style:name="T496" style:parent-style-name="Policepardéfaut" style:family="text">
      <style:text-properties fo:letter-spacing="0.0048in" fo:font-size="12pt" style:font-size-asian="12pt" style:font-size-complex="12pt" fo:language="fr" fo:country="FR"/>
    </style:style>
    <style:style style:name="P497" style:parent-style-name="Sansinterligne" style:family="paragraph">
      <style:text-properties fo:font-size="12pt" style:font-size-asian="12pt" style:font-size-complex="12pt" fo:language="fr" fo:country="FR"/>
    </style:style>
    <style:style style:name="TableRow498" style:family="table-row">
      <style:table-row-properties style:min-row-height="0.1013in"/>
    </style:style>
    <style:style style:name="TableCell499" style:family="table-cell">
      <style:table-cell-properties fo:border="0.0069in solid #000000" fo:padding-top="0in" fo:padding-left="0.075in" fo:padding-bottom="0in" fo:padding-right="0.075in"/>
    </style:style>
    <style:style style:name="P500" style:parent-style-name="Sansinterligne" style:family="paragraph">
      <style:text-properties fo:font-weight="bold" style:font-weight-asian="bold" fo:font-size="12pt" style:font-size-asian="12pt" style:font-size-complex="12pt"/>
    </style:style>
    <style:style style:name="P501" style:parent-style-name="Sansinterligne" style:family="paragraph">
      <style:text-properties fo:font-weight="bold" style:font-weight-asian="bold" fo:font-size="12pt" style:font-size-asian="12pt" style:font-size-complex="12pt"/>
    </style:style>
    <style:style style:name="P502" style:parent-style-name="Sansinterligne" style:family="paragraph">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Sansinterligne" style:family="paragraph">
      <style:text-properties style:font-name-asian="Arial" fo:font-weight="bold" style:font-weight-asian="bold" fo:letter-spacing="0.0375in" fo:font-size="12pt" style:font-size-asian="12pt" style:font-size-complex="12pt" fo:language="fr" fo:country="FR"/>
    </style:style>
    <style:style style:name="T505" style:parent-style-name="Policepardéfaut" style:family="text">
      <style:text-properties fo:letter-spacing="0.0055in" fo:font-size="12pt" style:font-size-asian="12pt" style:font-size-complex="12pt" fo:language="fr" fo:country="FR"/>
    </style:style>
    <style:style style:name="T506" style:parent-style-name="Policepardéfaut" style:family="text">
      <style:text-properties fo:letter-spacing="0.0055in" fo:font-size="12pt" style:font-size-asian="12pt" style:font-size-complex="12pt" fo:language="fr" fo:country="FR"/>
    </style:style>
    <style:style style:name="T507" style:parent-style-name="Policepardéfaut" style:family="text">
      <style:text-properties fo:letter-spacing="0.002in" fo:font-size="12pt" style:font-size-asian="12pt" style:font-size-complex="12pt" fo:language="fr" fo:country="FR"/>
    </style:style>
    <style:style style:name="T508" style:parent-style-name="Policepardéfaut" style:family="text">
      <style:text-properties fo:letter-spacing="0.002in" fo:font-size="12pt" style:font-size-asian="12pt" style:font-size-complex="12pt" fo:language="fr" fo:country="FR"/>
    </style:style>
    <style:style style:name="P509" style:parent-style-name="Sansinterligne" style:family="paragraph">
      <style:text-properties fo:font-size="12pt" style:font-size-asian="12pt" style:font-size-complex="12pt" fo:language="fr" fo:country="FR"/>
    </style:style>
    <style:style style:name="TableRow510" style:family="table-row">
      <style:table-row-properties style:min-row-height="0.1013in"/>
    </style:style>
    <style:style style:name="TableCell511" style:family="table-cell">
      <style:table-cell-properties fo:border="0.0069in solid #000000" fo:padding-top="0in" fo:padding-left="0.075in" fo:padding-bottom="0in" fo:padding-right="0.075in"/>
    </style:style>
    <style:style style:name="T512" style:parent-style-name="Policepardéfaut" style:family="text">
      <style:text-properties fo:font-size="12pt" style:font-size-asian="12pt" style:font-size-complex="12pt"/>
    </style:style>
    <style:style style:name="T513" style:parent-style-name="Policepardéfaut" style:family="text">
      <style:text-properties fo:font-style="italic" style:font-style-asian="italic" fo:font-size="12pt" style:font-size-asian="12pt" style:font-size-complex="12pt"/>
    </style:style>
    <style:style style:name="T514" style:parent-style-name="Policepardéfaut" style:family="text">
      <style:text-properties fo:font-size="12pt" style:font-size-asian="12pt" style:font-size-complex="12pt"/>
    </style:style>
    <style:style style:name="T515" style:parent-style-name="Policepardéfaut" style:family="text">
      <style:text-properties fo:font-size="12pt" style:font-size-asian="12pt" style:font-size-complex="12pt"/>
    </style:style>
    <style:style style:name="P516" style:parent-style-name="Sansinterligne" style:family="paragraph">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Sansinterligne" style:family="paragraph">
      <style:text-properties fo:font-size="12pt" style:font-size-asian="12pt" style:font-size-complex="12pt" fo:language="fr" fo:country="FR"/>
    </style:style>
    <style:style style:name="P519" style:parent-style-name="Sansinterligne" style:family="paragraph">
      <style:text-properties fo:font-size="12pt" style:font-size-asian="12pt" style:font-size-complex="12pt" fo:language="fr" fo:country="FR"/>
    </style:style>
    <style:style style:name="TableRow520" style:family="table-row">
      <style:table-row-properties style:min-row-height="0.1013in"/>
    </style:style>
    <style:style style:name="TableCell521" style:family="table-cell">
      <style:table-cell-properties fo:border="0.0069in solid #000000" fo:padding-top="0in" fo:padding-left="0.075in" fo:padding-bottom="0in" fo:padding-right="0.075in"/>
    </style:style>
    <style:style style:name="P522" style:parent-style-name="Sansinterligne" style:family="paragraph">
      <style:text-properties fo:font-size="12pt" style:font-size-asian="12pt" style:font-size-complex="12pt"/>
    </style:style>
    <style:style style:name="P523" style:parent-style-name="Sansinterligne" style:family="paragraph">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T525" style:parent-style-name="Policepardéfaut" style:family="text">
      <style:text-properties fo:font-size="12pt" style:font-size-asian="12pt" style:font-size-complex="12pt" fo:language="fr" fo:country="FR"/>
    </style:style>
    <style:style style:name="T526" style:parent-style-name="Policepardéfaut" style:family="text">
      <style:text-properties fo:letter-spacing="0.0034in" fo:font-size="12pt" style:font-size-asian="12pt" style:font-size-complex="12pt" fo:language="fr" fo:country="FR"/>
    </style:style>
    <style:style style:name="T527" style:parent-style-name="Policepardéfaut" style:family="text">
      <style:text-properties fo:letter-spacing="0.0034in" fo:font-size="12pt" style:font-size-asian="12pt" style:font-size-complex="12pt" fo:language="fr" fo:country="FR"/>
    </style:style>
    <style:style style:name="T528" style:parent-style-name="Policepardéfaut" style:family="text">
      <style:text-properties fo:letter-spacing="0.0034in" fo:font-size="12pt" style:font-size-asian="12pt" style:font-size-complex="12pt" fo:language="fr" fo:country="FR"/>
    </style:style>
    <style:style style:name="T529" style:parent-style-name="Policepardéfaut" style:family="text">
      <style:text-properties fo:letter-spacing="0.0034in" fo:font-size="12pt" style:font-size-asian="12pt" style:font-size-complex="12pt" fo:language="fr" fo:country="FR"/>
    </style:style>
    <style:style style:name="T530" style:parent-style-name="Policepardéfaut" style:family="text">
      <style:text-properties fo:letter-spacing="0.0076in" fo:font-size="12pt" style:font-size-asian="12pt" style:font-size-complex="12pt" fo:language="fr" fo:country="FR"/>
    </style:style>
    <style:style style:name="P531" style:parent-style-name="Sansinterligne" style:family="paragraph">
      <style:text-properties fo:font-size="12pt" style:font-size-asian="12pt" style:font-size-complex="12pt" fo:language="fr" fo:country="FR"/>
    </style:style>
    <style:style style:name="TableRow532" style:family="table-row">
      <style:table-row-properties style:min-row-height="0.1013in"/>
    </style:style>
    <style:style style:name="TableCell533" style:family="table-cell">
      <style:table-cell-properties fo:border="0.0069in solid #000000" fo:padding-top="0in" fo:padding-left="0.075in" fo:padding-bottom="0in" fo:padding-right="0.075in"/>
    </style:style>
    <style:style style:name="P534" style:parent-style-name="Sansinterligne" style:family="paragraph">
      <style:text-properties fo:font-size="12pt" style:font-size-asian="12pt" style:font-size-complex="12pt"/>
    </style:style>
    <style:style style:name="P535" style:parent-style-name="Sansinterligne" style:family="paragraph">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Sansinterligne" style:family="paragraph">
      <style:text-properties fo:letter-spacing="0.0055in" fo:font-size="12pt" style:font-size-asian="12pt" style:font-size-complex="12pt" fo:language="fr" fo:country="FR"/>
    </style:style>
    <style:style style:name="P538" style:parent-style-name="Sansinterligne" style:family="paragraph">
      <style:text-properties fo:font-size="12pt" style:font-size-asian="12pt" style:font-size-complex="12pt" fo:language="fr" fo:country="FR"/>
    </style:style>
    <style:style style:name="TableRow539" style:family="table-row">
      <style:table-row-properties style:min-row-height="0.1013in"/>
    </style:style>
    <style:style style:name="TableCell540" style:family="table-cell">
      <style:table-cell-properties fo:border="0.0069in solid #000000" fo:padding-top="0in" fo:padding-left="0.075in" fo:padding-bottom="0in" fo:padding-right="0.075in"/>
    </style:style>
    <style:style style:name="P541" style:parent-style-name="Sansinterligne" style:family="paragraph">
      <style:text-properties fo:font-size="12pt" style:font-size-asian="12pt" style:font-size-complex="12pt"/>
    </style:style>
    <style:style style:name="P542" style:parent-style-name="Sansinterligne" style:family="paragraph">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T544" style:parent-style-name="Policepardéfaut" style:family="text">
      <style:text-properties fo:letter-spacing="0.0048in" fo:font-size="12pt" style:font-size-asian="12pt" style:font-size-complex="12pt" fo:language="fr" fo:country="FR"/>
    </style:style>
    <style:style style:name="T545" style:parent-style-name="Policepardéfaut" style:family="text">
      <style:text-properties fo:letter-spacing="0.0048in" fo:font-size="12pt" style:font-size-asian="12pt" style:font-size-complex="12pt" fo:language="fr" fo:country="FR"/>
    </style:style>
    <style:style style:name="T546" style:parent-style-name="Policepardéfaut" style:family="text">
      <style:text-properties fo:letter-spacing="0.0048in" fo:font-size="12pt" style:font-size-asian="12pt" style:font-size-complex="12pt" fo:language="fr" fo:country="FR"/>
    </style:style>
    <style:style style:name="T547" style:parent-style-name="Policepardéfaut" style:family="text">
      <style:text-properties fo:letter-spacing="0.002in" fo:font-size="12pt" style:font-size-asian="12pt" style:font-size-complex="12pt" fo:language="fr" fo:country="FR"/>
    </style:style>
    <style:style style:name="T548" style:parent-style-name="Policepardéfaut" style:family="text">
      <style:text-properties fo:letter-spacing="0.002in" fo:font-size="12pt" style:font-size-asian="12pt" style:font-size-complex="12pt" fo:language="fr" fo:country="FR"/>
    </style:style>
    <style:style style:name="T549" style:parent-style-name="Policepardéfaut" style:family="text">
      <style:text-properties fo:letter-spacing="0.002in" fo:font-size="12pt" style:font-size-asian="12pt" style:font-size-complex="12pt" fo:language="fr" fo:country="FR"/>
    </style:style>
    <style:style style:name="T550" style:parent-style-name="Policepardéfaut" style:family="text">
      <style:text-properties fo:font-size="12pt" style:font-size-asian="12pt" style:font-size-complex="12pt" fo:language="fr" fo:country="FR"/>
    </style:style>
    <style:style style:name="T551" style:parent-style-name="Policepardéfaut" style:family="text">
      <style:text-properties fo:font-style="italic" style:font-style-asian="italic" fo:font-size="12pt" style:font-size-asian="12pt" style:font-size-complex="12pt" fo:language="fr" fo:country="FR"/>
    </style:style>
    <style:style style:name="T552" style:parent-style-name="Policepardéfaut" style:family="text">
      <style:text-properties fo:font-size="12pt" style:font-size-asian="12pt" style:font-size-complex="12pt" fo:language="fr" fo:country="FR"/>
    </style:style>
    <style:style style:name="T553" style:parent-style-name="Policepardéfaut" style:family="text">
      <style:text-properties fo:font-style="italic" style:font-style-asian="italic" fo:font-size="12pt" style:font-size-asian="12pt" style:font-size-complex="12pt" fo:language="fr" fo:country="FR"/>
    </style:style>
    <style:style style:name="T554" style:parent-style-name="Policepardéfaut" style:family="text">
      <style:text-properties fo:font-size="12pt" style:font-size-asian="12pt" style:font-size-complex="12pt" fo:language="fr" fo:country="FR"/>
    </style:style>
    <style:style style:name="T555" style:parent-style-name="Policepardéfaut" style:family="text">
      <style:text-properties fo:letter-spacing="0.002in" fo:font-size="12pt" style:font-size-asian="12pt" style:font-size-complex="12pt" fo:language="fr" fo:country="FR"/>
    </style:style>
    <style:style style:name="T556" style:parent-style-name="Policepardéfaut" style:family="text">
      <style:text-properties fo:letter-spacing="0.002in" fo:font-size="12pt" style:font-size-asian="12pt" style:font-size-complex="12pt" fo:language="fr" fo:country="FR"/>
    </style:style>
    <style:style style:name="P557" style:parent-style-name="Sansinterligne" style:family="paragraph">
      <style:text-properties fo:font-size="12pt" style:font-size-asian="12pt" style:font-size-complex="12pt" fo:language="fr" fo:country="FR"/>
    </style:style>
    <style:style style:name="TableRow558" style:family="table-row">
      <style:table-row-properties style:min-row-height="0.1013in"/>
    </style:style>
    <style:style style:name="TableCell559" style:family="table-cell">
      <style:table-cell-properties fo:border="0.0069in solid #000000" fo:padding-top="0in" fo:padding-left="0.075in" fo:padding-bottom="0in" fo:padding-right="0.075in"/>
    </style:style>
    <style:style style:name="P560" style:parent-style-name="Sansinterligne" style:family="paragraph">
      <style:text-properties fo:font-size="12pt" style:font-size-asian="12pt" style:font-size-complex="12pt"/>
    </style:style>
    <style:style style:name="P561" style:parent-style-name="Sansinterligne" style:family="paragraph">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Sansinterligne" style:family="paragraph">
      <style:text-properties fo:font-size="12pt" style:font-size-asian="12pt" style:font-size-complex="12pt" fo:language="fr" fo:country="FR"/>
    </style:style>
    <style:style style:name="P564" style:parent-style-name="Sansinterligne" style:family="paragraph">
      <style:text-properties fo:font-size="12pt" style:font-size-asian="12pt" style:font-size-complex="12pt" fo:language="fr" fo:country="F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e general crisis that has overtaken the modern world everywhere and in almost every sphere of life manifests itself differently in each country, involving different areas and taking on different forms.<text:s/></text:p>
            <text:p text:style-name="P7"/>
            <text:p text:style-name="P8"/>
            <text:p text:style-name="P9">In America, one of its most characteristic and suggestive aspects is the recurring crisis in education that, during the last decade at least, has become a political problem of the first magnitude, reported on almost daily in the newspapers.<text:s/></text:p>
            <text:p text:style-name="P10"/>
            <text:p text:style-name="P11"/>
            <text:p text:style-name="P12">To be sure, no great imagination is required to detect the dangers of a constantly progressing decline of elementary standards throughout the entire school system, and the seriousness of the trouble has been properly underlined by the countless unavailing efforts of the educational authorities to stem the tide.<text:s/></text:p>
            <text:p text:style-name="P13"/>
            <text:p text:style-name="P14">Still, if one compares this crisis in education with the political experiences of other countries in the twentieth century, with the revolutionary turmoil after the First World War, with concentration and extermination camps, or even with the profound malaise which, appearances of prosperity to the contrary notwithstanding, has spread throughout Europe ever since the end of the Second World War, it is somewhat difficult to take a crisis in education as seriously as it deserves.<text:s/></text:p>
            <text:p text:style-name="P15"/>
            <text:p text:style-name="P16">It is tempting indeed to regard it as a local phenomenon, unconnected with the larger issues of the century, to be blamed on certain peculiarities of life in the United States which are not likely to find a counterpart in other parts of the world.</text:p>
            <text:p text:style-name="P17"/>
          </table:table-cell>
          <table:table-cell table:style-name="TableCell18">
            <text:p text:style-name="P19">La crise générale qui s'est abattue sur tout le monde moderne et qui atteint presque toutes les branches de l'activité humaine se manifeste différemment sui­vant les pays, touchant des domaines différents et revêtant des formes différentes.<text:s/></text:p>
            <text:p text:style-name="P20"/>
            <text:p text:style-name="P21">En Amérique, un de ses aspects les plus caractéristiques et les plus révéla­teurs est la crise périodique de l'éducation qui, au moins pendant ces dix dernières années, est devenue un problème politique de première grandeur dont les journaux parlent presque chaque jour.<text:s/></text:p>
            <text:p text:style-name="P22"/>
            <text:p text:style-name="P23"/>
            <text:p text:style-name="P24">Certes, il ne faut pas beaucoup d'imagination pour déceler les dangers d'une baisse constante des niveaux perceptible à travers tout le système scolaire. Les innombrables et vains efforts des autorités responsables pour endiguer le mouvement soulignent bien la gravité du problème.<text:s/></text:p>
            <text:p text:style-name="P25"/>
            <text:p text:style-name="P26"/>
            <text:p text:style-name="Sansinterligne"><text:span text:style-name="T27">Cependant, si l'on compare cette crise de l'éducation aux événements politiques des autres pays au xxe siècle, à la tourmente révolutionnaire qui a suivi la Première Guerre mondiale, aux camps de concentration et d'extermination, ou même au profond malaise qui, sous</text:span><text:span text:style-name="T28"><text:s/></text:span><text:span text:style-name="T29">des apparences de prospérité, s'est répandu dans toute<text:s/></text:span><text:span text:style-name="T30">l'Europe depuis la fin de la Seconde Guerre mondiale, il est quelque peu difficile d'accorder à une crise de l'éducation toute l'attention qu'elle mérite.</text:span></text:p>
            <text:p text:style-name="P31"/>
            <text:p text:style-name="P32"/>
            <text:p text:style-name="Sansinterligne"><text:span text:style-name="T33"><text:s/>En effet, on est tenté de la considérer comme un phénomène local, sans rapport avec les problèmes plus considéra</text:span><text:span text:style-name="T34">­bles du siècle et dont il faut attribuer la responsabilité à certaines particularités de la vie aux États-Unis, dont on ne saurait trouver d'équivalent dans d'autres parties du monde.</text:span></text:p>
            <text:p text:style-name="P35"/>
          </table:table-cell>
        </table:table-row>
        <table:table-row table:style-name="TableRow36">
          <table:table-cell table:style-name="TableCell37">
            <text:p text:style-name="Sansinterligne"><text:span text:style-name="T38">Yet, if this were true, the crisis in our school system would not have become a political issue and the educational authorities would not have been unable to deal with it in time. Certainly more is involved here than the puzzling question of why Johnny can’t read. Moreover, there is always a temptation to believe that we are dealing with specific problems confined within historical and national boundaries and of importance only to those immediately affected. It is precisely this belief that in our time has consistently proved false. One can take it as a general rule in this century that whatever is possible in one country may in the foreseeable future be equally possible in almost any other.</text:span></text:p>
          </table:table-cell>
          <table:table-cell table:style-name="TableCell39">
            <text:p text:style-name="P40">Mais s'il en était bien ainsi, la crise de notre système scolaire ne serait pas devenue une question politique et n'aurait pas pris de court les autorités responsables de l'éducation. C'est que le problème, ici, ne se limite sûrement pas à l'épineuse question de savoir pourquoi le petit John ne sait pas lire. De plus, on est toujours tenté de croire qu'il s'agit de problèmes spécifiques, bien délimités par l'histoire et les frontières nationales et qui n'importent qu'à ceux qui sont directement touchés. C'est précisément cette attitude qui s'est cons­tamment révélée fausse de nos jours. On peut, en effet, poser comme règle générale de notre époque que tout ce qui peut arriver dans un pays, peut aussi, dans un avenir prévisible, arriver dans presque tous les autres pays.</text:p>
            <text:p text:style-name="P41"/>
          </table:table-cell>
        </table:table-row>
        <table:table-row table:style-name="TableRow42">
          <table:table-cell table:style-name="TableCell43">
            <text:p text:style-name="Sansinterligne"><text:span text:style-name="T44">Aside from these general reasons that would make it seem advisable for the layman to be concerned with trouble in fields about which, in the specialist’s sense, he may know nothing (and this, since I am not a professional educator, is of course my case when I deal with a crisis in education), there is another even more cogent reason for his concerning himself with a critical situation in which he is not immediately involved. And that is the opportunity, provided by the very fact of crisis–which tears away facades and obliterates prejudices–to explore and inquire into whatever has been laid bare of the essence of the matter, and the essence of education is natality, the fact that human beings are<text:s/></text:span><text:span text:style-name="T45">born<text:s/></text:span><text:span text:style-name="T46">into the world. The disappearance of prejudices simply means that we have lost the answers on which we ordinarily rely without even realizing they were originally answers to questions. A crisis forces us back to the questions themselves and requires from us either new or old answers, but in any case direct judgments. A crisis becomes a disaster only when we respond to it with preformed judgments, that is, with prejudices. Such an attitude not only sharpens the crisis but makes us forfeit the experience of reality and the opportunity for reflection it provides.</text:span></text:p>
            <text:p text:style-name="P47"/>
          </table:table-cell>
          <table:table-cell table:style-name="TableCell48">
            <text:p text:style-name="Sansinterligne"><text:span text:style-name="T49">En dehors de ces raisons d'ordre général qui semble</text:span><text:span text:style-name="T50">­raient conseiller à l'homme de la rue de s'intéresser aux problèmes qui se posent dans des domaines dont, du point de vue du spécialiste, il ignore tout (et ceci est bien sûr mon cas quand je parle de la crise de l'éducation, puisque je ne suis pas éducatrice de profession), s'ajoute une autre raison beaucoup plus péremptoire pour obliger l'homme de la rue à s'intéresser à une crise qui ne le concerne pas directement : c'est l'occasion, fournie par le fait même de la crise — qui fait tomber les masques et efface les préjugés — d'explorer et de s'interroger sur tout ce qui a été dévoilé de l'essence du problème, et l'essence de l'éducation est la natalité, le fait que des êtres humains<text:s/></text:span><text:span text:style-name="T51">naissent<text:s/></text:span><text:span text:style-name="T52">dans le monde. La disparition<text:s/></text:span><text:span text:style-name="T53">des préjugés signifie tout simplement que nous avons perdu les réponses sur lesquelles nous nous appuyons généralement, sans même nous rendre compte qu'elles étaient à l'origine réponses à des questions. Une crise nous force à revenir aux questions elles-mêmes et requiert de nous des réponses, nouvelles ou anciennes, mais en tout cas des jugements directs. Une crise ne devient catastrophique que si nous y répondons par des idées toutes faites, c'est-à-dire par des préjugés. Non<text:s/></text:span><text:soft-page-break/><text:span text:style-name="T54">seulement une telle attitude rend la crise plus aigus mais encore elle nous fait passer à côté de cette expé</text:span><text:span text:style-name="T55">­rience de la réalité et de cette occasion de réfléchir qu'elle fournit.</text:span></text:p>
            <text:p text:style-name="P56"/>
          </table:table-cell>
        </table:table-row>
        <table:table-row table:style-name="TableRow57">
          <table:table-cell table:style-name="TableCell58">
            <text:p text:style-name="Sansinterligne"><text:span text:style-name="T59">However clearly a general problem may present itself in a crisis, it is<text:s/></text:span><text:span text:style-name="T60">nevertheless impossible ever to isolate completely the universal element from the concrete and specific circumstances in which it makes its appearance. Though the crisis in education may affect the whole world, it is characteristic that we find its most extreme form in America, the reason being that perhaps only in America could a crisis in education actually become a factor in politics. In America, as a matter of fact, education plays a different and, politically, incomparably more important role than in other countries. Technically, of course, the explanation lies in the fact that America has always been a land of immigrants; it is obvious that the enormously difficult melting together of the most diverse ethnic groups–never fully successful but continuously succeeding beyond expectation–can only be accomplished through the schooling, education, and Americanization of the immigrants’ children. Since for most of these children English is not their mother tongue but has to be learned in school, schools must obviously assume functions which in a nation-state would be performed as a matter of course in the home.</text:span></text:p>
            <text:p text:style-name="P61"/>
          </table:table-cell>
          <table:table-cell table:style-name="TableCell62">
            <text:p text:style-name="Sansinterligne"><text:span text:style-name="T63">Si clairement que se présente un problème d'ordre général en période de crise, il reste néanmoins toujours impossible d'isoler complètement l'élément universel des circonstances concrètes et particulières dans lesquelles il se manifeste. Quoique la crise de l'éducation puisse affecter le monde entier, il est caractéristique que ce soit en Amérique qu'elle revête sa forme la plus extrême. C'est peut-être parce que ce n'est qu'en Amé</text:span><text:span text:style-name="T64">­rique qu'une crise de l'éducation pouvait vraiment devenir un facteur politique. C'est un fait que, en Amé</text:span><text:span text:style-name="T65">­rique, l'éducation joue un rôle différent, et politique</text:span><text:span text:style-name="T66">­ment incomparablement plus important, que celui qu'elle joue dans d'autres pays. Cela s'explique techni</text:span><text:span text:style-name="T67">­quement par le fait que l'Amérique a toujours été un pays d'immigration ; il est clair que c'est seulement par la scolarisation, l'éducation et l'américanisation des enfants d'immigrants que l'on peut tenir cette gageure de fondre les groupes ethniques les plus divers en un seul peuple ; gageure jamais tout à fait réussie, mais réussissant toujours au-delà de toute attente. Pour la plupart des enfants d'immigrants, l'anglais n'est pas la langue maternelle et doit donc être appris en classe ; par suite,</text:span><text:span text:style-name="T68"><text:s/></text:span><text:span text:style-name="T69">il est évident que les écoles ont à jouer un rôle qui, dans toute autre nation, serait naturellement assuré par les parents.</text:span></text:p>
            <text:p text:style-name="P70"/>
          </table:table-cell>
        </table:table-row>
        <table:table-row table:style-name="TableRow71">
          <table:table-cell table:style-name="TableCell72">
            <text:p text:style-name="Sansinterligne"><text:span text:style-name="T73">More decisive, however, for our considerations is the role that continuous immigration plays in the country’s political consciousness and frame of mind. America is not simply a colonial country in need of immigrants to populate the land, though independent of them in its political structure. For America the determining factor has always been the motto printed on every dollar bill:<text:s/></text:span><text:span text:style-name="T74">Novus Ordo Seclorum, A<text:s/></text:span><text:span text:style-name="T75">New<text:s/></text:span><text:soft-page-break/><text:span text:style-name="T76">Order of the World. The immigrants, the newcomers, are a guarantee to the country that it represents the new order. The meaning of this new order, this founding of a new world against the old, was and is the doing away with poverty and oppression. But at the same time its magnificence consists in the fact that from the beginning this new order did not shut itself off from the outside world–as has elsewhere been the custom in the founding of utopias–in order to confront it with a perfect model, nor was its purpose to enforce imperial claims or to be preached as an evangel to others. Rather its relation to the outside world has been characterized from the start by the fact that this republic, which planned to abolish poverty and slavery, welcomed all the poor and enslaved of the earth. In the words spoken by John Adams in 1765–that is, before the Declaration of Independence–”I always consider the settlement of America as the opening of a grand scheme and design in Providence for the illumination and emancipation of the slavish part of mankind all over the earth.” This is the basic intent or the basic law in accordance with which America began her historical and political existence.</text:span></text:p>
            <text:p text:style-name="P77"/>
          </table:table-cell>
          <table:table-cell table:style-name="TableCell78">
            <text:p text:style-name="Sansinterligne"><text:span text:style-name="T79">Cependant, la place que tient l'immigration incessante<text:s/></text:span><text:a xlink:href="http://dans.la" office:target-frame-name="_top" xlink:show="replace"><text:span text:style-name="T80">dans</text:span></text:a><text:span text:style-name="T81">.</text:span><text:span text:style-name="T82"><text:s/>la conscience politique et l'esprit du pays est plus décisive pour notre propos. L'Amérique n'est pas seule</text:span><text:span text:style-name="T83">­ment une terre de colonisation en quête d'immigrants nécessaires à son peuplement, mais qui n'entreraient pas en ligne de compte dans sa structure politique. Pour l'Amérique, la devise inscrite sur chaque dollar<text:s/></text:span><text:soft-page-break/><text:span text:style-name="T84">Novus Ordo Saeclorum —<text:s/></text:span><text:span text:style-name="T85">Un Nouvel Ordre du Monde — a toujours été le facteur déterminant, et les immi</text:span><text:span text:style-name="T86">­grants, les nouveaux venus, constituent pour le pays la garantie qu'il représente bien ce nouvel ordre. Le but de ce nouvel ordre, de cette création d'un monde <text:s/>nouveau opposé à l'ancien a été et est toujours de supprimer la pauvreté et l'oppression. Mais en même temps, et c'est ce qui fait sa grandeur, ce nouvel ordre, depuis le début, ne s'est pas coupé du monde extérieur pour le confronter à un modèle idéal — comme cela a été la coutume partout ailleurs dans la fondation d'uto</text:span><text:span text:style-name="T87">­pies. Il n'a pas non plus cherché à faire valoir des prétentions impérialistes ou à être prêché aux autres comme un évangile. Bien plutôt, le rapport de cette république au monde extérieur a été caractérisé dès le départ par le fait qu'elle se donnait pour but d'abolir la pauvreté et l'esclavage et qu'elle a accueilli tous les pauvres et les opprimés de la terre. Comme le disait John Adams dès 1765, c'est-à-dire avant la Déclaration d'Indépendance : « Je considère toujours l'établissement de l'Amérique comme le début d'un grand dessein de la Providence en vue de l'illumination et de l'émancipation de tous les opprimés de la terre. » Telle est l'intention fondamentale ou la loi fondamentale conformément à laquelle l'Amérique commença son existence historique et politique.</text:span></text:p>
            <text:p text:style-name="P88"/>
          </table:table-cell>
        </table:table-row>
        <table:table-row table:style-name="TableRow89">
          <table:table-cell table:style-name="TableCell90">
            <text:p text:style-name="Sansinterligne"><text:span text:style-name="T91">The extraordinary enthusiasm for what is new, which is shown in almost every aspect of American daily life, and the concomitant trust in an “indefinite perfectibility”–which Tocqueville noted as the credo of the common “uninstructed man” and which as such antedates by almost a hundred years the development in other countries of the West–would presumably have resulted in any case in greater attention paid and greater significance ascribed to the new-comers by birth, that is, the children, whom, when they had outgrown their childhood and were about to enter the community of adults as young people, the Greeks<text:s/></text:span><text:soft-page-break/><text:span text:style-name="T92">simply called<text:s/></text:span><text:span text:style-name="T93">ol veoi</text:span><text:span text:style-name="T94">, the new ones. There is the additional fact, however, a fact that has become decisive for the meaning of education, that this pathos of the new, though it is considerably older than the eighteenth century, only developed conceptually and politically in that century. From this source there was derived at the start an educational ideal, tinged with Rousseauism and in fact directly influenced by Rousseau, in which education became an instrument of politics, and political activity itself was conceived of as a form of education.</text:span></text:p>
            <text:p text:style-name="P95"/>
          </table:table-cell>
          <table:table-cell table:style-name="TableCell96">
            <text:p text:style-name="Sansinterligne"><text:span text:style-name="T97">Cet extraordinaire enthousiasme pour tout ce qui est nouveau, que révèlent presque tous les aspects de la vie quotidienne en Amérique et qui va de pair avec cette confiance en une « perfectibilité indéfinie ». qui, notait. Tocqueville, constitue le credo de l'homme ordinaire<text:s/></text:span><text:span text:style-name="T98">et « sans instruction » et qui, en tant que tel, précède de presque cent ans la même évolution dans d'autres pays occidentaux, serait probablement advenu dans tous les cas si l'on avait accordé une plus grande attention et une plus grande signification aux nouveaux venus par la naissance : les enfants, que les Grecs<text:s/></text:span><text:soft-page-break/><text:span text:style-name="T99">appelaient tout simplement<text:s/></text:span><text:span text:style-name="T100">oi neoi</text:span><text:span text:style-name="T101">, — les nouveaux — à partir du moment où ils quittaient l'enfance pour, adolescents, entrer dans la communauté des adultes. Vient s'ajouter à cela, cependant, le fait que ce pathos de la nouveauté n'est devenu un concept et une notion politique qu'au XVIIIe siècle, quoiqu'on le retrouve bien avant cette époque ; et ce fait a pris une importance décisive en matière d'éducation. C'est à partir de là que s'est développé un idéal d'éducation teinté de rousseauisme, et de fait directement influencé par Rousseau, chez qui l'éducation devint un moyen politique et la politique elle-même une forme d'éducation.</text:span></text:p>
            <text:p text:style-name="P102"/>
          </table:table-cell>
        </table:table-row>
        <table:table-row table:style-name="TableRow103">
          <table:table-cell table:style-name="TableCell104">
            <text:p text:style-name="Sansinterligne"><text:span text:style-name="T105">The role played by education in all political utopias from ancient times onward shows how natural it seems to start a new world with those who are by birth and nature new. So far as politics is concerned, this involves of course a serious misconception: instead of joining with one’s equals in assuming the<text:s/></text:span><text:span text:style-name="T106">effort of persuasion and running the risk of failure, there is dictatorial intervention, based upon the absolute superiority of the adult, and the attempt to produce the new as a<text:s/></text:span><text:span text:style-name="T107">fait accompli</text:span><text:span text:style-name="T108">, that is, as though the new already existed. For this reason, in Europe, the belief that one must begin with the children if one wishes to produce new conditions has remained principally the monopoly of revolutionary movements of tyrannical cast which, when they came to power, took the children away from their parents and simply indoctrinated them. Education can play no part in politics, because in politics we always have to deal with those who are already educated. Whoever wants to educate adults really wants to act as their guardian and prevent them from political activity. Since one cannot educate adults, the word “education” has an evil sound in politics; there is a pretense of education, when the real purpose is coercion without the use of force. He who seriously wants to create a new political order through education, that is, neither through force and constraint nor through persuasion, must draw the dreadful Platonic conclusion: the banishment<text:s/></text:span><text:soft-page-break/><text:span text:style-name="T109">of all older people from the state that is to be founded. But even the children one wishes to educate to be citizens of a utopian morrow are actually denied their own future role in the body politic, for, from the standpoint of the new ones, whatever new the adult world may propose is necessarily older than they themselves. It is in the very nature of the human condition that each new generation grows into an old world, so that to prepare a new generation for a new world can only mean that one wishes to strike from the newcomers’ hands their own chance at the new.</text:span></text:p>
            <text:p text:style-name="P110"/>
          </table:table-cell>
          <table:table-cell table:style-name="TableCell111">
            <text:p text:style-name="Sansinterligne"><text:span text:style-name="T112">Le rôle, que de l'antiquité à nos jours, toutes les utopies politiques prêtent à l'éducation, montre bien combien il paraît naturel de vouloir fonder un nouveau monde avec ceux qui sont nouveaux par naissance et par nature. Pour ce qui est de la politique, il y a là, bien sûr, une profonde erreur de conception : au lieu de se joindre à ses semblables en s'efforçant d'agir par persuasion et en courant le risque d'échouer, on inter</text:span><text:span text:style-name="T113">­vient d'une façon dictatoriale, qui se fonde sur la supé</text:span><text:span text:style-name="T114">­riorité absolue de l'adulte, et on essaie de mettre en place le nouveau comme un<text:s/></text:span><text:span text:style-name="T115">fait accompli</text:span><text:span text:style-name="T116">, c'est-à-dire comme s'il existait déjà. C'est pour cela qu'en Europe ce sont surtout les mouvements révolutionnaires à tendance tyrannique, qui croient que pour mettre en place de nouvelles conditions il faut commencer par les enfants, et ce sont ces mêmes mouvements qui, lorsqu'ils accédaient au pouvoir, arrachaient les enfants à leur famille et se bornaient à les endoctriner. L'éducation<text:s/></text:span><text:span text:style-name="T117">ne peut jouer aucun rôle en politique, car en politique c'est toujours à ceux qui sont déjà éduqués que l'on a affaire. Quiconque se propose d'éduquer les adultes se propose en fait de jouer les<text:s/></text:span><text:a xlink:href="http://tuteurs.et" office:target-frame-name="_top" xlink:show="replace"><text:span text:style-name="T118">tuteurs</text:span></text:a><text:span text:style-name="T119"><text:s/>et de les détourner de toute activité politique. Puisqu'on ne peut éduquer les adultes, le mot « éducation » a une fâcheuse réso</text:span><text:span text:style-name="T120">­nance en politique ; on prétend éduquer alors qu'en fait on ne veut que contraindre sans employer la force. Celui qui veut vraiment créer un<text:s/></text:span><text:soft-page-break/><text:span text:style-name="T121">nouvel ordre politique par le moyen de l'éducation, c'est-à-dire en ne faisant appel ni à la force ni à la contrainte, ni à la persuasion, celui-là doit se rallier à la terrible conclusion platonicienne : bannir tous les vieux de l'État à créer. Mais en réalité on se refuse à accorder à ces mêmes enfants, dont on souhaite faire les citoyens d'un utopique lendemain, le rôle qui sera le leur dans le corps politique ; car du point de vue des nouveaux, si nouvelles que puissent être les propositions du monde adulte, elles sont néces</text:span><text:span text:style-name="T122">­sairement plus vieilles qu'ils ne sont eux-mêmes. C'est bien le propre de la condition humaine que chaque génération nouvelle grandisse à l'intérieur d'un monde déjà ancien, et par suite former une génération nouvelle pour un monde nouveau traduit en fait le désir de refuser aux nouveaux arrivants leurs chancis d'innover.</text:span></text:p>
            <text:p text:style-name="P123"/>
          </table:table-cell>
        </table:table-row>
        <table:table-row table:style-name="TableRow124">
          <table:table-cell table:style-name="TableCell125">
            <text:p text:style-name="P126">All this is by no means the case in America, and it is exactly this fact that makes it so hard to judge these questions correctly here. The political role that education actually plays in a land of immigrants, the fact that the schools not only serve to Americanize the children but affect their parents as well, that here in fact one helps to shed an old world and to enter into a new one, encourages the illusion that a new world is being built through the education of the children. Of course the true situation is not this at all. The world into which children are introduced, even in America, is an old world, that is, a pre-existing world, constructed by the living and the dead, and it is new only for those who have newly entered it by immigration. But here illusion is stronger than reality because it springs directly from a basic American experience, the experience that a new order can be founded, and what is more, founded with full consciousness of a historical continuum, for the phrase “New World” gains its meaning from the Old World, which, however admirable on other scores, was rejected because it could find no solution for poverty and oppression.</text:p>
            <text:p text:style-name="P127"/>
          </table:table-cell>
          <table:table-cell table:style-name="TableCell128">
            <text:p text:style-name="Sansinterligne"><text:span text:style-name="T129">Tout cela n'est absolument pas le cas en Amérique et c'est bien pour cela qu'il est si difficile d'y porter un jugement correct sur ces questions. Dans un pays d'immigrants, le rôle politique que joue bel et bien l'éducation, le fait que les écoles ne servent pas seule</text:span><text:span text:style-name="T130">­ment à américaniser les enfants mais affectent aussi leurs parents, et contribuent à se défaire d'un monde ancien pour entrer dans un nouveau, tout cela entretient l'illusion que grâce à l'éducation des enfants un monde nouveau est en train de s'édifier. Bien entendu, la situation réelle n'est pas du tout celle-là. Même en Amérique, le monde dans lequel les enfants sont intro</text:span><text:span text:style-name="T131">­duits est un monde ancien, c'est-à-dire un monde préexistant, construit par les vivants et les morts et<text:s/></text:span><text:span text:style-name="T132">qui n'est nouveau que pour ceux que l'immigration vient d'y introduire. Mais là l'illusion est plus forte que la réalité, car elle jaillit directement d'une expérience fondamentalement américaine : que l'on peut fonder un nouvel ordre et qui plus est, le fonder avec la conviction intime d'une continuité historique ; car l'expression « Nouveau Monde » n'a de sens qu'en réfé</text:span><text:span text:style-name="T133">­rence à l'Ancien qui, bien qu'admirable à d'autres points de vue, fut rejeté parce qu'il ne<text:s/></text:span><text:soft-page-break/><text:span text:style-name="T134">pouvait trouver de solution aux problèmes de la pauvreté et de l'oppres</text:span><text:span text:style-name="T135">­sion.</text:span></text:p>
            <text:p text:style-name="P136"/>
          </table:table-cell>
        </table:table-row>
        <table:table-row table:style-name="TableRow137">
          <table:table-cell table:style-name="TableCell138">
            <text:p text:style-name="Sansinterligne"><text:span text:style-name="T139">Now in respect to education itself the illusion arising from the pathos of the new has produced its most serious consequences only in our own century. It has first of all made it possible for that complex of modern educational theories which originated in Middle Europe and consists of an astounding hodgepodge of sense and nonsense to accomplish, under the banner of progressive educa-tion, a most radical revolution in the whole system of education. What in Europe has remained an experiment, tested out here and there in single schools and isolated educational institutions and then gradually extending its influences in certain quarters, in America about twenty-five years ago completely overthrew, as though from one day to the next, all traditions and all the established methods of teaching and learning. I shall not go into details, and I leave out of account private schools and especially the Roman Catholic parochial school system. The significant fact is that for the sake of certain theories, good or bad, all the rules of sound human reason were thrust aside. Such a procedure is always of great and pernicious significance, especially in a country that relies so extensively on common sense in its political life. Whenever in political questions sound human reason fails or gives up the attempt to supply answers we are faced by a crisis; for this kind of reason is<text:s/></text:span><text:span text:style-name="T140">really that common sense by virtue of which we and our five individual senses are fitted into a single world common to us all and by the aid of which we move about in it. The disappearance of ‘common sense in the present day is the surest sign of the present-day crisis. In every crisis a piece of the world, something common to us all, is destroyed. The failure of common sense, like a divining rod, points to the place where such a cave-in has occurred.</text:span></text:p>
            <text:p text:style-name="P141"/>
          </table:table-cell>
          <table:table-cell table:style-name="TableCell142">
            <text:p text:style-name="Sansinterligne"><text:span text:style-name="T143">Or, en ce qui concerne l'éducation, il a fallu attendre notre siècle pour que l'illusion provenant du pathos de la nouveauté produise ses conséquences les plus graves. Tout d'abord, elle a permis à cet assemblage de théories modernes de l'éducation, qui viennent du centre de l'Europe et consistent en un étonnant salmigondis de choses sensées et d'absurdités, de révolutionner de fond en comble tout le système d'éducation, sous la bannière du progrès de l'éducation. Ce qui en Europe était resté une expérience tentée çà et là dans de rares écoles et dans les institutions isolées, puis étendant peu à peu son influence à certains secteurs, a, en Amérique, complètement bouleversé et pour ainsi dire du jour au lendemain, il y a de cela vingt-cinq ans, toutes les méthodes traditionnelles d'enseignement. Je n'entre</text:span><text:span text:style-name="T144">­rai pas ici dans les détails et je laisse de côté les écoles privées et en particulier les écoles paroissiales catholiques romaines. Le fait significatif est que pour ne pas aller à l'encontre de certaines théories, bonnes ou mauvaises, on a résolument mis à l'écart toutes les règles du bon sens. Un tel procédé a toujours une signi</text:span><text:span text:style-name="T145">­fication lourde de conséquences, surtout dans un pays dont la vie politique se fonde tellement sur le sens c</text:span><text:span text:style-name="T146">ommun. Quand dans les questions politiques, la saine<text:s/></text:span><text:span text:style-name="T147">vison humaine achoppe et ne permet plus de fournir d</text:span><text:span text:style-name="T148">e réponses, on se trouve confronté à une crise. Car c</text:span><text:span text:style-name="T149">ette sorte de raison n'est que ce sens commun qui nous<text:s/></text:span><text:span text:style-name="T150">permet, nous et nos cinq sens individuels, d'être adaptés à un unique monde commun à tous et d'y vivre. La dis</text:span><text:span text:style-name="T151">­parition de ce sens commun aujourd'hui est le signe le plus sûr de la crise actuelle. A chaque crise, c'est un pan du monde, quelque chose de commun à tous, qui s'écroule. Comme une baguette magique la faillite du sens commun indique où s'est produit un tel effondre</text:span><text:span text:style-name="T152">­ment.</text:span></text:p>
            <text:p text:style-name="P153"/>
          </table:table-cell>
        </table:table-row>
        <table:table-row table:style-name="TableRow154">
          <table:table-cell table:style-name="TableCell155">
            <text:p text:style-name="P156">In any case the answer to the question of why Johnny can’t read or to the more general question of why the scholastic standards of the average American school lag so very far behind the average standards in actually all the countries of Europe is not, unfortunately, simply that this country is young and has not yet caught up with the standards of the Old World but, on the contrary, that this country in this particular field is the most “advanced” and most modern in the world. And this is true in a double sense: nowhere have the education problems of a mass society become so acute, and nowhere else have the most modern theories in the realm of pedagogy been so uncritically and slavishly accepted. Thus the crisis in American education, on the one hand, announces the bankruptcy of progressive education and, on the other, presents a problem of immense difficulty because it has arisen under the conditions and in response to the demands of a mass society.</text:p>
            <text:p text:style-name="P157"/>
          </table:table-cell>
          <table:table-cell table:style-name="TableCell158">
            <text:p text:style-name="P159">En tout cas, la réponse à la question de savoir pourquoi le petit John ne sait pas lire, ou à la question plus large de savoir pourquoi le niveau scolaire de l'école américaine moyenne reste tellement en dessous du niveau moyen actuel de tous les pays d'Europe, cette réponse n'est malheureusement pas que ce pays est jeune et n'a pas encore rattrapé le Vieux Monde, mais tout au contraire que dans ce domaine, ce pays est le plus « avancé » et le plus moderne du monde. Et cela est vrai en un double sens : nulle part les problèmes d'éducation d'une société de masse ne se sont posés avec tant d'acuité et nulle part ailleurs les théories pédagogiques les plus modernes n'ont été acceptées de façon si servile et si peu critique. Ainsi, la crise de l'éducation en Amérique annonce d'une part la faillite des méthodes modernes d'éducation et d'autre part pose un problème extrêmement difficile car cette crise a surgi au sein d'une société de masse et en réponse à ses exigences.</text:p>
            <text:p text:style-name="P160"/>
          </table:table-cell>
        </table:table-row>
        <table:table-row table:style-name="TableRow161">
          <table:table-cell table:style-name="TableCell162">
            <text:p text:style-name="P163">In this connection we must bear in mind another more general factor which did not, to be sure, cause the crisis but which has aggravated it to a remarkable degree, and this is the unique role the concept of equality plays and always has played in American life. Much more is involved in this than equality before the law, more too than the leveling of class distinctions, more even than what is expressed in the phrase “equality of opportunity,” though that has a greater significance in this connection because in the American view a right to education is one of the inalienable civic rights. This last has been decisive for the structure of the public school system in that secondary schools in the European sense exist only as exceptions. Since compulsory school attendance extends to the age of sixteen, every child must enter high school, and the high school therefore is basically a kind of continuation of primary school. As a result of this lack of a secondary school the preparation for the college course has to be supplied by the colleges<text:s/><text:soft-page-break/>themselves, whose curricula therefore suffer from a chronic overload, which in turn affects the quality of the work done there.</text:p>
            <text:p text:style-name="P164"/>
          </table:table-cell>
          <table:table-cell table:style-name="TableCell165">
            <text:p text:style-name="Sansinterligne"><text:span text:style-name="T166">Dans cette optique, nous devons garder présent à l'esprit un autre facteur plus général, qui, s'il est bien certain qu'il n'est pas cause de la crise, l'a pourtant sérieusement aggravée : il s'agit du rôle unique que joue et a toujours joué dans la vie américaine la notion d'égalité. Cette notion va beaucoup plus loin que la simple égalité devant la loi, plus loin aussi que le nivel</text:span><text:span text:style-name="T167">­lement des différences de classes, plus loin même que ce qu'évoque l'expression « égalité de chances », qui, à ce point de vue, a pourtant une signification plus grande car, au point de vue des Américains, le droit à l'éducat</text:span><text:span text:style-name="T168">ion est l'un des droits civiques inaliénables. C'est ce dernier point qui a déterminé la structure de l'enseigne</text:span><text:span text:style-name="T169">­ment secondaire dans lequel les écoles secondaires, au sens européen, n'existent qu'à titre d'exception. Puisque la scolarité est obligatoire jusqu'à l'âge de seize ans, chaque enfant doit entrer au lycée, et le lycée, par conséquent, n'est au fond qu'une sorte de prolonge</text:span><text:span text:style-name="T170">­ment de l'école primaire. Il résulte de ce<text:s/></text:span><text:soft-page-break/><text:span text:style-name="T171">manque d'ensei</text:span><text:span text:style-name="T172">­gnement secondaire que la préparation à l'enseignement supérieur doit être assurée par les facultés elles-mêmes, dont les programmes sont donc toujours surchargés, ce qui se répercute sur la qualité même du travail qu'on y fait.</text:span></text:p>
            <text:p text:style-name="P173"/>
          </table:table-cell>
        </table:table-row>
        <table:table-row table:style-name="TableRow174">
          <table:table-cell table:style-name="TableCell175">
            <text:p text:style-name="P176">At first glance one might perhaps think that this anomaly lies in the very nature of a mass society in which education is no longer a privilege of the wealthy classes. A glance at England, where, as everyone knows, secondary education has also been made available in recent years to all classes of the population, will show that this is not the case. For there at the end of primary school, with students at the age of eleven, has been instituted the dreaded examination that weeds out all but some ten per cent of the scholars suited for higher education. The rigor of this selection was not accepted even in England without protest; in America it would have been simply impossible. What is aimed at in England is “meritocracy,” which is clearly once more the establishment of an oligarchy, this time not of wealth or of birth but of talent. But this means, even though people in England may not be altogether clear about it, that the country even under a socialist government will continue to be governed as it has been from time out of mind, that is, neither as a monarchy nor as a democracy but as an oligarchy or aristocracy the latter in case one takes the view that the most gifted are also the best, which is by no means a certainty. In America such an almost physical division of the children into gifted and ungifted would be considered intolerable. Meritocracy contradicts the principle of equality, of an equalitarian democracy, no less than any other oligarchy.</text:p>
            <text:p text:style-name="P177"/>
          </table:table-cell>
          <table:table-cell table:style-name="TableCell178">
            <text:p text:style-name="Sansinterligne"><text:span text:style-name="T179">A première vue, on pourrait peut-être penser que cette anomalie est due à la nature d'une société de masse où l'éducation n'est plus le privilège des classes aisées. Un coup d'œil sur l'Angleterre, où, comme chacun sait, depuis quelques années, toutes les classes de la population ont également accès à l'enseignement secondaire, montrera qu'il n'en est rien. Car en Angle</text:span><text:span text:style-name="T180">­terre a été institué pour les élèves de onze ans, à la fin des études primaires, le redoutable examen qui ne conserve que dix pour cent environ d'élèves aptes à poursuivre des études. Même en Angleterre, la rigueur de cette sélection n'a pas été acceptée sans susciter des protestations ; en Amérique, cela eût été tout simple</text:span><text:span text:style-name="T181">­ment impossible. L'Angleterre tend à instaurer une « méritocratie », ce qui revient clairement à établir une oligarchie, fondée cette fois non plus sur la richesse ou la naissance mais sur les aptitudes. Mais quand bien même les Anglais n'en seraient pas tout à fait conscients, cela signifie que, même sous un gouvernement socia</text:span><text:span text:style-name="T182">­liste, leur pays continuera à être gouverné comme il l'a toujours été depuis des temps immémoriaux, c'est-à-dire non pas comme une monarchie ni comme une démocratie, mais bien comme une oligarchie ou une aristocratie, cette dernière entendue au sens où ce sont les plus doués qui sont les meilleurs, ce qui est loin<text:s/></text:span><text:span text:style-name="T183">d'être une certitude. En Amérique on trouverait intolé</text:span><text:span text:style-name="T184">­rable de faire une distinction presque physique entre les enfants « doués » et « non doués ». La méritocratie ne contredit pas moins les principes d'égalité ou de démocratie égalitaire que toute autre oligarchie.</text:span></text:p>
            <text:p text:style-name="P185"/>
          </table:table-cell>
        </table:table-row>
        <table:table-row table:style-name="TableRow186">
          <table:table-cell table:style-name="TableCell187">
            <text:p text:style-name="P188">Thus what makes the educational crisis in American so especially acute is the political temper of the country, which of itself struggles to<text:s/><text:soft-page-break/>equalize or to erase as far as possible the difference between young and old, between– the gifted and the ungifted, finally between children and adults, particularly between pupils and teachers. It is obvious that such an equalization can actually be accomplished only at the cost of the teacher’s authority and at the expense of the gifted among the students. However, it is equally obvious, at least to anyone who has ever come in contact with the American educational system, that this difficulty, rooted in the political attitude of the country, also has great advantages, not simply of a human kind but educationally speaking as well; in any case these general factors cannot explain the crisis in which we presently find ourselves nor justify the measures through which that crisis has been precipitated.</text:p>
            <text:p text:style-name="P189"/>
          </table:table-cell>
          <table:table-cell table:style-name="TableCell190">
            <text:p text:style-name="Sansinterligne"><text:span text:style-name="T191">Ainsi en Amérique, ce qui rend la crise d'éducation si aiguë, c'est le caractère politique de ce pays, qui, de lui-même, se bat pour égaliser ou<text:s/></text:span><text:soft-page-break/><text:span text:style-name="T192">effacer, autant que possible, la différence entre jeunes et vieux, doués et non doués, c'est-à-dire finalement entre enfants et adultes et en particulier entre professeurs et élèves. Il est évident que ce nivellement ne peut se faire qu'aux dépens de l'autorité du professeur et au détriment des élèves les plus doués. Cependant, au moins pour qui</text:span><text:span text:style-name="T193">­conque connaît le système d'éducation américain, il est également évident que cette difficulté, enracinée dans l'attitude politique du pays, .présente aussi de gros avantages, non seulement du point de vue humain, mais aussi sur le plan de l'éducation ; en tout cas, ces facteurs généraux ne peuvent ni expliquer la crise dans laquelle nous nous trouvons actuellement, ni</text:span><text:span text:style-name="T194">.</text:span><text:span text:style-name="T195"><text:s/>justifier les mesures par lesquelles on a précipité la crise.</text:span></text:p>
            <text:p text:style-name="P196"/>
          </table:table-cell>
        </table:table-row>
        <table:table-row table:style-name="TableRow197">
          <table:table-cell table:style-name="TableCell198">
            <text:p text:style-name="P199">II</text:p>
            <text:p text:style-name="P200"/>
            <text:p text:style-name="Sansinterligne"><text:span text:style-name="T201">These ruinous measures can be schematically traced back to three basic assumptions, all of which are only too familiar. The<text:s/></text:span><text:span text:style-name="T202">first<text:s/></text:span><text:span text:style-name="T203">is that there exist a child’s world and a society formed among children that are autonomous and must insofar as possible be left to them to govern. Adults are only there to help with this government. The authority that tells the individual child what to do and what not to do rests with the child group itself–and this produces, among other consequences, a situation in which the adult stands helpless before the individual child and out of contact with him. He can only tell him to do what he likes and then prevent the worst from happening. The real and normal relations between children and adults, arising from the fact that people of all ages are always simultaneously together in the world, are thus broken off. And so it is of the essence of this first basic assumption that it takes into account only the group and not the individual child.</text:span></text:p>
            <text:p text:style-name="P204"/>
          </table:table-cell>
          <table:table-cell table:style-name="TableCell205">
            <text:p text:style-name="P206">II</text:p>
            <text:p text:style-name="P207"/>
            <text:p text:style-name="Sansinterligne"><text:span text:style-name="T208">Trois idées de base, qui ne sont que trop connues, permettent d'expliquer schématiquement ces mesures catastrophiques. La<text:s/></text:span><text:span text:style-name="T209">première<text:s/></text:span><text:span text:style-name="T210">est qu'il existe un monde de l'enfant et une société formée entre les enfants qui sont autonomes et qu'on doit dans la mesure du possible laisser se gouverner eux-mêmes. Le rôle des adultes doit se borner à assister ce gouvernement. C'est le groupe des enfants lui-même qui détient l'autorité qui dit à chacun des enfants ce qu'il doit faire et ne pas faire ; entre autres conséquences, cela crée une situation où l'adulte se trouve désarmé face à l'enfant pris indivi</text:span><text:span text:style-name="T211">­duellement et privé de contact avec lui. Il ne peut que<text:s/></text:span><text:span text:style-name="T212">lui dire de faire ce qui lui plaît et puis empêcher le pire d'arriver. C'est ainsi qu'entre enfants et adultes sont brisées les relations réelles et normales qui proviennent du fait que dans le monde des gens de tous âges vivent ensemble simultanément. L'essence de cette première idée de base est donc de ne prendre en considération que le groupe et non l'enfant en tant qu'individu.</text:span></text:p>
            <text:p text:style-name="P213"/>
          </table:table-cell>
        </table:table-row>
        <table:table-row table:style-name="TableRow214">
          <table:table-cell table:style-name="TableCell215">
            <text:p text:style-name="P216">As for the child in the group, he is of course rather worse off than before. For the authority of a group, even a child group, is always considerably stronger and more tyrannical than the severest authority of an individual person can ever be. If one looks at it from the standpoint of the individual child, his chances to rebel or to do anything on his own hook are practically nil; he no longer finds himself in a very unequal contest with a person who has, to be sure, absolute superiority over him but in contest with whom he can nevertheless count on the solidarity of other children, that is, of his own kind; rather he is in the position, hopeless by definition, of a minority of one confronted by the absolute majority of all the others. There are very few grown people who can endure such a situation, even when it is not supported by external means of compulsion; children are simply and utterly incapable of it.</text:p>
            <text:p text:style-name="P217"/>
          </table:table-cell>
          <table:table-cell table:style-name="TableCell218">
            <text:p text:style-name="Sansinterligne"><text:span text:style-name="T219">Quant à l'enfant dans ce groupe, il est bien entendu dans une situation pire qu'avant, car l'autorité d'un groupe, fût-ce un groupe d'enfants, est toujours beau</text:span><text:span text:style-name="T220">­coup plus forte et beaucoup plus tyrannique que celle d'un individu, si sévère soit-il. Si l'on se place du point de vue de l'enfant pris individuellement, on voit qu'il n'a pratiquement aucune chance de se révolter ou de faire quelque chose de sa propre initiative. Il ne se trouve plus dans la situation d'une lutte inégale avec quelqu'un qui a, certes, une supériorité absolue sur lui — situation où il peut néanmoins compter sur la solidarité des autres enfants, c'est-à-dire de ses pairs — mais il se trouve bien plutôt dans la situation par définition sans espoir de quelqu'un appartenant à une minorité réduite à une personne face à l'absolue majorité de toutes les autres. Même en l'absence de toute contrainte extérieure, bien peu d'adultes sont capables de supporter une telle situation, et les enfants en sont tout simplement inca</text:span><text:span text:style-name="T221">­pables.</text:span></text:p>
          </table:table-cell>
        </table:table-row>
        <table:table-row table:style-name="TableRow222">
          <table:table-cell table:style-name="TableCell223">
            <text:p text:style-name="P224">Therefore by being emancipated from the authority of adults the child has not been freed but has been subjected to a much more terrifying and truly tyrannical authority, the tyranny of the majority. In any case the result is that the children have been so to speak banished from the world of grown-ups. They are either thrown back upon themselves or handed over to the tyranny of their own group, against which, because of its numerical superiority, they cannot rebel, with which, because they are children, they cannot reason, and out of which they cannot flee to any other world because the world of adults is barred to them. The reaction of the children to this pressure tends to be either conformism or juvenile delinquency, and is frequently a mixture of both.</text:p>
            <text:p text:style-name="P225"/>
          </table:table-cell>
          <table:table-cell table:style-name="TableCell226">
            <text:p text:style-name="Sansinterligne"><text:span text:style-name="T227">Affranchi de l'autorité des adultes, l'enfant n'a donc pas été libéré, mais soumis à une autorité bien plus effrayante et vraiment tyrannique : la tyrannie de la majorité. En tout cas, il en résulte que les enfants ont été pour ainsi dire bannis du monde des adultes. Ils sont soit livrés à eux-mêmes, soit livrés à la tyrannie de leur groupe, contre lequel, du fait de sa supériorité numérique, ils ne peuvent se révolter, avec lequel, étant enfants, ils ne peuvent discuter, et duquel ils ne peuvent s'échapper pour aucun autre monde, car le monde des adultes leur est fermé. Les enfants ont ten</text:span><text:span text:style-name="T228">­dance à réagir à cette contrainte soit par le conformisme,<text:s/></text:span><text:span text:style-name="T229">soit par la délinquance juvénile, et souvent par un mélange des deux.</text:span></text:p>
            <text:p text:style-name="P230"/>
          </table:table-cell>
        </table:table-row>
        <table:table-row table:style-name="TableRow231">
          <table:table-cell table:style-name="TableCell232">
            <text:p text:style-name="Sansinterligne"><text:span text:style-name="T233">The<text:s/></text:span><text:span text:style-name="T234">second<text:s/></text:span><text:span text:style-name="T235">basic assumption which has come into question in the present crisis has to do with teaching. Under the influence of modern psychology and the tenets of pragmatism, pedagogy has developed into a science of teaching in general in such a way as to be wholly emancipated from the actual material to be taught. A teacher, so it was<text:s/></text:span><text:soft-page-break/><text:span text:style-name="T236">thought, is a man who can simply teach anything; his training is in teaching, not in the mastery of any particular sub</text:span><text:span text:style-name="T237">ject. This attitude, as we shall presently see, is naturally very closely connected with a basic assumption about learning. Moreover, it has resulted in recent decades in a most serious neglect of the training of teachers in their own subjects, especially in the public high schools. Since the teacher does not need to know his own subject, it not infrequently happens that he is just one hour ahead of his class in knowledge. This in turn means not only that the students are actually left to their own resources but that the most legitimate source of the teacher’s authority as the person who, turn it whatever way one will, still knows more and can do more than oneself is no longer effective. Thus the non-authoritarian teacher, who would like to abstain from all methods of compulsion because he is able to rely on his own authority, can no longer exist.</text:span></text:p>
            <text:p text:style-name="P238"/>
          </table:table-cell>
          <table:table-cell table:style-name="TableCell239">
            <text:p text:style-name="Sansinterligne"><text:span text:style-name="T240">La<text:s/></text:span><text:span text:style-name="T241">deuxième<text:s/></text:span><text:span text:style-name="T242">idée de base à prendre en considération dans la crise présente a trait à l'enseignement. Sous l'influence de la psychologie moderne et des doctrines pragmatiques, la pédagogie est devenue une science de l'enseignement en général, au point de s'affranchir complètement de la matière à enseigner. Est professeur, pensait-on,<text:s/></text:span><text:soft-page-break/><text:span text:style-name="T243">celui qui est capable d'enseigner... n'importe quoi. Sa formation lui a appris à enseigner et non à maî</text:span><text:span text:style-name="T244">­triser un sujet particulier. Comme nous le verrons plus loin,<text:s/></text:span><text:span text:style-name="T245">cette attitude est naturellement très étroitement liée à une idée fondamentale sur la façon d'apprendre. En outre, au cours des récentes décennies, cela a conduit à négliger complètement la formation des professeurs dans leur propre discipline, surtout dans les écoles secondaires. Puisque le professeur n'a pas besoin de connaître sa propre discipline, il arrive fréquemment qu'il en sait à peine plus que ses élèves. En conséquence, cela ne veut pas seulement dire que les élèves doivent se tirer d'affaire par leurs propres moyens, mais que désormais l'on tarit la source la plus légitime de l'auto</text:span><text:span text:style-name="T246">­rité du professeur, qui, quoi qu'on en pense, est encore celui qui en sait le plus et qui est le plus compétent. Ainsi le professeur non autoritaire qui, comptant sur l'autorité que lui confère sa compétence, voudrait s'abstenir de toute méthode de coercition, ne peut plus exister.</text:span></text:p>
            <text:p text:style-name="P247"/>
          </table:table-cell>
        </table:table-row>
        <table:table-row table:style-name="TableRow248">
          <table:table-cell table:style-name="TableCell249">
            <text:p text:style-name="Sansinterligne"><text:span text:style-name="T250">But this pernicious role that pedagogy and the teachers’ colleges are playing in the present crisis was only possible because of a modern theory about learning. This was, quite simply, the logical application of the<text:s/></text:span><text:span text:style-name="T251">third<text:s/></text:span><text:span text:style-name="T252">basic assumption in our context, an assumption which the modern world has held for centuries and which found its systematic conceptual expression in pragmatism. This basic assumption is that you can know and understand only what you have done yourself, and its application to education is as primitive as it is obvious: to substitute, insofar as possible, doing for learning. The reason that no importance was attached to the teacher’s mastering his own subject was the wish to compel him to the exercise of the continuous activity of learning so that he would not, as they said, pass on “dead knowledge” but, instead, would constantly demonstrate how it is produced. The conscious intention was not to teach knowledge but to inculcate a skill, and the result was a kind of transformation of institutes for learning into<text:s/></text:span><text:soft-page-break/><text:span text:style-name="T253">vocational institutions which have been as successful in teaching how to drive a car or how to use a typewriter or, even more important for the “art” of living, how to get along with other people and to be popular, as they have been unable to make the children acquire the normal prerequisites of a standard curriculum.</text:span></text:p>
            <text:p text:style-name="P254"/>
          </table:table-cell>
          <table:table-cell table:style-name="TableCell255">
            <text:p text:style-name="Sansinterligne"><text:span text:style-name="T256">Mais c'est une théorie moderne sur la façon d'appren</text:span><text:span text:style-name="T257">­dre qui a permis à la pédagogie et aux écoles normales de jouer ce rôle pernicieux dans la crise actuelle. Cette théorie était tout simplement l'application de la</text:span><text:span text:style-name="T258"><text:s/>troisième<text:s/></text:span><text:span text:style-name="T259">idée de base dans notre contexte, idée qui<text:s/></text:span><text:span text:style-name="T260">a<text:s/></text:span><text:span text:style-name="T261">été celle du monde moderne pendant des siècles et qui a trouvé son expression conceptuelle systématique dans le pragmatisme. Cette idée de base est que l'on ne peut savoir et comprendre que ce qu'on a fait soi-même, et sa mise en pratique dans l'éducation est aussi élémentaire<text:s/></text:span><text:span text:style-name="T262">qu'évidente : substituer, autant que possible, le faire à l'apprendre. S'il n'était pas considéré comme très important que le professeur domine sa discipline, c'est qu'on voulait l'obliger à conserver l'habitude d'apprendre pour qu'il ne transmette pas un « savoir mort », comme on dit, mais qu'au contraire il ne cesse de montrer comment ce savoir s'acquiert. L'intention avouée n'était pas d'enseigner un savoir, mais d'inculquer un savoir-faire : le résultat fut une sorte de<text:s/></text:span><text:soft-page-break/><text:span text:style-name="T263">transformation des collèges d'enseignement général en instituts profession</text:span><text:span text:style-name="T264">­nels qui ont remporté autant de succès quand il s'est agi d'apprendre à conduire une voiture, à taper à la machine, ou — plus important encore pour l' « art de vivre » — à se bien comporter en société et à être popu</text:span><text:span text:style-name="T265">­laire, qu'ils ont récolté d'échecs quand il s'est agi d'incul</text:span><text:span text:style-name="T266">­quer aux enfants les connaissances requises par un programme d'études normal.</text:span></text:p>
            <text:p text:style-name="P267"/>
          </table:table-cell>
        </table:table-row>
        <table:table-row table:style-name="TableRow268">
          <table:table-cell table:style-name="TableCell269">
            <text:p text:style-name="P270">However, this description is at fault, not only because it obviously exaggerates in order to drive home a point, but because it fails to take into account how in this process special importance was attached to obliterating as far as possible the distinction between play and work–in favor of the former. Play was looked upon as the liveliest and most appropriate way for the child to behave in the world, as the only form of activity that evolves spontaneously from his existence as a child. Only what can be learned through play does justice to this liveliness. The child’s characteristic activity, so it was thought, lies in play; learning in the old sense, by forcing a child into an attitude of passivity, compelled him to give up his own playful initiative.</text:p>
            <text:p text:style-name="P271"/>
          </table:table-cell>
          <table:table-cell table:style-name="TableCell272">
            <text:p text:style-name="P273">Cependant cette description pèche non tant par son exagération évidente pour les besoins de la cause, que par son insuffisance à se rendre compte comment dans ce processus on s'est surtout efforcé de supprimer autant que possible la distinction entre le travail et le jeu, au profit de ce dernier. On considérait que le jeu est le mode d'expression le plus vivant et la manière la plus appropriée pour l'enfant de se conduire dans le monde, et que c'était la seule forme d'activité qui jaillisse spontanément de son existence d'enfant. Seul, ce qui peut s'apprendre en jouant correspond à sa viva­cité. L'activité caractéristique de l'enfant — du moins pensait-on — est de jouer ; apprendre, au vieux sens du terme, en forçant l'enfant à adopter une attitude de passivité, l'obligeait à abandonner sa propre initiative qui ne se manifeste que dans le jeu.</text:p>
            <text:p text:style-name="P274"/>
          </table:table-cell>
        </table:table-row>
        <table:table-row table:style-name="TableRow275">
          <table:table-cell table:style-name="TableCell276">
            <text:p text:style-name="P277">The close connection between these two things–the substitution of doing for learning and of playing for working–is directly illustrated by the teaching of languages: the child is to learn by speaking, that is by doing, not by studying grammar and syntax; in other words he is to learn a foreign language in the same way that as an infant he learned his own language: as though at play and in the uninterrupted continuity of simple existence. Quite apart from the question of whether this is possible or not–it is possible, to a limited degree, only when one can keep the child all day long in the foreign-speaking environment–it is<text:s/><text:soft-page-break/>perfectly clear that this procedure consciously attempts to keep the older child as far as possible at the infant level. The very thing that should prepare the child for the world of adults, the gradually acquired habit of work and of not-playing, is done away with in favor of the autonomy of the world of childhood.</text:p>
            <text:p text:style-name="P278"/>
          </table:table-cell>
          <table:table-cell table:style-name="TableCell279">
            <text:p text:style-name="Sansinterligne"><text:span text:style-name="T280">L'enseignement des langues illustre directement le lien étroit entre ces deux points ; la substitution du faire à l'apprendre et du jeu au travail : l'enfant doit<text:s/></text:span><text:span text:style-name="T281">prendre en parlant, c'est-à-dire en faisant et non en étudiant la grammaire et la syntaxe ; en d'autres</text:span><text:span text:style-name="T282"><text:s/></text:span><text:span text:style-name="T283">termes, il doit apprendre une langue étrangère comme il a appris sa langue maternelle : comme en jouant et sans rompre la continuité de son existence habituelle. Si on laisse de côté la question de savoir si cela est possible ou non (et dans une certaine mesure c'est pos</text:span><text:span text:style-name="T284">­sible, à condition de pouvoir garder toute la journée l'enfant dans<text:s/></text:span><text:soft-page-break/><text:span text:style-name="T285">une ambiance où l'on ne parle que la langue étrangère), il est parfaitement clair que cette méthode cherche délibérément à maintenir, autant que possible, l'enfant plus âgé au niveau infantile. Ce qui précisément devrait préparer l'enfant au monde des adultes, l'habitude acquise peu à peu de travailler au lieu de jouer, est supprimée au profit de l'autonomie du monde de l'enfance.</text:span></text:p>
          </table:table-cell>
        </table:table-row>
        <table:table-row table:style-name="TableRow286">
          <table:table-cell table:style-name="TableCell287">
            <text:p text:style-name="Sansinterligne"><text:span text:style-name="T288">Whatever may be the connection between doing and knowing, or whatever the validity of the pragmatic formula, its application to education, that is, to the way the child learns, tends to make absolute the world of childhood in just<text:s/></text:span><text:span text:style-name="T289">the same way that we noted in the case of the first basic assumption. Here, too, under the pretext of respecting the child’s independence, he is debarred from the world of grown-ups and artificially kept in his own; so far as that can be called a world. This holding back of the child is artificial because it breaks off the natural relationship between grown-ups and children, which consists among other things in teaching and learning, and because at the same time it belies the fact that the child is a developing human being, that childhood is a temporary stage, a preparation for adulthood.</text:span></text:p>
            <text:p text:style-name="P290"/>
          </table:table-cell>
          <table:table-cell table:style-name="TableCell291">
            <text:p text:style-name="P292">Quel que soit le lien qui existe entre le faire et le savoir, ou quelle que soit la valeur de la formule pragma­tique, l'application de celle-ci à l'éducation, c'est-à-dire à la façon dont l'enfant apprend, tend à faire du monde de l'enfance un absolu, exactement comme nous l'avions remarqué dans le cas de la première idée de base. Ici également, sous prétexte de respecter l'indépendance de l'enfant, on l'exclut du monde des adultes pour le maintenir artificiellement dans le sien, dans la mesure où celui-ci peut être appelé un monde. Cette lagon de tenir l'enfant à l'écart est artificielle, car entre enfants et adultes elle brise les relations naturelles qui, entre autres, consistent à apprendre et à enseigner, et parce qu'elle va en même temps contre le fait que l'enfant est un être humain en pleine évolution et que l'enfance n'est qu'une phase transitoire, une préparation à l'âge adulte.</text:p>
            <text:p text:style-name="P293"/>
          </table:table-cell>
        </table:table-row>
        <table:table-row table:style-name="TableRow294">
          <table:table-cell table:style-name="TableCell295">
            <text:p text:style-name="P296">The present crisis in America results from the recognition of the destructiveness of these basic assumptions and a desperate attempt to reform the entire educational system, that is, to transform it completely. In doing this what is actually being attempted–except for the plans for an immense increase in the facilities for training in the physical sciences and in technology–is nothing but restoration: teaching will once more be conducted with authority; play is to stop in school hours, and serious work is once more to be done; emphasis will shift from extracurricular skills to knowledge prescribed by the curriculum; finally there is even talk of transforming the present curricula for teachers so that the teachers themselves will have to learn something before being turned loose on the children.</text:p>
            <text:p text:style-name="P297"/>
          </table:table-cell>
          <table:table-cell table:style-name="TableCell298">
            <text:p text:style-name="P299">En Amérique, la crise actuelle résulte et de la prise de conscience de l'aspect destructeur de ces trois idées de base et de l'effort désespéré qui est tenté pour réformer tout le système d'éducation, c'est-à-dire pour le transformer complètement. Ce faisant, exception faite des projets qui visent à augmenter considérable­ment l'es moyens d'enseignement mis à la disposition des sciences physiques et de la technologie, on ne tente rien d'autre qu'une restauration : on rétablira une fois de plus l'autorité dans l'enseignement ; on ne jouera plus pendant les heures de classe et on fera de nouveau du travail sérieux ; on mettra l'accent non plus sur les activités extra-scolaires, mais sur les matières du pro­gramme. Enfin on parle même de modifier les pro­grammes actuels de formation des professeurs qui devront eux-mêmes apprendre quelque chose avant<text:s/><text:soft-page-break/>d'être lâchés auprès des enfants.</text:p>
            <text:p text:style-name="P300"/>
          </table:table-cell>
        </table:table-row>
        <table:table-row table:style-name="TableRow301">
          <table:table-cell table:style-name="TableCell302">
            <text:p text:style-name="P303">These proposed reforms, which are still in the discussion stage and are of purely American interest, need not concern us here. Nor can I discuss the more technical, yet in the long run perhaps even more important question of how to reform the curricula of elementary and secondary schools in all countries so as to bring them up to the entirely new requirements of the present world. What is of importance to our argument is a twofold question. Which aspects of the modern world and its crisis have actually revealed themselves in the educational crisis, that is, what are the true reasons that for decades things could be said and done in such glaring contradiction to common sense? And, second, what can we learn from this crisis for the essence of education–not in the sense that one can always learn from mistakes what ought not to be done, but rather by reflecting on the role that education plays in every civilization, that is on the obligation that the existence of children entails for every human society. We shall begin with the second question.</text:p>
            <text:p text:style-name="P304"/>
          </table:table-cell>
          <table:table-cell table:style-name="TableCell305">
            <text:p text:style-name="P306">Les réformes envisagées qui en sont encore au stade de la discussion et qui ne concernent que les Américains n'ont pas à figurer ici, et je n'ai pas compétence pour discuter la question plus technique (encore que peut-être plus importante à longue échéance) de la réforme des programmes de l'enseignement primaire et secon­daire dans tous les pays, afin de les adapter aux besoins entièrement nouveaux du monde actuel. Ce qui nous importe ici se ramène à une double question. Quels aspects du monde moderne et de sa crise se sont réel­lement révélés dans la crise de l'éducation, ou en d'au­tres termes, pour quelles raisons a-t-on pu, pendant des années, parler et agir en contradiction si flagrante avec le bon sens ? Et, deuxièmement, quelles leçons pouvons-nous tirer de cette crise quant à l'essence de l'éducation, non pas au sens où l'on peut toujours tirer une leçon des erreurs qui n'auraient pas dues être commises, mais plutôt en réfléchissant au rôle que l'éducation joue dans toute civilisation, c'est-à-dire à l'obligation que l'existence des enfants entraîne pour toute société humaine. Nous commencerons par la deuxième question.</text:p>
            <text:p text:style-name="P307"/>
          </table:table-cell>
        </table:table-row>
        <table:table-row table:style-name="TableRow308">
          <table:table-cell table:style-name="TableCell309">
            <text:p text:style-name="P310">III</text:p>
            <text:p text:style-name="P311"/>
            <text:p text:style-name="Sansinterligne"><text:span text:style-name="T312">A crisis in education would at any time give rise to serious concern even if it did not reflect, as in the present instance it does, a more general crisis and instability in modern society. For education belongs among the most elementary and necessary activities of human society, which never remains as it is but continuously renews itself through birth, through the arrival of new human beings. These newcomers, moreover, are not finished but in a state of becoming. Thus the child, the subject of education, has for the educator a double aspect: he is new in a world that is strange to him and he is in process of becoming, he is a new human being and he is a becoming human being. This double aspect is by no<text:s/></text:span><text:soft-page-break/><text:span text:style-name="T313">means self-evident and it does not apply to the animal forms of life; it corresponds to a double relationship, the relationship to the world on the one hand and to life on the other. The child shares the state of becoming with all living things; in respect to life and its development, the child is a human being in process of becoming, just as a kitten is a cat in process of becoming. But the child is new only in relation to a world that was there before him, that will continue after his death, and in which he is to spend his life. If the child were not a newcomer in this human world but simply a not yet finished living creature, education would be just a function of life and would need to consist in nothing save that concern for the sustenance of life and that training<text:s/></text:span><text:span text:style-name="T314">and practice in living that all animals assume in respect to their young.<text:s/></text:span></text:p>
            <text:p text:style-name="P315"/>
          </table:table-cell>
          <table:table-cell table:style-name="TableCell316">
            <text:p text:style-name="P317">III</text:p>
            <text:p text:style-name="P318"/>
            <text:p text:style-name="Sansinterligne"><text:span text:style-name="T319">Une crise de l'éducation susciterait en tous temps de graves problèmes même si elle n'était pas, comme dans<text:s/></text:span><text:span text:style-name="T320">le cas présent, le reflet d'une crise beaucoup plus géné</text:span><text:span text:style-name="T321">­rale et de l'instabilité de la société moderne. Car l'édu</text:span><text:span text:style-name="T322">­cation est une des activités les plus élémentaires et les plus nécessaires de la société humaine, laquelle ne saurait jamais rester telle qu'elle est, mais se renouvelle sans cesse par la naissance, par l'arrivée de nouveaux êtres humains. En outre, ces nouveaux venus n'ont pas atteint leur maturité, mais sont encore en devenir. Ainsi l'enfant, objet de l'éducation, se présente à l'édu</text:span><text:span text:style-name="T323">­cateur sous un double aspect : il est nouveau dans un monde qui<text:s/></text:span><text:soft-page-break/><text:span text:style-name="T324">lui est étranger, et il est en devenir ; il est un nouvel être humain et il est en train de devenir un être humain. Ce double aspect ne va absolument pas de soi et ne s'applique pas aux formes animales de la vie ; il correspond à un double mode de relations, d'une part la relation au monde et d'autre part la relation à la vie. L'enfant partage cet état de devenir avec tous les êtres vivants; si l'on considère la vie et son évolution, l'enfant est un être humain en devenir, tout comme le chaton est un chat en devenir. Mais l'enfant n'est nouveau que par rapport à un monde qui existait avant lui, qui continuera après sa mort et dans lequel il doit passer sa vie. Si l'enfant n'était pas un nouveau venu dans ce monde des hommes, mais seulement une créature vivante pas encore achevée, l'éducation ne serait qu'une des fonctions de la vie et n'aurait pas d'autre but que d'assurer la subsistance et d'apprendre à se débrouiller dans la vie, ce que tous les animaux font pour leurs petits.</text:span></text:p>
            <text:p text:style-name="P325"/>
          </table:table-cell>
        </table:table-row>
        <table:table-row table:style-name="TableRow326">
          <table:table-cell table:style-name="TableCell327">
            <text:p text:style-name="P328">Human parents, however, have not only summoned their children into life through conception and birth, they have simultaneously introduced them into a world. In education they assume responsibility for both, for the life and development of the child and for the continuance of the world. These two responsibilities do not by any means coincide; they may indeed come into conflict with each other. The responsibility for the development of the child turns in a certain sense against the world: the child requires special protection and care so that nothing destructive may happen to him from the world. But the world, too, needs protection to keep it from being overrun and destroyed by the onslaught of the new that bursts upon it with each new generation.</text:p>
            <text:p text:style-name="P329"/>
          </table:table-cell>
          <table:table-cell table:style-name="TableCell330">
            <text:p text:style-name="Sansinterligne"><text:span text:style-name="T331">Cependant, avec la conception et la naissance, les parents n'ont pas seulement donné la vie à leurs enfants ; ils les ont en même temps introduits dans un monde. En les éduquant, ils assument la responsabilité de la vie et du développement de l'enfant, mais aussi celle de la continuité du monde. Ces deux responsabilités ne coïncident aucunement et peuvent même entrer en conflit. En un certain sens, cette responsabilité du déve</text:span><text:span text:style-name="T332">­loppement de l'enfant va contre le monde : l'enfant a<text:s/></text:span><text:span text:style-name="T333">besoin d'être tout particulièrement protégé et soigné pour éviter que le monde puisse le détruire. Mais ce monde aussi a besoin d'une protection qui l'empêche d'être, dévasté et détruit par la vague des nouveaux venus qui déferle sur lui à chaque nouvelle génération.</text:span></text:p>
            <text:p text:style-name="P334"/>
          </table:table-cell>
        </table:table-row>
        <table:table-row table:style-name="TableRow335">
          <table:table-cell table:style-name="TableCell336">
            <text:p text:style-name="Sansinterligne"><text:span text:style-name="T337">Because the child must be protected against the world, his traditional place is in the family, whose adult members daily return back from the<text:s/></text:span><text:soft-page-break/><text:span text:style-name="T338">outside world and withdraw into the security of private life within four walls. These four walls, within which people’s private family life is lived, constitute a shield against the world and specifically against the public aspect of the world. They enclose a secure place, without which no living thing can thrive. This holds good not only for the life of childhood but for human life in gen-eral. Wherever the latter is consistently exposed to the world without the protection of privacy and security its vital quality is destroyed. In the public world, common to all, persons count, and so does work, that is, the work of our hands that each of us contributes to our common world; but life<text:s/></text:span><text:span text:style-name="T339">qua<text:s/></text:span><text:span text:style-name="T340">life does not matter there. The world cannot be regardful of it, and it has to be hidden and protected from the world.</text:span></text:p>
            <text:p text:style-name="P341"/>
          </table:table-cell>
          <table:table-cell table:style-name="TableCell342">
            <text:p text:style-name="Sansinterligne"><text:span text:style-name="T343">Puisque l'enfant a</text:span><text:span text:style-name="T344"><text:s/></text:span><text:span text:style-name="T345">besoin d'être protégé contre le monde, sa place traditionnelle est au sein de la famille. C'est là qu'à l'abri de quatre<text:s/></text:span><text:soft-page-break/><text:span text:style-name="T346">murs, les adultes reviennent chaque jour du monde extérieur et se retranchent dans la sécurité de la vie privée. Ces quatre murs à l'abri desquels se déroule la vie de famille constituent un rempart contre le monde et en particulier contre l'aspect public du monde. Ils délimitent un endroit sûr sans lequel aucune chose vivante ne peut prospérer. Ceci est valable non seulement pour la vie de l'enfant, mais pour la vie humaine en général — partout où cette dernière est constamment exposée au monde sans la protection de l'intimité et la sécurité privée, sa qualité vitale est détruite. Dans le monde public, commun à tous, les personnes comptent, et aussi l'œuvre, c'est-à-dire l'œuvre de nos mains par laquelle chacun de nous contribue à notre monde commun, mais là, la vie en tant que vie ne compte pas : le monde ne peut pas s'y inté</text:span><text:span text:style-name="T347">­resser et elle doit s'en cacher et s'en protéger.</text:span></text:p>
            <text:p text:style-name="P348"/>
          </table:table-cell>
        </table:table-row>
        <table:table-row table:style-name="TableRow349">
          <table:table-cell table:style-name="TableCell350">
            <text:p text:style-name="P351">Everything that lives, not vegetative life alone, emerges from darkness and, however strong its natural tendency to thrust itself into the light, it nevertheless needs the security of darkness to grow at all. This may indeed be the reason that children of famous parents so often turn out badly. Fame penetrates the four walls, invades their private space, bringing with it, especially in present-day conditions, the merciless glare of the public realm, which floods everything in the private lives of those concerned, so that the children no longer have a place of security where they can grow. But exactly the same destruction of the real living space occurs wherever the attempt is made to turn the children themselves into a kind of world. Among these peer groups then arises public life of a sort and, quite apart from the fact that it is not a real one and that the whole attempt is a sort of fraud, the damaging fact remains that children –that is, human beings in process of becoming but not yet complete–are thereby forced to expose themselves to the light of a public existence.</text:p>
            <text:p text:style-name="P352"/>
          </table:table-cell>
          <table:table-cell table:style-name="TableCell353">
            <text:p text:style-name="Sansinterligne"><text:span text:style-name="T354">Toute vie, et non seulement la vie végétative, émerge de l'obscurité, et si forte que soit sa tendance naturelle à se mettre en lumière, a néanmoins besoin de la sécurité de l'obscurité pour parvenir à maturité. C'est peut-être ce qui explique que si souvent les enfants de parents célèbres tournent mal : la célébrité s'insinue entre les quatre murs, envahit le domaine privé, apportant avec elle, surtout dans les conditions actuelles, la lumière impitoyable. du domaine public, qui vient inonder toute la vie privée de ceux-ci, si bien que les enfants ne dis</text:span><text:span text:style-name="T355">­posent plus de l'abri sûr où ils peuvent grandir. Mais c'est exactement le même processus de destruction de l'espace vital qui advient partout où l'on tente de transformer les enfants eux-mêmes en une sorte de<text:s/></text:span><text:span text:style-name="T356">monde. Dans ces groupes homogènes une vie publique d'un certain genre apparaît, et indépendamment du fait que ce n'est pas une « vraie » vie publique et que toute cette tentative est une espèce de fraude, le fait désastreux reste que des enfants, c'est-à-dire des êtres humains en devenir et non encore accomplis, sont ainsi obligés de s'exposer à la lumière de l'existence publique.</text:span></text:p>
            <text:p text:style-name="P357"/>
          </table:table-cell>
        </table:table-row>
        <table:table-row table:style-name="TableRow358">
          <table:table-cell table:style-name="TableCell359">
            <text:p text:style-name="P360">That modern education, insofar as it attempts to establish a world of children, destroys the necessary conditions for vital development and growth seems obvious. But that such harm to the developing child should be the result of modern education strikes one as strange indeed, for this education maintained that its exclusive aim was to serve the child and rebelled against the methods of the past because these had not sufficiently taken into account the child’s inner nature and his needs. “The Century of the Child,” as we may recall, was going to emancipate the child and free him from the standards derived from the adult world. Then how could it happen that the most elementary conditions of life necessary for the growth and development of the child were overlooked or simply not recognized? How could it happen that the child was exposed to what more than anything else characterized the adult world, its public aspect, after the decision had just been reached that the mistake in all past education had been to see the child as nothing but an undersized grown-up?</text:p>
            <text:p text:style-name="P361"/>
          </table:table-cell>
          <table:table-cell table:style-name="TableCell362">
            <text:p text:style-name="P363">Il est clair qu'en essayant d'instaurer un monde propre aux enfants, l'éducation moderne détruit les conditions nécessaires de leur développement et de leur croissance. Il est pour le moins étrangement frappant que cette éducation fasse tant de mal à l'enfant, elle qui ne préten­dait avoir d'autre but que de le servir et qui rejetait les méthodes du passé comme ne tenant pas assez compte de sa nature profonde et de ses besoins. « Le Siècle de l'Enfant », comme on peut s'en souvenir devait émanciper l'enfant et le libérer des normes tirées du monde des adultes. Mais comment a-t-on pu négliger, ou simplement ne pas reconnaître les conditions de vie les plus élémentaires nécessaires à la croissance et au déve­loppement de l'enfant ? Comment a-t-on pu exposer l'enfant à ce qui plus que toute autre chose caractérise le monde adulte, c'est-à-dire à la vie publique, alors que l'on venait de s'apercevoir que l'erreur de toutes les anciennes méthodes avait été de considérer l'enfant comme un « petit adulte »?</text:p>
            <text:p text:style-name="P364"/>
          </table:table-cell>
        </table:table-row>
        <table:table-row table:style-name="TableRow365">
          <table:table-cell table:style-name="TableCell366">
            <text:p text:style-name="Sansinterligne"><text:span text:style-name="T367">The reason for this strange state of affairs has nothing directly to do with education; it is rather to be found in the judgments and prejudices about the nature of private life and public world and their relation to each other which<text:s/></text:span><text:span text:style-name="T368">have been characteristic of modern society since the beginning of modern times and which educators, when they finally began, relatively late, to modernize education, accepted as self-evident assumptions without being aware of the consequences they must necessarily have for the life of the child. It is the peculiarity of modern society, and by no means a matter of course, that it regards life, that is, the earthly life of the individual as well as the family, as the highest good; and for this reason, in contrast to all previous centuries, emancipated this life and all the activities that have to do with its preservation and enrichment from the concealment of privacy and exposed them to the light of the public world. This is the real meaning of the emancipation of workers and women, not as persons, to be sure,<text:s/></text:span><text:soft-page-break/><text:span text:style-name="T369">but insofar as they fulfill a necessary function in the life-process of society.</text:span></text:p>
            <text:p text:style-name="P370"/>
          </table:table-cell>
          <table:table-cell table:style-name="TableCell371">
            <text:p text:style-name="Sansinterligne"><text:span text:style-name="T372">La raison de cet étrange état de choses n'est en rien directement liée à l'éducation ; elle doit plutôt être cherchée dans les jugements et les préjugés sur la nature de la vie privée et du monde public et de leur relation mutuelle, qui ont été caractéristiques de la société moderne depuis le début des temps modernes, et que les éducateurs acceptèrent lorsqu'ils se décidèrent enfin — et relativement tard — à moderniser l'éduca</text:span><text:span text:style-name="T373">­tion comme des évidences, sans se rendre compte des conséquences qu'ils auraient nécessairement sur la vie des enfants. Sans qu'il y ait là rien d'évident, la parti</text:span><text:span text:style-name="T374">­cularité de la société moderne est de considérer la vie,<text:s/></text:span><text:span text:style-name="T375">c'est-à-dire la vie terrestre de l'individu aussi bien que celle de la famille, comme le plus grand des biens ; et c'est pour cette raison, qu'à la différence de tous les siècles précédents, la société moderne a affranchi cette vie ainsi que toutes les activités qui la préservent et l'enrichissent du secret de l'intimité pour l'exposer à la lumière du monde public. C'est la véritable significa</text:span><text:span text:style-name="T376">­tion<text:s/></text:span><text:soft-page-break/><text:span text:style-name="T377">de l'émancipation des femmes et des travailleurs, non comme personnes, certes, mais dans la mesure où ils remplissent une fonction nécessaire dans le processus vital de la société.</text:span></text:p>
          </table:table-cell>
        </table:table-row>
        <table:table-row table:style-name="TableRow378">
          <table:table-cell table:style-name="TableCell379">
            <text:p text:style-name="P380">The last to be affected by this process of emancipation were the children, and the very thing that had meant a true liberation for the workers and the women–because they were not only workers and women but persons as well, who therefore had a claim on the public world, that is, a right to see and be seen in it, to speak and be heard–was an abandonment and betrayal in the case of the children, who are still at the stage where the simple fact of life and growth outweighs the factor of personality. The more completely modem society discards the distinction between what is private and what is public, between what can thrive only in concealment and what needs to be shown to all in the full light of the public world, the more, that is, it introduces between the private and the public a social sphere in which the private is made public and vice versa, the harder it makes things for its children, who by nature require the security of concealment in order to mature undisturbed.</text:p>
            <text:p text:style-name="P381"/>
          </table:table-cell>
          <table:table-cell table:style-name="TableCell382">
            <text:p text:style-name="P383">Les derniers à être touchés par ce processus d'émanci­pation furent les enfants et ce qui justement pour les femmes et les travailleurs avait signifié une véritable libération — car ce n'étaient pas seulement des femmes et des travailleurs, mais aussi des personnes, qui pou­vaient donc prétendre légitimement accéder au monde public, c'est-à-dire avaient le droit de regard sur lui et de s'y faire voir, d'y parler et d'y être entendus —fut un abandon et une trahison dans le cas des enfants qui sont encore au stade où le simple fait de vivre et de grandir a plus d'importance que le facteur de la person­nalité. Plus la société moderne supprime la différence entre ce qui est privé et ce qui est public, entre ce qui ne peut s'épanouir qu'à l'ombre et ce qui demande à être montré à tous dans la pleine lumière du monde public, autrement dit plus la société intercale entre le public et le privé une sphère sociale où le privé est rendu public et vice versa, plus elle rend les choses difficiles à ses enfants qui par nature ont besoin d'un abri sûr pour grandir sans être dérangés.</text:p>
            <text:p text:style-name="P384"/>
          </table:table-cell>
        </table:table-row>
        <table:table-row table:style-name="TableRow385">
          <table:table-cell table:style-name="TableCell386">
            <text:p text:style-name="P387">However serious these infringements of the conditions for vital growth may be, it is certain that they were entirely unintentional; the central aim of all modern education efforts has been the welfare of the child, a fact that is, of course, no less true even if the efforts made have not always succeeded in promoting the child’s welfare in the way that was hoped. The situation is entirely different in the sphere of educational tasks directed no longer toward the child but toward the young person, the newcomer and stranger, who has been born into an already existing world which he does not know. These tasks are primarily, but not exclusively, the responsibility of the schools; they have to do with teaching and learning; the failure in this field is the most urgent problem in America today. What lies at the bottom of it?</text:p>
            <text:p text:style-name="P388"/>
          </table:table-cell>
          <table:table-cell table:style-name="TableCell389">
            <text:p text:style-name="Sansinterligne"><text:span text:style-name="T390">Si grave que puisse être ce non-respect des conditions de la croissance vitale, il est sûr qu'elle a été tout à fait involontaire ; tous les efforts de l'éducation moderne se sont concentrés sur le bien-être de l'enfant. C'est un fait, bien sûr, même si les efforts qui ont été faits n'ont pas toujours réussi à promouvoir le bien-être de l'enfant de la manière espérée. La situation est entièrement dif</text:span><text:span text:style-name="T391">férente quand l'éducation ne s'adresse plus à l'enfant, niais au jeune, au nouveau venu, à l'étranger, à celui qui est né dans un monde déjà existant qu'il ne connaît pas. Ce sont les écoles qui sont d'abord, mais non exclu</text:span><text:span text:style-name="T392">­sivement responsables de cela. Elles ont à enseigner et à faire apprendre ; l'échec en ce domaine est, aujourd'hui, en Amérique, le problème le plus urgent. Que trouve-t-on au fond de ce problème?</text:span></text:p>
            <text:p text:style-name="P393"/>
          </table:table-cell>
        </table:table-row>
        <table:table-row table:style-name="TableRow394">
          <table:table-cell table:style-name="TableCell395">
            <text:p text:style-name="P396">Normally the child is first introduced to the world in school. Now school is by no means the world and must not pretend to be; it is rather the institution that we interpose between the private domain of home and the world in order to make the transition from the family to the world possible at all. Attendance there is required not by the family but by the state, that is by the public world, and so, in relation to the child, school in a sense represents the world, al-though it is not yet actually the world. At this stage of education adults, to be sure, once more assume a responsibility for the child, but by now it is not so much responsibility for the vital welfare of a growing thing as for what we generally call the free development of characteristic qualities and talents. This, from the general and essential point of view, is the uniqueness that distinguishes every human being from every other, the quality by virtue of which he is not only a stranger in the world but something that has never been here before.</text:p>
            <text:p text:style-name="P397"/>
          </table:table-cell>
          <table:table-cell table:style-name="TableCell398">
            <text:p text:style-name="P399">Normalement, c'est à l'école que l'enfant fait sa première entrée dans le monde. Or, l'école n'est en aucune façon le monde, et ne doit pas se donner pour tel ; c'est plutôt l'institution qui s'intercale entre le monde et le domaine privé que constitue le foyer pour permettre la transition entre la famille et le monde. C'est l'État, c'est-à-dire ce qui est public, et non la famille, qui impose la scolarité, et ainsi, par rapport à l'enfant, l'école représente le monde, bien qu'elle ne le soit pas vraiment. A cette étape de l'éducation, les adultes sont une fois de plus responsables de l'enfant, mais leur responsabilité n'est plus tant de veiller à ce qu'il grandisse dans de bonnes conditions, que d'assurer ce qu'en général on appelle le libre épanouissement de ses qualités et de ses dons caractéristiques. D'un point de vue général et essentiel, c'est cela qui est la qualité unique qui distingue chaque être humain des autres et qui fait qu'il n'est pas seulement un étranger dans le monde, mais « quelque chose » qui n'a jamais existé auparavant.</text:p>
            <text:p text:style-name="P400"/>
          </table:table-cell>
        </table:table-row>
        <table:table-row table:style-name="TableRow401">
          <table:table-cell table:style-name="TableCell402">
            <text:p text:style-name="P403">Insofar as the child is not yet acquainted with the world, he must be gradually introduced to it; insofar as he is new, care must be taken that this new thing comes to fruition in relation to the world as it is. In any case, however, the educators here stand in relation to the young as representatives of a world for which they must assume responsibility although they themselves did not make it, and even though they may, secretly or openly, wish it were other than it is. This responsibility is not arbitrarily imposed upon educators; it is implicit in the fact that the young are introduced by adults into a continuously changing world. Anyone who refuses to assume joint responsibility for the world should not have children and must not be allowed to take part in educating them.</text:p>
            <text:p text:style-name="P404"/>
          </table:table-cell>
          <table:table-cell table:style-name="TableCell405">
            <text:p text:style-name="Sansinterligne"><text:span text:style-name="T406">Dans la mesure où l'enfant ne connaît pas encore le monde, on doit l'y introduire petit à petit ; dans la mesure où il est nouveau, on doit veiller à ce que cette chose nouvelle mûrisse en s'insérant dans le monde tel qu'il est. Cependant, de toute façon, vis-à-vis des jeunes, les éducateurs font ici figure de représentants d'un monde dont, bien qu'eux-mêmes ne l'aient pas construit, ils doivent assumer la responsabilité, même si, secrètement ou ouvertement, ils le souhaitent diffé</text:span><text:span text:style-name="T407">­rent de ce qu'il est. Cette responsabilité n'est pas impo</text:span><text:span text:style-name="T408">sée arbitrairement aux éducateurs ; elle catit implicite du fait que les jeunes sont introduits par les adultes dans un monde en perpétuel changement. Qui refuse d'assumer cette responsabilité du monde ne devrait ni avoir d'enfant, ni avoir le droit de prendre part à leur éducation.</text:span></text:p>
            <text:p text:style-name="P409"/>
          </table:table-cell>
        </table:table-row>
        <table:table-row table:style-name="TableRow410">
          <table:table-cell table:style-name="TableCell411">
            <text:p text:style-name="P412">In education this responsibility for the world takes the form of authority. The authority of the educator and the qualifications of the teacher are not the same thing. Although a measure of qualification is indispensable for authority, the highest possible qualification can never by itself beget authority. The teacher’s qualification consists in knowing the world and being able to instruct others about it, but his authority rests on his assumption of responsibility for that world. Vis-a-vis the child it is as though he were a representative of all adult inhabitants, pointing out the details and saying to the child: This is our world.</text:p>
            <text:p text:style-name="P413"/>
          </table:table-cell>
          <table:table-cell table:style-name="TableCell414">
            <text:p text:style-name="Sansinterligne"><text:span text:style-name="T415">Dans le cas de l'éducation, la responsabilité du monde prend la forme de l'autorité. L'autorité de l'éducateur et les compétences du professeur ne sont pas la même chose. Quoiqu'il n'y ait pas d'autorité sans une cer</text:span><text:span text:style-name="T416">­taine compétence, celle-ci, si élevée soit-elle, ne saurait jamais engendrer d'elle-même l'autorité. La compétence du professeur consiste à connaître le monde et à pouvoir transmettre cette connaissance aux autres, mais son autorité se fonde sur son rôle de responsable du monde. Vis-à-vis de l'enfant, c'est un peu comme s'il était un représentant de tous les adultes, qui lui signalerait les<text:s/></text:span><text:span text:style-name="T417">choses en lui disant : « Voici notre monde. »</text:span></text:p>
            <text:p text:style-name="P418"/>
          </table:table-cell>
        </table:table-row>
        <table:table-row table:style-name="TableRow419">
          <table:table-cell table:style-name="TableCell420">
            <text:p text:style-name="P421">Now we all know how things stand today in respect to authority. Whatever one’s attitude toward this problem may be, it is obvious that in public and political life authority either plays no role at all–for the violence and terror exercised by the totalitarian countries have, of course, nothing to do with authority–or at most plays a highly contested role. This, however, simply means, in essence, that people do not wish to require of anyone or to entrust to anyone the assumption of responsibility for everything else, for wherever true authority existed it was joined with responsibility for the course of things in the world. If we remove authority from political and public life, it may mean that from now on an equal responsibility for the course of the world is to be required of everyone. But it may also mean that the claims of the world and the re-quirements of order in it are being consciously or unconsciously repudiated; all responsibility for the world is being rejected, the responsibility for giving orders no less than for obeying them. There is no doubt that in the modern loss of authority both intentions play a part and have often been simultaneously and inextricably at work together.</text:p>
            <text:p text:style-name="P422"/>
          </table:table-cell>
          <table:table-cell table:style-name="TableCell423">
            <text:p text:style-name="Sansinterligne"><text:span text:style-name="T424">Or, nous savons tous ce qu'il en est aujourd'hui de l'autorité. Quelle que soit l'attitude de chacun envers ce problème, il est évident que l'autorité ne joue plus aucun rôle dans la vie publique et politique ou du moins ne joue qu'un rôle largement contesté, car la violence et la terreur en usage dans les pays totalitaires n'ont bien sûr rien à voir avec l'autorité. Cela cependant veut, au fond, simplement dire qu'on ne veut plus demander à personne de prendre ni confier à personne aucune responsabilité, car, partout où a existé une véritable autorité, elle était liée à la responsabilité de la marche du monde. Si l'on retire l'autorité de la vie politique et publique, cela peut vouloir dire que désormais la res</text:span><text:span text:style-name="T425">­ponsabilité de la marche du monde est demandée à chacun. Mais, cela peut aussi vouloir dire qu'on est en train de désavouer, consciemment ou non, les exigences (lu monde et son besoin d'ordre ; on est en train de rejeter toute responsabilité pour le monde : celle de donner des ordres, comme celle d'y obéir. Dans la dispa</text:span><text:span text:style-name="T426">­rition moderne de l'autorité, il n'y a pas de doute<text:s/></text:span><text:span text:style-name="T427">que ces deux intentions jouent chacune un 'rôle et qu'elles ont souvent travaillé simultanément et inextri</text:span><text:span text:style-name="T428">­cablement.</text:span></text:p>
            <text:p text:style-name="P429"/>
          </table:table-cell>
        </table:table-row>
        <table:table-row table:style-name="TableRow430">
          <table:table-cell table:style-name="TableCell431">
            <text:p text:style-name="P432">In education, on the contrary, there can be no such ambiguity in regard to the present-day loss of authority. Children cannot throw off<text:s/><text:soft-page-break/>educational authority, as though they were in a position of oppression by an adult majority– though even this absurdity of treating children as an oppressed minority in need of liberation has actually been tried out in modern educational practice. Authority has been discarded by the adults, and this can mean only one thing: that the adults refuse to assume responsibility for the world into which they have brought the children.</text:p>
            <text:p text:style-name="P433"/>
          </table:table-cell>
          <table:table-cell table:style-name="TableCell434">
            <text:p text:style-name="P435">Dans le cas de l'éducation, au contraire, une telle ambiguïté en ce qui concerne l'actuelle disparition de l'autorité n'est pas possible. Les<text:s/><text:soft-page-break/>enfants ne peuvent pas rejeter l'autorité des éducateurs comme s'ils se trouvaient opprimés par une majorité composée d'adultes — même si les méthodes modernes d'éducation ont effective­ment essayé de mettre en pratique cette absurdité qui consiste à traiter les enfants comme une minorité opprimée qui a besoin de se libérer. L'autorité a été abolie par les adultes et cela ne peut que signifier une chose : que les adultes refusent d'assumer la responsa­bilité du monde dans lequel ils ont placé les enfants.</text:p>
            <text:p text:style-name="P436"/>
          </table:table-cell>
        </table:table-row>
        <table:table-row table:style-name="TableRow437">
          <table:table-cell table:style-name="TableCell438">
            <text:p text:style-name="Sansinterligne"><text:span text:style-name="T439">There is of course a connection between the loss of authority in public and political life and in the private pre-political realms of the family and the school. The more radical the distrust of authority becomes in the public sphere, the greater the probability naturally becomes that the private sphere will not remain inviolate. There is this additional fact, and it is very likely the decisive one, that from time out of mind we have been accustomed in our tradition of political thought to regard the authority of parents over children, of teachers over pupils, as the model by which to understand political authority. It is just this model, which can be found as early as Plato and Aristotle, that makes the concept of authority in politics so extraordinarily ambiguous. It is based, first of all, on an absolute superiority such as can never exist among adults and which, from the point of view of human dignity, must never exist. In the second place, following the model of the nursery, it is based on a purely temporary superiority and therefore becomes self-contradictory if it is applied to relations that are not temporary by nature –such as the relations of the rulers and the ruled. Thus it lies in the nature of the matter–that is, both in the nature of the present crisis in authority and in the nature of our traditional political thought–that the loss of authority which began in the political sphere should end in the private one; and<text:s/></text:span><text:span text:style-name="T440">it is naturally no accident that the place where political authority was first undermined, that is, in America, should be the place where the modem crisis in education makes itself most strongly felt.</text:span></text:p>
            <text:p text:style-name="P441"/>
          </table:table-cell>
          <table:table-cell table:style-name="TableCell442">
            <text:p text:style-name="Sansinterligne"><text:span text:style-name="T443">Il existe bien sûr un lien entre la disparition de l'auto</text:span><text:span text:style-name="T444">­rité dans la vie publique et politique et sa disparition dans les domaines privés et prépolitiques de la famille et de l'école. Plus la méfiance envers l'autorité devient systématique dans la sphère publique, plus il devient naturellement probable que la sphère privée en soit affectée. A cela s'ajoute le fait — et c'est probablement le point décisif — que depuis des temps immémoriaux notre tradition de pensée politique nous a 'habitués à considérer l'autorité des parents sur les enfants, des professeurs sur les élèves, comme le modèle qui permet de comprendre l'autorité politique. C'est justement ce modèle que l'on trouve déjà chez Platon et Aristote, qui rend si extraordinairement ambigu le concept d'au</text:span><text:span text:style-name="T445">­torité en politique. ll se fonde d'abord sur une supé</text:span><text:span text:style-name="T446">­riorité absolue, telle qu'il ne peut jamais en exister parmi les adultes et qui, du point de vue de la dignité humaine, ne doit jamais exister. En second lieu, sui</text:span><text:span text:style-name="T447">­vant le modèle de la petite enfance, il se fonde sur une supériorité purement temporaire et par suite se contredit lui-même si on l'applique à des relations qui, par nature, ne sont pas temporaires, telles que les rela</text:span><text:span text:style-name="T448">­tions de gouvernés à gouvernants. Ainsi la nature du<text:s/></text:span><text:span text:style-name="T449">sujet — c'est-à-dire à la fois la nature de la crise actuelle de l'autorité et la nature de notre pensée poli</text:span><text:span text:style-name="T450">­tique traditionnelle — implique que la disparition de l'autorité qui se manifesta d'abord dans le domaine politique s'achève dans le domaine privé ; et ce n'est pas un<text:s/></text:span><text:soft-page-break/><text:span text:style-name="T451">hasard si l'endroit où l'autorité politique a d'abord été ébranlée, à savoir l'Amérique, est aussi celui où la crise actuelle de l'éducation se fait le plus fortement sentir.</text:span></text:p>
            <text:p text:style-name="P452"/>
          </table:table-cell>
        </table:table-row>
        <table:table-row table:style-name="TableRow453">
          <table:table-cell table:style-name="TableCell454">
            <text:p text:style-name="P455">The general loss of authority could, in fact, hardly find more radical expression than by its intrusion into the pre-political sphere, where authority seemed dictated by nature itself and independent of all historical changes and political conditions. On the other hand, modern man could find no clearer expression for his dissatisfaction with the world, for his disgust with things as they are, than by his refusal to assume, in respect to his children, responsibility for all this. It is as though parents daily said: “In this world even we are not very securely at home; how to move about in it, what to know, what skills to master, are mysteries to us too. You must try to make out as best you can; in any case you are not entitled to call us to account. We are innocent, we wash our hands of you.”</text:p>
            <text:p text:style-name="P456"/>
          </table:table-cell>
          <table:table-cell table:style-name="TableCell457">
            <text:p text:style-name="P458">En fait, cette disparition générale de l'autorité ne pouvait guère se manifester de façon plus radicale qu'en s'introduisant dans la sphère prépolitique, où l'autorité semblait prescrite par la nature elle-même, indépendam­ment de tous les changements historiques et de toutes les conditions politiques. D'autre part, l'homme moderne ne pouvait exprimer plus clairement son mécontentement envers le monde et son dégoût pour les choses telles qu'elles sont qu'en refusant d'en assumer la responsabilité pour ses enfants. C'est comme si, chaque jour, les parents disaient : « En ce monde, même nous ne sommes pas en sécurité chez nous ; comment s'y mouvoir, que savoir, quel bagage acquérir sont pour nous aussi des mystères. Vous devez essayer de faire de votre mieux pour vous en tirer ; de toute façon vous n'avez pas de comptes à nous demander. Nous sommes innocents, nous nous lavons les mains de votre sort. »</text:p>
            <text:p text:style-name="P459"/>
          </table:table-cell>
        </table:table-row>
        <table:table-row table:style-name="TableRow460">
          <table:table-cell table:style-name="TableCell461">
            <text:p text:style-name="Sansinterligne"><text:span text:style-name="T462">This attitude has, of course, nothing to do with that revolutionary desire for a new order in the world –<text:s/></text:span><text:span text:style-name="T463">Novus Ordo Seclorum<text:s/></text:span><text:span text:style-name="T464">– which once animated America; it is rather a symptom of that modern estrangement from the world which can be seen everywhere but which presents itself in especially radical and desperate form under the conditions of a mass society. It is true that modem educational experiments, not in America alone, have struck very revolutionary poses, and this has, to a certain degree, increased the difficulty of clearly recognizing the situation and caused a certain degree of confusion in the discussion of the problem; for in contradiction to all such behavior stands the unquestionable fact that so long as America was really animated by that spirit she never dreamed of initiating the new order with education but, on the con-</text:span><text:soft-page-break/><text:span text:style-name="T465">trary, remained conservative in educational matters.</text:span></text:p>
            <text:p text:style-name="P466"/>
          </table:table-cell>
          <table:table-cell table:style-name="TableCell467">
            <text:p text:style-name="Sansinterligne"><text:span text:style-name="T468">Cette attitude n'a bien sûr rien à voir avec le désir révolutionnaire d'un nouvel ordre du monde —<text:s/></text:span><text:span text:style-name="T469">Novus<text:s/></text:span><text:span text:style-name="T470">Ordo Saeclorum,<text:s/></text:span><text:span text:style-name="T471">—<text:s/></text:span><text:span text:style-name="T472">qui anima jadis l'Amérique : elle est plutôt symptomatique de l'actuelle aliénation du monde (</text:span><text:span text:style-name="T473">estrangement from the world</text:span><text:span text:style-name="T474">) que l'on peut observer partout, mais que les conditions d'une société de masse font apparaître sous une forme particulièrement radicale et désespérée. Il est vrai que ce n'est pas seulement en Amérique que les. expériences modernes d'éducation ont pris des<text:s/></text:span><text:span text:style-name="T475">allures tout à fait révolutionnaires, ce qui, jusqu'à un certain point, a augmenté la difficulté d'avoir une vue nette de la situation et amené un certain degré de confusion dans la discussion du problème ; car contrairement à tous les comportements de ce<text:s/></text:span><text:soft-page-break/><text:span text:style-name="T476">type, demeure ce fait indiscutable : tant que l'Amérique a été vrai</text:span><text:span text:style-name="T477">­ment animée par cet esprit, elle n'a jamais songé à introduire le nouvel ordre dans l'éducation, mais elle est, au contraire, restée conservatrice dans ce domaine.</text:span></text:p>
            <text:p text:style-name="P478"/>
          </table:table-cell>
        </table:table-row>
        <table:table-row table:style-name="TableRow479">
          <table:table-cell table:style-name="TableCell480">
            <text:p text:style-name="P481">To avoid misunderstanding: it seems to me that conservatism, in the sense of conservation, is of the essence of the educational activity, whose task is always to cherish and protect something the child against the world, the world against the child, the new against the old, the old against the new. Even the comprehensive responsibility for the world that is thereby assumed implies, of course, a conservative attitude. But this holds good only for the realm of education, or rather for the relations between grown-ups and children, and not for the realm of politics, where we act among and with adults and equals. In politics this conservative attitude–which accepts the world as it is, striving only to preserve the status quo–can only lead to destruction, because the world, in gross and in detail, is irrevocably delivered up to the ruin of time unless human beings are determined to intervene, to alter, to create what is new. Hamlet’s words, “The time is out of joint. O cursed spite that ever I was born to set it right,” are more or less true for every new generation, although since the beginning of our century they have perhaps acquired a more persuasive validity than before.</text:p>
            <text:p text:style-name="P482"/>
          </table:table-cell>
          <table:table-cell table:style-name="TableCell483">
            <text:p text:style-name="P484">Évitons tout malentendu : il me semble que le conservatisme, pris au sens de conservation, est l'essence même de l'éducation, qui a toujours pour tâche d'en­tourer et de protéger quelque chose — l'enfant contre le monde, le monde contre l'enfant, le nouveau contre l'ancien, l'ancien contre le nouveau. Même la vaste responsabilité du monde qui est assumée ici implique bien sûr une attitude conservatrice. Mais cela ne vaut que dans le domaine de l'éducation, ou plus exacte, ment dans celui des relations entre enfant et adulte, et non dans celui de la politique où tout se passe entre adultes et égaux. En politique, cette attitude conser­vatrice — qui accepte le monde tel qu'il est et ne lutte que pour préserver le statu quo — ne peut mener qu'à la destruction, car le monde, dans ses grandes lignes comme dans ses moindres détails, serait irrévocable­ment livré à l'action destructrice du temps sans l’intervention d'êtres humains décidés à modifier le cours des choses et à créer du neuf. Les mots d'Hamlet : « Le temps est hors des gonds. Ô sort maudit que ce soit moi qui aie à le rétablir», sont plus ou moins vrais pour chaque génération, bien que depuis le début de notre siècle, ils aient acquis une plus grande valeur persuasive qu'avant.</text:p>
            <text:p text:style-name="P485"/>
          </table:table-cell>
        </table:table-row>
        <table:table-row table:style-name="TableRow486">
          <table:table-cell table:style-name="TableCell487">
            <text:p text:style-name="P488">Basically we are always educating for a world that is or is becoming out of joint, for this is the basic human situation, in which the world is created by mortal hands to serve mortals for a limited time as home. Because the world is made by mortals it wears out; and because it continuously changes its inhabitants it runs the risk of becoming as mortal as they. To preserve the world against the mortality of its<text:s/><text:soft-page-break/>creators and inhabitants it must be constantly set right anew. The problem is simply to educate in such a way that a setting–right remains actually possible, even though it can, of course, never be assured. Our hope always hangs on the new which every generation brings; but precisely because we can base our hope only on this, we destroy everything if we so try to control the new that we, the old, can dictate how it will look. Exactly for the sake of what is new and revolutionary in every child, education must be conservative; it must preserve this newness and introduce it as a new thing into an old world, which, however revolutionary its actions may be, is always, from the standpoint of the next generation, superannuated and close to destruction.</text:p>
            <text:p text:style-name="P489"/>
          </table:table-cell>
          <table:table-cell table:style-name="TableCell490">
            <text:p text:style-name="Sansinterligne"><text:span text:style-name="T491">Au fond, on n'éduque jamais que pour un monde déjà hors de ses gonds ou sur le point d'en sortir, car<text:s/></text:span><text:span text:style-name="T492">c'est là le propre de la condition humaine que le monde soit créé par des mortels afin de leur servir de demeure pour un temps limité. Parce que le monde est fait par des mortels, il s'use ; et parce que ses habitants changent continuellement, il court le risque de devenir mortel<text:s/></text:span><text:soft-page-break/><text:span text:style-name="T493">comme eux. Pour préserver le monde de la mortalité de ses créateurs et de ses habitants, il faut constam</text:span><text:span text:style-name="T494">­ment le remettre en place. Le problème est tout simple</text:span><text:span text:style-name="T495">­ment d'éduquer de façon telle qu'une remise en place demeure effectivement possible, même si elle ne peut jamais être définitivement assurée. Notre espoir réside toujours dans l'élément de nouveauté que chaque génération apporte avec elle ; mais c'est précisément parce que nous ne pouvons placer notre espoir qu'en lui que nous détruisons tout si nous essayons de cana</text:span><text:span text:style-name="T496">­liser cet élément nouveau pour que nous, les anciens, puissions décider de ce qu'il sera. C'est justement pour préserver ce qui est neuf et révolutionnaire dans chaque enfant que l'éducation doit être conservatrice ; elle doit protéger cette nouveauté et l'introduire comme un ferment nouveau dans un monde déjà vieux qui, si révolutionnaire que puissent être ses actes, est, du point de vue de la génération suivante, suranné et proche de la ruine.</text:span></text:p>
            <text:p text:style-name="P497"/>
          </table:table-cell>
        </table:table-row>
        <table:table-row table:style-name="TableRow498">
          <table:table-cell table:style-name="TableCell499">
            <text:p text:style-name="P500">IV</text:p>
            <text:p text:style-name="P501"/>
            <text:p text:style-name="P502">The real difficulty in modern education lies in the fact that, despite all the fashionable talk about a new conservatism, even that minimum of conservation and the conserving attitude without which education is simply not possible is in our time extraordinarily hard to achieve There are very good reasons for this The crisis of authority in education is most closely connected with the crisis of tradition, that is with the crisis in our attitude toward the realm of the past. This aspect of the modern crisis is especially hard for the educator to bear, because it is his task to mediate between the old and the new, so that his very profession requires of him an extraordinary respect for the past. Through long centuries, i.e., throughout the combined period of Roman-Christian civilization, there was no need for him to become aware of this special quality in himself because reverence for the past was an essential part<text:s/><text:soft-page-break/>of the Roman frame of mind, and this was not altered or ended by Christianity, but simply shifted onto different foundations.</text:p>
          </table:table-cell>
          <table:table-cell table:style-name="TableCell503">
            <text:p text:style-name="P504">IV</text:p>
            <text:p text:style-name="Sansinterligne"><text:span text:style-name="T505">La véritable difficulté de l'éducation moderne tient au fait que, malgré tout le bavardage à la mode sur un nouveau conservatisme, il est aujourd'hui extrêmement difficile de s'en tenir à ce minimum de conservation et à cette attitude conservatrice sans laquelle l'éduca</text:span><text:span text:style-name="T506">­tion est tout simplement impossible. Il y a à cela de bonnes raisons. La crise de l'autorité dans l'éducation est étroitement liée à la crise de la tradition, c'est-à-dire à la crise de notre attitude envers tout ce qui touche au passé. Pour l'éducateur cet aspect de la<text:s/></text:span><text:span text:style-name="T507">crise est particulièrement difficile à porter, car il lui appartient de faire le lien entre l'ancien et le nouveau : sa profession exige de lui un immense respect du passé. Pendant des siècles, c'est-à-dire tout au long de la période de civilisation romano-chrétienne, il n'avait pas à s'aviser qu'il possédait cette qualité, car le respect du passé était un trait essentiel de l'esprit romain et le Christianisme n'a ni modifié, ni<text:s/></text:span><text:soft-page-break/><text:span text:style-name="T508">supprimé cela, mais l'a simplement établi sur de nouvelles bases.</text:span></text:p>
            <text:p text:style-name="P509"/>
          </table:table-cell>
        </table:table-row>
        <table:table-row table:style-name="TableRow510">
          <table:table-cell table:style-name="TableCell511">
            <text:p text:style-name="Sansinterligne"><text:span text:style-name="T512">It was of the essence of the Roman attitude (though this was by no means true of every civilization or even of the Western tradition taken as a whole) to consider the past<text:s/></text:span><text:span text:style-name="T513">qua<text:s/></text:span><text:span text:style-name="T514">past as a model, ancestors, in every instance, as guiding examples for their descendants; to believe that all greatness lies in what has been, and therefore that the most fitting human age is old age, the man grown old, who, because he is already almost an ancestor, may serve as a model for the living. All this stands in contradiction not only to our world and to the modem age from the Renaissance on, but, for example, to the Greek attitude toward life as well. When Goethe said that growing old is “the gradual withdrawal from the world of appearances,” his was a comment made in the spirit of the Greeks, for whom being and appearing coincide. The Roman atti</text:span><text:span text:style-name="T515">­tude would have been that precisely in growing old and slowly disappearing from the community of mortals man reaches his most characteristic form of being, even though, in respect to the world of appearances, he is in the process of disappearing; for only now can he approach the existence in which he will be an authority for others.</text:span></text:p>
            <text:p text:style-name="P516"/>
          </table:table-cell>
          <table:table-cell table:style-name="TableCell517">
            <text:p text:style-name="P518">L'essence même de cet esprit romain (bien qu'on ne puisse appliquer cela à toute civilisation, ni même à l'ensemble de la tradition occidentale) était de consi­dérer le passé en tant que passé comme modèle, et dans tous les cas les ancêtres comme de vivants exemples pour leurs descendants. Il croyait même que toute grandeur réside dans ce qui a été, que la vieillesse est donc le sommet de la vie d'un homme et qu'étant déjà presque un ancêtre, le vieillard doit servir de modèle aux vivants. Tout cela est en contradiction non seulement avec notre époque et les temps modernes depuis la Renaissance, niais aussi par exemple avec l'attitude grecque en face de la vie. Quand Goethe dit que vieillir c'est « se retirer progressivement du monde des apparences », il fait là un commentaire dans l'esprit même des Grecs pour lesquels être et appa­raître ne font qu'un. La conception latine serait que c'est justement en vieillissant et en disparaissant peu à peu de la communauté des mortels que l'homme atteint sa plus caractéristique manière d'être même si, par rapport au monde des apparences, il est en train de disparaître ; car c'est alors seulement qu'il atteint ce mode d'existence où il sera une autorité pour les autres.</text:p>
            <text:p text:style-name="P519"/>
          </table:table-cell>
        </table:table-row>
        <table:table-row table:style-name="TableRow520">
          <table:table-cell table:style-name="TableCell521">
            <text:p text:style-name="P522">With the undisturbed background of such a tradition, in which education has a political function (and this was a unique case), it is in fact comparatively easy to do the right thing in matters of education without even pausing to consider what one is really doing, so completely is the specific ethos of the educational principle in accord with the basic ethical and moral convictions of society at large. To educate, in the words of Polybius, was simply “to let you see that you are altogether worthy of your ancestors,” and in this business the educator could be a “fellow-contestant” and a “fellow-workman” because he too, though on a different level, went through life with his eyes glued to the past. Fellowship and authority were in this case<text:s/><text:soft-page-break/>indeed but the two sides of the same matter, and the teacher’s authority was firmly grounded in the encompassing authority of the past as such. Today, however, we are no longer in that position; and it makes little sense to act as though we still were and had only, as it were, accidentally strayed from the right path and were free at any moment to find our way back to it. This means that wherever the crisis has occurred in the modern world, one cannot simply go on nor yet simply turn back. Such a reversal will never bring us anywhere except to the same situation out of which the crisis has just arisen. The return would simply be a repeat performance–though perhaps different in form, since there are no limits to the possibilities of nonsense and capricious notions that can be decked out as the last word in science. On the other hand, simple, unreflective perseverance, whether it be pressing forward in the crisis or adhering to the routine that blandly believes the crisis will not engulf its particular sphere of life, can only, because it surrenders to the course of time, lead to ruin; it can only, to be more precise, increase that estrangement from the world by which we are already threatened on all sides. Consideration of the principles of education must take into account this process of estrange-ment from the world; it can even admit that we are here presumably confronted by an automatic process, provided only that it does not forget that it lies within the power of human thought and action to interrupt and arrest such processes.</text:p>
            <text:p text:style-name="P523"/>
          </table:table-cell>
          <table:table-cell table:style-name="TableCell524">
            <text:p text:style-name="Sansinterligne"><text:span text:style-name="T525">Avec l'arrière-plan intact de cette tradition où l'éducation jouait un rôle politique (et ce fut un cas unique), il est en fait relativement facile de faire ce qu'il faut en matière d'éducation, sans prendre la peine de réfléchir à ce que l'on est en train de faire : l'éthique<text:s/></text:span><text:span text:style-name="T526">particulière des principes d'éducation est en parfait accord avec les principes éthiques et moraux de la société en général. Eduquer, selon les termes de Polybe, c'était simplement « vous faire voir que vous êtes tout à fait digne de vos ancêtres » et dans cette tâche, l'éducateur pouvait être un « partenaire dans la dis</text:span><text:span text:style-name="T527">­cussion » et un « partenaire dans le travail », car lui aussi, bien qu'à un niveau différent, passait sa vie les yeux fixés vers le passé. Camaraderie et autorité n'étaient<text:s/></text:span><text:soft-page-break/><text:span text:style-name="T528">dans ce cas que les deux faces d'une même chose et l'autorité de l'éducateur était fermement fondée dans l'autorité plus vaste du passé en tant que tel. Cependant, nous ne sommes plus dans cette situa</text:span><text:span text:style-name="T529">­tion aujourd'hui et cela ne veut pas dire grand-chose d'agir comme si nous nous y trouvions encore et comme si nous ne nous étions éloignés du droit chemin que par accident, restant libres de le retrouver n'importe quand. Cela signifie que partout où la crise a éclaté dans le monde moderne, nous ne pouvons nous contenter de continuer, ni même simplement de retourner en arrière. Un tel retour en arrière ne fera jamais que nous ramener à cette même situation d'où justement a surgi la crise. Ce retour ne serait qu'une simple répétition — bien que peut-être différente dans la forme — car il est toujours possible de présenter toute absurdité et toute notion extravagante comme étant le dernier mot de la science. D'autre part, une simple persévérance sans réflexion, qu'elle agisse dans le sens de la crise ou qu'elle demeure attachée au train-train quotidien qui croit naïvement que la crise ne submergera pas son domaine particulier, peut seulement, parce qu'elle s'abandonne au cours du temps, conduire à la ruine ; elle peut seulement, pour être plus précis, accroître cette aliénation du monde, situation qui nous menace déjà de toutes parts. Qui réfléchit sur les principes d'éducation doit tenir compte de ce processus d'aliénation par rapport au monde ; il peut même admettre que nous nous trou-vous sans doute là en face d'un processus automatique,<text:s/></text:span><text:span text:style-name="T530">à la seule condition qu'il n'oublie pas que la pensée et l'action de l'homme peuvent interrompre et arrêter un tel processus.</text:span></text:p>
            <text:p text:style-name="P531"/>
          </table:table-cell>
        </table:table-row>
        <table:table-row table:style-name="TableRow532">
          <table:table-cell table:style-name="TableCell533">
            <text:p text:style-name="P534">The problem of education in the modern world lies in the fact that by its very nature it cannot forgo either authority or tradition, and yet must proceed in a world that is neither structured by authority nor held together by tradition. That means, however, that not just teachers and educators, but all of us, insofar as we live in one world together with<text:s/><text:soft-page-break/>our children and with young people, must take toward them an attitude radically different from the one we take toward one another. We must decisively divorce the realm of education from the others, most of all from the realm of public, political life, in order to apply to it alone a concept of authority and an attitude toward the past which are appropriate to it but have no general validity and must not claim a general validity in the world of grown-ups.</text:p>
            <text:p text:style-name="P535"/>
          </table:table-cell>
          <table:table-cell table:style-name="TableCell536">
            <text:p text:style-name="P537">Dans le monde moderne, le problème de l'éducation tient au fait que par sa nature même l'éducation ne peut faire fi de l'autorité, ni de la tradition, et qu'elle doit cependant s'exercer dans un monde qui n'est pas structuré par l'autorité ni retenu par la tradition. Mais cela signifie qu'il n'appartient pas seulement aux professeurs et<text:s/><text:soft-page-break/>aux éducateurs, mais à chacun de nous, dans la mesure où nous vivons ensemble dans un seul monde avec nos enfants et avec les jeunes, d'adopter envers eux une attitude radicalement différente de celle que nous adoptons les uns envers les autres. Nous devons fermement séparer le domaine de l'édu­cation des autres domaines, et surtout celui de la vie politique et publique. Et c'est au seul domaine de l'édu­cation que nous devons appliquer une notion d'autorité et une attitude envers le passé qui lui conviennent, mais qui n'ont pas une valeur générale et ne doivent pas prétendre détenir une valeur générale dans le monde des adultes.</text:p>
            <text:p text:style-name="P538"/>
          </table:table-cell>
        </table:table-row>
        <table:table-row table:style-name="TableRow539">
          <table:table-cell table:style-name="TableCell540">
            <text:p text:style-name="P541">In practice the first consequence of this would be a clear understanding that the function of the school is to teach children what the world is like and not to instruct them in the art of living. Since the world is old, always older than they themselves, learning inevitably turns toward the past, no matter how much living will spend itself in the present. Second, the line drawn between children and adults should signify that one can neither educate adults nor treat children as though they were grown up; but this line should never be permitted to grow into a wall separating children from the adult community as though they were not living in the same world and as though childhood were an autonomous human state, capable of living by its own laws. Where the line between childhood and adulthood falls in each instance cannot be determined by a general rule; it changes often, in respect to age, from country to country, from one civilization to another, and also from individual to individual. But education, as distinguished from learning, must have a predictable end. In our civilization this end probably coincides with graduation from college rather than with graduation from high school, for the professional training in universities or technical schools, though it always has something to do with education, is nevertheless in itself a kind of specialization. It no longer aims to introduce the young person to the world as a whole, but rather to a particular, limited segment of it.<text:s/><text:soft-page-break/>One cannot educate without at the same time teaching; an education without learning is empty and therefore degenerates with great ease into moral emotional rhetoric. But one can quite easily teach without educating, and one can go on learning to the end of one’s days without for that reason becoming educated. All these are particulars, however, that must really be left to the experts and the pedagogues.</text:p>
            <text:p text:style-name="P542"/>
          </table:table-cell>
          <table:table-cell table:style-name="TableCell543">
            <text:p text:style-name="Sansinterligne"><text:span text:style-name="T544">En pratique, il en résulte que premièrement, il fau</text:span><text:span text:style-name="T545">­drait bien comprendre que le rôle de l'école est d'ap</text:span><text:span text:style-name="T546">­prendre aux enfants ce qu'est le monde, et non pas leur inculquer l'art de vivre. Étant donné que le monde est vieux, toujours plus vieux qu'eux, le fait d'apprendre est inévitablement tourné vers le passé, sans tenir compte de la proportion de notre vie qui sera consacrée au présent. Deuxièmement, la ligne qui sépare les enfants des adultes devrait signifier qu'on ne peut ni éduquer les adultes, ni traiter les enfants comme de grandes personnes. Mais il ne faudrait jamais laisser cette ligne devenir un mur qui isole les enfants de la communauté des adultes, comme s'ils ne vivaient pas dans le même monde et comme si l'enfance était une phase autonome dans la vie d'un homme, et comme si l'enfant était un état humain autonome, capable de<text:s/></text:span><text:span text:style-name="T547">vivre selon des lois propres. On ne peut pas établir de règle générale qui déterminerait dans chaque cas le moment où s'efface la ligne qui sépare l'enfance de l'âge adulte ; elle varie souvent en fonction de l'âge, de pays à pays, d'une civilisation à une autre, et aussi d'individu à individu. Mais à l'éducation, dans la mesure où elle se distingue du fait d'apprendre, on doit pouvoir assigner un terme. Dans notre civilisation, ce terme coïn</text:span><text:span text:style-name="T548">­cide probablement avec l'obtention du premier diplôme supérieur (plutôt<text:s/></text:span><text:soft-page-break/><text:span text:style-name="T549">qu'avec le diplôme de fin d'études secondaires) -<text:s/></text:span><text:span text:style-name="T550">Respectivement :<text:s/></text:span><text:span text:style-name="T551">graduation from college<text:s/></text:span><text:span text:style-name="T552">et<text:s/></text:span><text:span text:style-name="T553">graduation from high shcool (N. d. T.).</text:span><text:span text:style-name="T554"><text:s/>-</text:span><text:span text:style-name="T555"><text:s/>car la préparation à la vie professionnelle dans les universités ou les instituts techniques, bien qu'elle ait toujours quelque chose à voir avec l'éduca</text:span><text:span text:style-name="T556">­tion, n'en est pas moins une sorte de spécialisation. L'éducation ne vise plus désormais à introduire le jeune dans le monde comme tout, niais plutôt dans un secteur limité bien particulier. On ne peut éduquer sans en même temps enseigner ; et l'éducation saris enseignement est vide et dégénère donc aisément en une rhétorique émotionnelle et morale. Mais on peut très facilement enseigner sans éduquer et on peut continuer à apprendre jusqu'à la fin de ses jours sans jamais s'éduquer pour autant. Mais tout cela n'est que détails, que l'on doit vraiment abandonner aux experts et aux pédagogues.</text:span></text:p>
            <text:p text:style-name="P557"/>
          </table:table-cell>
        </table:table-row>
        <table:table-row table:style-name="TableRow558">
          <table:table-cell table:style-name="TableCell559">
            <text:p text:style-name="P560">What concerns us all and cannot therefore be turned over to the special science of pedagogy is the relation between grown-ups and children in general or, putting it in even more general and exact terms, our attitude toward the fact of natality: the fact that we have all come into the world by being born and that this world is constantly renewed through birth. Education is the point at which we decide whether we love the world enough to assume responsibility for it and by the same token save it from that ruin which, except for renewal, except for the coming of the new and young, would be inevitable. And education, too, is where we decide whether we love our children enough not to expel them from our world and leave them to their own devices, nor to strike from their hands their chance of undertaking something new, something unforeseen by us, but to prepare them in advance for the task of renewing a common world.</text:p>
            <text:p text:style-name="P561"/>
          </table:table-cell>
          <table:table-cell table:style-name="TableCell562">
            <text:p text:style-name="P563">Ce qui nous concerne tous et que nous ne pouvons donc esquiver sous prétexte de le confier à une science spécialisée — la pédagogie — c'est la relation entre enfants et adultes en général, ou pour le dire en termes encore plus généraux et plus exacts, notre attitude envers le fait de la natalité : le fait que c'est par la naissance que nous sommes tous entrés dans le monde, et que ce monde est constamment renouvelé par la natalité. L'éducation est le point où se décide si nous aimons assez le monde pour en assumer la responsabilité, et de plus, le sauver de cette ruine qui serait inévitable sans ce renouvellement et sans cette arrivée de jeunes et de nouveaux venus. C'est également avec l'éducation que nous décidons si nous aimons assez nos enfants pour ne pas les rejeter de notre monde, ni les abandon­ner à eux-mêmes, ni leur enlever leur chance d'entre­prendre quelque chose de neuf, quelque chose que nous n'avions pas prévu, mais les préparer d'avance à la tâche de renouveler un monde commun.</text:p>
            <text:p text:style-name="P5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PMingLiU" style:font-name-complex="Times New Roman" fo:language="en" fo:country="U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Sansinterligne" style:display-name="Sans interligne" style:family="paragraph">
      <style:paragraph-properties fo:margin-bottom="0in" fo:line-height="100%"/>
      <style:text-properties style:font-name="Times New Roman" style:font-name-asian="PMingLiU" style:font-name-complex="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n vaslier</meta:initial-creator>
    <dc:creator>julien vaslier</dc:creator>
    <meta:creation-date>2013-11-09T10:57:00Z</meta:creation-date>
    <dc:date>2013-11-09T12:12:00Z</dc:date>
    <meta:template xlink:href="Normal" xlink:type="simple"/>
    <meta:editing-cycles>1</meta:editing-cycles>
    <meta:editing-duration>PT2040S</meta:editing-duration>
    <meta:document-statistic meta:page-count="29" meta:paragraph-count="221" meta:word-count="17043" meta:character-count="110564" meta:row-count="781" meta:non-whitespace-character-count="93742"/>
  </office:meta>
</office:document-meta>
</file>