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9.191cm" table:align="margins" style:writing-mode="lr-tb"/>
    </style:style>
    <style:style style:name="Tableau1.A" style:family="table-column">
      <style:table-column-properties style:column-width="2.663cm" style:rel-column-width="1510*"/>
    </style:style>
    <style:style style:name="Tableau1.B" style:family="table-column">
      <style:table-column-properties style:column-width="1.905cm" style:rel-column-width="1080*"/>
    </style:style>
    <style:style style:name="Tableau1.C" style:family="table-column">
      <style:table-column-properties style:column-width="2.54cm" style:rel-column-width="1440*"/>
    </style:style>
    <style:style style:name="Tableau1.D" style:family="table-column">
      <style:table-column-properties style:column-width="2.858cm" style:rel-column-width="1620*"/>
    </style:style>
    <style:style style:name="Tableau1.E" style:family="table-column">
      <style:table-column-properties style:column-width="3.81cm" style:rel-column-width="2160*"/>
    </style:style>
    <style:style style:name="Tableau1.F" style:family="table-column">
      <style:table-column-properties style:column-width="2.223cm" style:rel-column-width="1260*"/>
    </style:style>
    <style:style style:name="Tableau1.G" style:family="table-column">
      <style:table-column-properties style:column-width="1.27cm" style:rel-column-width="720*"/>
    </style:style>
    <style:style style:name="Tableau1.H" style:family="table-column">
      <style:table-column-properties style:column-width="1.923cm" style:rel-column-width="1090*"/>
    </style:style>
    <style:style style:name="Tableau1.1" style:family="table-row">
      <style:table-row-properties style:min-row-height="2.512cm" style:keep-together="true" fo:keep-together="auto"/>
    </style:style>
    <style:style style:name="Tableau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H1" style:family="table-cell">
      <style:table-cell-properties style:vertical-align="top" fo:padding-left="0.123cm" fo:padding-right="0.123cm" fo:padding-top="0cm" fo:padding-bottom="0cm" fo:border="0.018cm solid #000000" style:writing-mode="lr-tb"/>
    </style:style>
    <style:style style:name="Tableau1.2" style:family="table-row">
      <style:table-row-properties style:min-row-height="0.97cm" style:keep-together="true" fo:keep-together="auto"/>
    </style:style>
    <style:style style:name="Tableau1.3" style:family="table-row">
      <style:table-row-properties style:min-row-height="0.861cm" style:keep-together="true" fo:keep-together="auto"/>
    </style:style>
    <style:style style:name="P1" style:family="paragraph" style:parent-style-name="Standard">
      <style:paragraph-properties fo:margin-left="-0.501cm" fo:margin-right="0cm" fo:margin-top="0.212cm" fo:margin-bottom="0.212cm" fo:text-align="justify" style:justify-single-word="false" fo:text-indent="0cm" style:auto-text-indent="false"/>
    </style:style>
    <style:style style:name="P2" style:family="paragraph" style:parent-style-name="Texte_20_brut">
      <style:paragraph-properties fo:text-align="justify" style:justify-single-word="false"/>
      <style:text-properties style:font-name="Times New Roman"/>
    </style:style>
    <style:style style:name="P3" style:family="paragraph" style:parent-style-name="Texte_20_brut">
      <style:paragraph-properties fo:text-align="justify" style:justify-single-word="false" style:snap-to-layout-grid="false"/>
      <style:text-properties style:font-name="Times New Roman"/>
    </style:style>
    <style:style style:name="P4" style:family="paragraph" style:parent-style-name="Texte_20_brut">
      <style:paragraph-properties fo:text-align="center" style:justify-single-word="false"/>
      <style:text-properties style:font-name="Times New Roman" fo:font-size="8pt" fo:font-weight="bold" style:font-size-asian="8pt" style:font-weight-asian="bold"/>
    </style:style>
    <style:style style:name="P5" style:family="paragraph" style:parent-style-name="Texte_20_brut">
      <style:paragraph-properties fo:text-align="center" style:justify-single-word="false" style:snap-to-layout-grid="false"/>
      <style:text-properties style:font-name="Times New Roman" fo:font-size="8pt" fo:font-weight="bold" style:font-size-asian="8pt" style:font-weight-asian="bold"/>
    </style:style>
    <style:style style:name="P6" style:family="paragraph" style:parent-style-name="Texte_20_brut">
      <style:paragraph-properties fo:text-align="center" style:justify-single-word="false"/>
      <style:text-properties style:font-name="Times New Roman" fo:font-size="8pt" style:font-size-asian="8pt"/>
    </style:style>
    <style:style style:name="P7" style:family="paragraph" style:parent-style-name="Texte_20_brut">
      <style:paragraph-properties fo:text-align="center" style:justify-single-word="false"/>
      <style:text-properties style:font-name="Times New Roman" fo:font-size="8pt" fo:language="es" fo:country="MX" style:font-size-asian="8pt"/>
    </style:style>
    <style:style style:name="P8" style:family="paragraph" style:parent-style-name="Texte_20_brut">
      <style:paragraph-properties fo:text-align="center" style:justify-single-word="false"/>
      <style:text-properties style:font-name="Times New Roman" fo:font-size="8pt" fo:language="es" fo:country="MX" fo:font-weight="bold" style:font-size-asian="8pt" style:font-weight-asian="bold"/>
    </style:style>
    <style:style style:name="P9" style:family="paragraph" style:parent-style-name="Texte_20_brut">
      <style:paragraph-properties fo:text-align="center" style:justify-single-word="false"/>
      <style:text-properties style:font-name="Times New Roman" fo:font-size="7pt" fo:font-weight="bold" style:font-size-asian="7pt" style:font-weight-asian="bold"/>
    </style:style>
    <style:style style:name="P10" style:family="paragraph" style:parent-style-name="Texte_20_brut">
      <style:paragraph-properties fo:text-align="center" style:justify-single-word="false"/>
      <style:text-properties style:font-name="Times New Roman" fo:font-size="7pt" fo:language="es" fo:country="MX" fo:font-weight="bold" style:font-size-asian="7pt" style:font-weight-asian="bold"/>
    </style:style>
    <style:style style:name="P12" style:family="paragraph" style:parent-style-name="Texte_20_brut">
      <style:paragraph-properties fo:text-align="center" style:justify-single-word="false"/>
      <style:text-properties style:font-name="Times New Roman" fo:font-size="7pt" fo:language="es" fo:country="MX" style:font-size-asian="7pt"/>
    </style:style>
    <style:style style:name="P13" style:family="paragraph" style:parent-style-name="Texte_20_brut">
      <style:paragraph-properties fo:text-align="justify" style:justify-single-word="false"/>
      <style:text-properties style:font-name="Times New Roman" fo:language="es" fo:country="MX"/>
    </style:style>
    <style:style style:name="P14" style:family="paragraph" style:parent-style-name="Texte_20_brut">
      <style:paragraph-properties fo:text-align="justify" style:justify-single-word="false" style:snap-to-layout-grid="false"/>
      <style:text-properties style:font-name="Times New Roman" fo:language="es" fo:country="MX"/>
    </style:style>
    <style:style style:name="P15" style:family="paragraph" style:parent-style-name="Texte_20_brut">
      <style:paragraph-properties fo:text-align="justify" style:justify-single-word="false" style:snap-to-layout-grid="false"/>
      <style:text-properties style:font-name="Times New Roman" fo:language="es" fo:country="AR" fo:font-weight="bold" style:font-weight-asian="bold"/>
    </style:style>
    <style:style style:name="P16" style:family="paragraph" style:parent-style-name="Texte_20_brut">
      <style:paragraph-properties fo:text-align="center" style:justify-single-word="false"/>
    </style:style>
    <style:style style:name="P17" style:family="paragraph" style:parent-style-name="Texte_20_brut" style:list-style-name="WW8Num23">
      <style:paragraph-properties fo:text-align="center" style:justify-single-word="false"/>
    </style:style>
    <style:style style:name="P18" style:family="paragraph" style:parent-style-name="Texte_20_brut">
      <style:paragraph-properties fo:text-align="center" style:justify-single-word="false" style:snap-to-layout-grid="false"/>
    </style:style>
    <style:style style:name="P19" style:family="paragraph" style:parent-style-name="Texte_20_brut">
      <style:paragraph-properties fo:margin-left="-0.501cm" fo:margin-right="0cm" fo:text-indent="0cm" style:auto-text-indent="false"/>
    </style:style>
    <style:style style:name="P20" style:family="paragraph" style:parent-style-name="Texte_20_brut">
      <style:paragraph-properties fo:margin-left="-0.501cm" fo:margin-right="0cm" fo:text-align="center" style:justify-single-word="false" fo:text-indent="0cm" style:auto-text-indent="false"/>
    </style:style>
    <style:style style:name="P21" style:family="paragraph" style:parent-style-name="Texte_20_brut">
      <style:paragraph-properties fo:margin-left="-0.501cm" fo:margin-right="0cm" fo:text-align="center" style:justify-single-word="false" fo:text-indent="0cm" style:auto-text-indent="false"/>
      <style:text-properties style:font-name="Times New Roman"/>
    </style:style>
    <style:style style:name="P22" style:family="paragraph" style:parent-style-name="Texte_20_brut">
      <style:paragraph-properties fo:margin-left="-0.501cm" fo:margin-right="0cm" fo:text-align="center" style:justify-single-word="false" fo:text-indent="0cm" style:auto-text-indent="false"/>
      <style:text-properties style:font-name="Times New Roman" fo:font-weight="bold" style:font-weight-asian="bold"/>
    </style:style>
    <style:style style:name="P23" style:family="paragraph" style:parent-style-name="Texte_20_brut">
      <style:paragraph-properties fo:margin-left="-0.501cm" fo:margin-right="0cm" fo:text-align="justify" style:justify-single-word="false" fo:text-indent="0cm" style:auto-text-indent="false"/>
      <style:text-properties style:font-name="Times New Roman" fo:font-weight="bold" style:font-weight-asian="bold"/>
    </style:style>
    <style:style style:name="P24" style:family="paragraph" style:parent-style-name="Texte_20_brut">
      <style:paragraph-properties fo:margin-left="-0.501cm" fo:margin-right="0cm" fo:text-align="justify" style:justify-single-word="false" fo:text-indent="0cm" style:auto-text-indent="false"/>
      <style:text-properties style:font-name="Times New Roman"/>
    </style:style>
    <style:style style:name="P25" style:family="paragraph" style:parent-style-name="Texte_20_brut">
      <style:paragraph-properties fo:margin-left="-0.501cm" fo:margin-right="0cm" fo:text-align="justify" style:justify-single-word="false" fo:text-indent="0cm" style:auto-text-indent="false"/>
      <style:text-properties style:font-name="Times New Roman" fo:language="es" fo:country="MX"/>
    </style:style>
    <style:style style:name="P26" style:family="paragraph" style:parent-style-name="Texte_20_brut">
      <style:paragraph-properties fo:margin-left="-0.501cm" fo:margin-right="0cm" fo:text-align="justify" style:justify-single-word="false" fo:text-indent="0cm" style:auto-text-indent="false">
        <style:tab-stops>
          <style:tab-stop style:position="0cm"/>
        </style:tab-stops>
      </style:paragraph-properties>
      <style:text-properties style:font-name="Times New Roman" fo:language="es" fo:country="MX"/>
    </style:style>
    <style:style style:name="P27" style:family="paragraph" style:parent-style-name="Texte_20_brut">
      <style:paragraph-properties fo:margin-left="-0.501cm" fo:margin-right="0cm" fo:text-align="justify" style:justify-single-word="false" fo:text-indent="0cm" style:auto-text-indent="false"/>
      <style:text-properties style:font-name="Times New Roman" fo:language="es" fo:country="MX" fo:font-style="italic" style:font-style-asian="italic"/>
    </style:style>
    <style:style style:name="P28" style:family="paragraph" style:parent-style-name="Texte_20_brut">
      <style:paragraph-properties fo:margin-left="-0.501cm" fo:margin-right="0cm" fo:text-align="justify" style:justify-single-word="false" fo:text-indent="0cm" style:auto-text-indent="false">
        <style:tab-stops>
          <style:tab-stop style:position="0cm"/>
        </style:tab-stops>
      </style:paragraph-properties>
      <style:text-properties style:font-name="Times New Roman" fo:language="es" fo:country="MX" style:language-asian="none" style:country-asian="none"/>
    </style:style>
    <style:style style:name="P29" style:family="paragraph" style:parent-style-name="Texte_20_brut">
      <style:paragraph-properties fo:margin-left="-0.501cm" fo:margin-right="0cm" fo:text-indent="0cm" style:auto-text-indent="false"/>
      <style:text-properties style:font-name="Times New Roman" fo:language="es" fo:country="MX" fo:font-weight="bold" style:font-weight-asian="bold"/>
    </style:style>
    <style:style style:name="P30" style:family="paragraph" style:parent-style-name="Texte_20_brut">
      <style:paragraph-properties fo:margin-left="-0.501cm" fo:margin-right="0cm" fo:text-align="justify" style:justify-single-word="false" fo:text-indent="0cm" style:auto-text-indent="false"/>
      <style:text-properties style:font-name="Times New Roman" fo:font-style="italic" fo:font-weight="bold" style:font-style-asian="italic" style:font-weight-asian="bold"/>
    </style:style>
    <style:style style:name="P31" style:family="paragraph" style:parent-style-name="Texte_20_brut">
      <style:paragraph-properties fo:margin-left="-0.501cm" fo:margin-right="0cm" fo:text-align="justify" style:justify-single-word="false" fo:text-indent="0cm" style:auto-text-indent="false"/>
      <style:text-properties style:font-name="Times New Roman" fo:font-style="italic" style:font-style-asian="italic"/>
    </style:style>
    <style:style style:name="P32" style:family="paragraph" style:parent-style-name="Texte_20_brut">
      <style:paragraph-properties fo:margin-left="-0.501cm" fo:margin-right="0cm" fo:text-align="justify" style:justify-single-word="false" fo:text-indent="0cm" style:auto-text-indent="false"/>
      <style:text-properties style:font-name="Times New Roman" fo:language="es" fo:country="AR"/>
    </style:style>
    <style:style style:name="P33" style:family="paragraph" style:parent-style-name="Texte_20_brut">
      <style:paragraph-properties fo:margin-left="-0.501cm" fo:margin-right="0cm" fo:text-align="justify" style:justify-single-word="false" fo:text-indent="0cm" style:auto-text-indent="false"/>
      <style:text-properties style:font-name="Times New Roman" fo:font-size="8pt" fo:language="es" fo:country="AR" style:font-size-asian="8pt"/>
    </style:style>
    <style:style style:name="P34" style:family="paragraph" style:parent-style-name="Texte_20_brut">
      <style:paragraph-properties fo:margin-left="-0.501cm" fo:margin-right="0cm" fo:text-align="justify" style:justify-single-word="false" fo:text-indent="0cm" style:auto-text-indent="false"/>
      <style:text-properties style:font-name="Times New Roman" fo:font-size="8pt" fo:font-style="italic" fo:font-weight="bold" style:font-size-asian="8pt" style:font-style-asian="italic" style:font-weight-asian="bold"/>
    </style:style>
    <style:style style:name="P35" style:family="paragraph" style:parent-style-name="Texte_20_brut">
      <style:paragraph-properties fo:margin-left="-0.501cm" fo:margin-right="0cm" fo:text-align="justify" style:justify-single-word="false" fo:text-indent="0cm" style:auto-text-indent="false"/>
    </style:style>
    <style:style style:name="P36" style:family="paragraph" style:parent-style-name="Texte_20_brut">
      <style:paragraph-properties fo:margin-left="-0.501cm" fo:margin-right="0cm" fo:text-align="justify" style:justify-single-word="false" fo:text-indent="0cm" style:auto-text-indent="false">
        <style:tab-stops>
          <style:tab-stop style:position="0cm"/>
        </style:tab-stops>
      </style:paragraph-properties>
    </style:style>
    <style:style style:name="P37" style:family="paragraph" style:parent-style-name="Texte_20_brut">
      <style:paragraph-properties fo:margin-left="-0.501cm" fo:margin-right="0cm" fo:text-indent="0cm" style:auto-text-indent="false">
        <style:tab-stops>
          <style:tab-stop style:position="0cm"/>
        </style:tab-stops>
      </style:paragraph-properties>
    </style:style>
    <style:style style:name="P38" style:family="paragraph" style:parent-style-name="Texte_20_brut">
      <style:paragraph-properties fo:margin-left="-0.501cm" fo:margin-right="0cm" fo:text-align="justify" style:justify-single-word="false" fo:text-indent="0.635cm" style:auto-text-indent="false"/>
      <style:text-properties style:font-name="Times New Roman" fo:language="es" fo:country="MX"/>
    </style:style>
    <style:style style:name="P39" style:family="paragraph" style:parent-style-name="Normal_20__28_Web_29_" style:master-page-name="First_20_Page">
      <style:paragraph-properties fo:margin-top="0.176cm" fo:margin-bottom="0.423cm" fo:text-align="center" style:justify-single-word="false" style:page-number="1"/>
    </style:style>
    <style:style style:name="P40" style:family="paragraph">
      <style:paragraph-properties style:writing-mode="lr-tb"/>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language="es" fo:country="MX"/>
    </style:style>
    <style:style style:name="T4" style:family="text">
      <style:text-properties style:font-name="Times New Roman" fo:language="es" fo:country="MX" fo:font-weight="bold" style:font-weight-asian="bold"/>
    </style:style>
    <style:style style:name="T5" style:family="text">
      <style:text-properties style:font-name="Times New Roman" fo:font-size="8pt" fo:font-weight="bold" style:font-size-asian="8pt" style:font-weight-asian="bold"/>
    </style:style>
    <style:style style:name="T6" style:family="text">
      <style:text-properties style:font-name="Times New Roman" fo:font-size="8pt" fo:language="es" fo:country="MX" fo:font-weight="bold" style:font-size-asian="8pt" style:font-weight-asian="bold"/>
    </style:style>
    <style:style style:name="T7" style:family="text">
      <style:text-properties style:font-name="Times New Roman" fo:font-size="8pt" fo:language="es" fo:country="MX" style:font-size-asian="8pt"/>
    </style:style>
    <style:style style:name="T8" style:family="text">
      <style:text-properties style:font-name="Times New Roman" fo:font-size="8pt" fo:language="es" fo:country="MX" fo:font-style="italic" fo:font-weight="bold" style:font-size-asian="8pt" style:font-style-asian="italic" style:font-weight-asian="bold"/>
    </style:style>
    <style:style style:name="T9" style:family="text">
      <style:text-properties style:font-name="Times New Roman" fo:font-size="8pt" fo:language="es" fo:country="MX" fo:font-style="italic" style:font-size-asian="8pt" style:font-style-asian="italic"/>
    </style:style>
    <style:style style:name="T10" style:family="text">
      <style:text-properties style:font-name="Times New Roman" fo:font-size="8pt" style:font-size-asian="8pt"/>
    </style:style>
    <style:style style:name="T11" style:family="text">
      <style:text-properties style:font-name="Times New Roman" fo:font-size="8pt" fo:language="en" fo:country="GB" fo:font-weight="bold" style:font-size-asian="8pt" style:font-weight-asian="bold"/>
    </style:style>
    <style:style style:name="T12" style:family="text">
      <style:text-properties style:font-name="Times New Roman" fo:font-size="8pt" fo:language="en" fo:country="GB" style:font-size-asian="8pt"/>
    </style:style>
    <style:style style:name="T13" style:family="text">
      <style:text-properties style:font-name="Times New Roman" fo:font-style="italic" fo:font-weight="bold" style:font-style-asian="italic" style:font-weight-asian="bold"/>
    </style:style>
    <style:style style:name="T14" style:family="text">
      <style:text-properties style:font-name="Times New Roman" fo:language="es" fo:country="AR" fo:font-style="italic" fo:font-weight="bold" style:font-style-asian="italic" style:font-weight-asian="bold"/>
    </style:style>
    <style:style style:name="T15" style:family="text">
      <style:text-properties style:font-name="Times New Roman" fo:font-size="9pt" fo:font-weight="bold" style:font-size-asian="9pt" style:font-weight-asian="bold"/>
    </style:style>
    <style:style style:name="T16" style:family="text">
      <style:text-properties style:font-name="Times New Roman" fo:font-size="9pt" style:font-size-asian="9pt"/>
    </style:style>
    <style:style style:name="T17" style:family="text">
      <style:text-properties style:font-name="Times New Roman" fo:font-size="9pt" fo:language="es" fo:country="AR" fo:font-weight="bold" style:font-size-asian="9pt" style:font-weight-asian="bold"/>
    </style:style>
    <style:style style:name="T18" style:family="text">
      <style:text-properties style:font-name="Times New Roman" fo:font-size="9pt" fo:language="es" fo:country="AR" style:font-size-asian="9pt"/>
    </style:style>
    <style:style style:name="T19" style:family="text">
      <style:text-properties style:font-name="Times New Roman" fo:font-size="9pt" fo:language="es" fo:country="MX" style:font-size-asian="9pt"/>
    </style:style>
    <style:style style:name="T20" style:family="text">
      <style:text-properties style:font-name="Times New Roman" fo:font-size="9pt" fo:language="es" fo:country="MX" fo:font-weight="bold" style:font-size-asian="9pt" style:font-weight-asian="bold"/>
    </style:style>
    <style:style style:name="T21" style:family="text">
      <style:text-properties fo:language="es" fo:country="MX"/>
    </style:style>
    <style:style style:name="T22" style:family="text">
      <style:text-properties fo:language="en" fo:country="GB"/>
    </style:style>
    <style:style style:name="T23" style:family="text">
      <style:text-properties fo:language="none" fo:country="none" style:language-asian="none" style:country-asian="none"/>
    </style:style>
    <style:style style:name="T24" style:family="text">
      <style:text-properties fo:font-size="9pt" fo:font-weight="bold" style:font-size-asian="9pt" style:font-weight-asian="bold"/>
    </style:style>
    <style:style style:name="T25" style:family="text">
      <style:text-properties fo:font-size="9pt" fo:language="es" fo:country="MX" fo:font-weight="bold" style:font-size-asian="9pt" style:font-weight-asian="bold"/>
    </style:style>
    <style:style style:name="T26" style:family="text">
      <style:text-properties fo:font-size="9pt" fo:language="es" fo:country="MX" style:font-size-asian="9pt"/>
    </style:style>
    <style:style style:name="T27" style:family="text"/>
    <style:style style:name="fr1" style:family="graphic" style:parent-style-name="Frame">
      <style:graphic-properties fo:margin-left="0.249cm" fo:margin-right="0.249cm"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2">CERTIFICAT SANITAIRE POUR L'EXPORTATION ET LE TRANSIT SUR LE TERRITOIRE D'ARGENTINE D'ANIMAUX DOMESTIQUES DE COMPAGNIE - ZOOSANITARIO PARA EXPORTAR A LA REPUBLICA ARGENTINA</text:span></text:p>
      <text:p text:style-name="Texte_20_brut"><text:span text:style-name="T4">Numéro du certificat (1)/</text:span><text:span text:style-name="T3"> Número del certificado ………………………………...........................................</text:span></text:p>
      <text:p text:style-name="Texte_20_brut"><text:span text:style-name="T2">Pays tiers d'expédition</text:span><text:span text:style-name="T1"> / País de despacho : ………………………………………………………………….</text:span></text:p>
      <text:p text:style-name="Texte_20_brut"><text:span text:style-name="T2">Autorited' émission compétente / </text:span><text:span text:style-name="T1">Autoridad de despacho competente: ......................................................... </text:span></text:p>
      <text:p text:style-name="P2"/>
      <text:list xml:id="list28426272" text:style-name="WW8Num23">
        <text:list-item>
          <text:p text:style-name="P17"><text:span text:style-name="T2">Identification des animaux / </text:span><text:span text:style-name="T3">Identificación de los animales </text:span></text:p>
        </text:list-item>
      </text:list>
      <text:p text:style-name="P2"><draw:frame draw:style-name="fr1" draw:name="Cadre1" text:anchor-type="paragraph" svg:y="0.206cm" svg:width="19.191cm" draw:z-index="0"><draw:text-box fo:min-height="0.37cm"><table:table table:name="Tableau1" table:style-name="Tableau1"><table:table-column table:style-name="Tableau1.A"/><table:table-column table:style-name="Tableau1.B"/><table:table-column table:style-name="Tableau1.C"/><table:table-column table:style-name="Tableau1.D"/><table:table-column table:style-name="Tableau1.E"/><table:table-column table:style-name="Tableau1.F"/><table:table-column table:style-name="Tableau1.G"/><table:table-column table:style-name="Tableau1.H"/><table:table-row table:style-name="Tableau1.1"><table:table-cell table:style-name="Tableau1.A1" office:value-type="string"><text:p text:style-name="P18"><text:span text:style-name="T6">ESPECE</text:span><text:span text:style-name="T7">/ Especie</text:span></text:p><text:p text:style-name="P16"><text:span text:style-name="T6">Chien</text:span><text:span text:style-name="T7"> (2) / Perro</text:span></text:p><text:p text:style-name="P16"><text:span text:style-name="T11">Chat</text:span><text:span text:style-name="T12"> (2) / Gato</text:span></text:p><text:p text:style-name="P16"><text:span text:style-name="T11">Furet</text:span><text:span text:style-name="T12"> (2) / </text:span><text:span text:style-name="T7">Hurón</text:span></text:p></table:table-cell><table:table-cell table:style-name="Tableau1.A1" office:value-type="string"><text:p text:style-name="P18"><text:span text:style-name="T6">RACE</text:span><text:span text:style-name="T7"> / Raza</text:span></text:p></table:table-cell><table:table-cell table:style-name="Tableau1.A1" office:value-type="string"><text:p text:style-name="P5">PAYS d’origine</text:p><text:p text:style-name="P6">País de origen</text:p></table:table-cell><table:table-cell table:style-name="Tableau1.A1" office:value-type="string"><text:p text:style-name="P18"><text:span text:style-name="T5">PAYS </text:span><text:span text:style-name="T6">de provenance</text:span></text:p><text:p text:style-name="P7">País de procedencia</text:p><text:p text:style-name="P7"/></table:table-cell><table:table-cell table:style-name="Tableau1.A1" office:value-type="string"><text:p text:style-name="P5">NUMERO D’IDENTIFICATION (tatouage ou transpondeur</text:p><text:p text:style-name="P8">implantable)</text:p><text:p text:style-name="P7">Número de identificación individual (tatuaje o microchip)</text:p></table:table-cell><table:table-cell table:style-name="Tableau1.A1" office:value-type="string"><text:p text:style-name="P5">ENDROIT</text:p><text:p text:style-name="P4">du marquage</text:p><text:p text:style-name="P6">Sitio de identificación</text:p></table:table-cell><table:table-cell table:style-name="Tableau1.A1" office:value-type="string"><text:p text:style-name="P5">SEXE</text:p><text:p text:style-name="P6">Sexo</text:p></table:table-cell><table:table-cell table:style-name="Tableau1.H1" office:value-type="string"><text:p text:style-name="P5">DATE</text:p><text:p text:style-name="P9">de naissance</text:p><text:p text:style-name="P10">ou âge</text:p><text:p text:style-name="P7">FECHA </text:p><text:p text:style-name="P12">de nacimiento o edad</text:p></table:table-cell></table:table-row><table:table-row table:style-name="Tableau1.2"><table:table-cell table:style-name="Tableau1.A1" office:value-type="string"><text:p text:style-name="P14">1) …........……...</text:p><text:p text:style-name="P13">2) ……........…...</text:p><text:p text:style-name="P13">3) .......…………</text:p><text:p text:style-name="P13">4) .........………..</text:p><text:p text:style-name="P13">5) ………...........</text:p></table:table-cell><table:table-cell table:style-name="Tableau1.A1" office:value-type="string"><text:p text:style-name="P14">.......................................……………………………</text:p></table:table-cell><table:table-cell table:style-name="Tableau1.A1" office:value-type="string"><text:p text:style-name="P14">...................................................................................................................……..</text:p></table:table-cell><table:table-cell table:style-name="Tableau1.A1" office:value-type="string"><text:p text:style-name="P14">……………………………………………………………………………………………</text:p></table:table-cell><table:table-cell table:style-name="Tableau1.A1" office:value-type="string"><text:p text:style-name="P14">…………………………………………………………………………………………………………………………………....</text:p></table:table-cell><table:table-cell table:style-name="Tableau1.A1" office:value-type="string"><text:p text:style-name="P14">…………………………………..………………………………</text:p></table:table-cell><table:table-cell table:style-name="Tableau1.A1" office:value-type="string"><text:p text:style-name="P14">…..............…….…….…….…..</text:p></table:table-cell><table:table-cell table:style-name="Tableau1.H1" office:value-type="string"><text:p text:style-name="P14">…............................………………..………..…………</text:p></table:table-cell></table:table-row><table:table-row table:style-name="Tableau1.3"><table:table-cell table:style-name="Tableau1.A1" table:number-columns-spanned="2" office:value-type="string"><text:p text:style-name="P15">Nombre total d’animaux</text:p><text:p text:style-name="P13">Número total de animales</text:p></table:table-cell><table:covered-table-cell/><table:table-cell table:style-name="Tableau1.H1" table:number-columns-spanned="6" office:value-type="string"><text:p text:style-name="P3">………………………………………………………………………………………………………</text:p></table:table-cell><table:covered-table-cell/><table:covered-table-cell/><table:covered-table-cell/><table:covered-table-cell/><table:covered-table-cell/></table:table-row></table:table></draw:text-box></draw:frame></text:p>
      <text:p text:style-name="P20"><text:span text:style-name="T2">2. Origine et destination </text:span><text:span text:style-name="T1">/ Origen y destino</text:span></text:p>
      <text:p text:style-name="P21"/>
      <text:p text:style-name="P35"><text:span text:style-name="T2">L'animal visé ci-dessus est expédié de (établissement d'origine, adresse, pays) / </text:span><text:span text:style-name="T3">El animal descrito arriba es enviado de (establecimiento de origen, dirección, país): </text:span><text:span text:style-name="T1">…………………………………………………………………………….</text:span></text:p>
      <text:p text:style-name="P35"><text:span text:style-name="T2">Par le moyen de transport suivant (nature, numéro d'immatriculation, numéro du vol ou le nom selon le cas)</text:span><text:span text:style-name="T1"> / </text:span><text:span text:style-name="T3">Por el siguiente medio de transporte (tipo, número de matriculación, número de vuelo o nombre según el caso):.......................................................................................................................................................................................</text:span></text:p>
      <text:p text:style-name="P19"><text:span text:style-name="T4">Nom et adresse de l'exportateur</text:span><text:span text:style-name="T3"> / Nombre y dirección del exportador: .............................................................................</text:span></text:p>
      <text:p text:style-name="P19"><text:span text:style-name="T4">Nom et adresse de l'importateur / </text:span><text:span text:style-name="T3">Nombre y dirección del importador: ........................................................... ................................................................................................................................................................................</text:span></text:p>
      <text:p text:style-name="P19"><text:span text:style-name="T2">Nom et adresse des locaux de première destination</text:span><text:span text:style-name="T1"> / Nombre y dirección de los locales del primer destino: ...................................................................................................................................................................</text:span></text:p>
      <text:p text:style-name="P22"/>
      <text:p text:style-name="P20"><text:span text:style-name="T2">3. Renseignements sanitaires </text:span><text:span text:style-name="T1">/ Información sanitaria</text:span></text:p>
      <text:p text:style-name="P22"/>
      <text:p text:style-name="P23">Je soussigné, vétérinaire officiel, certifie que l'animal décrit ci-dessus répond aux conditions suivantes :</text:p>
      <text:p text:style-name="P25">El que suscribe, veterinario oficial, certifica que el animal descrito arriba responde a las siguientes condiciones:</text:p>
      <text:p text:style-name="P25"/>
      <text:p text:style-name="P35"><text:span text:style-name="T4">a) </text:span><text:span text:style-name="T2">A été examiné ce jour et ne présente aucun signe clinique de maladie / </text:span><text:span text:style-name="T3">Ha sido examinado hoy y no presenta ningún síntoma clínico de enfermedad;</text:span></text:p>
      <text:p text:style-name="P35"><text:span text:style-name="T2">b) A séjourné au cours des six derniers mois précédant l’exportation ou depuis sa naissance dans un pays indemne de rage au sens du code zoosanitaire international de l'Office international des épizooties et a été soumis à une vaccination contre la rage par injection d'un vaccin inactivé d'au moins une unité antigénique internationale (norme OMS - Organisation Mondiale de la Santé) le :</text:span><text:span text:style-name="T1">……………………………... </text:span><text:span text:style-name="T2">(3) (4)</text:span><text:span text:style-name="T1"> </text:span><text:span text:style-name="T2">avec le vaccin suivant : </text:span><text:span text:style-name="T1">…………………………</text:span><text:span text:style-name="T13"> (nom du vaccin et numéro du lot). </text:span><text:span text:style-name="T2">Cette vaccination est en cours de validité;</text:span></text:p>
      <text:p text:style-name="P35"><text:span text:style-name="T3">Ha sido residente durante los ú</text:span><text:span text:style-name="T3">ltimos seis meses antes de la exportación o desde su nacimiento en un país libre de rabia de acuerdo con la definición del código zoosanitario internacional de la Oficina internacional de epizootias y fue sometido a una vacunación contra la rabia por inyección de una vacuna inactivada de al menos una unidad antigénica internacional (norma OMS- Organización Mundial de la Salud) el :……………….(3) (4) con la siguiente vacuna <text:s/>: ………………….. (nombre de la vacuna y número de lote). Esta vacuna continúa en vigencia; </text:span></text:p>
      <text:p text:style-name="P38"/>
      <text:p text:style-name="P38"><text:soft-page-break/></text:p>
      <text:p text:style-name="P35"><text:span text:style-name="T2">Ou</text:span><text:span text:style-name="T1"> (o)</text:span><text:span text:style-name="T2"> (2)</text:span></text:p>
      <text:p text:style-name="P24"/>
      <text:p text:style-name="P23">Il s'agit d'un carnivore domestique de moins de trois mois accompagnant sa mère, ayant tous les deux séjourné depuis leur naissance dans un pays indemne de rage au sens du code zoosanitaire international de l'Office international des épizooties;</text:p>
      <text:p text:style-name="P25">Se trata de un carnívoro doméstico de menos de tres meses que acompaña a su madre, habiendo los dos residido desde su nacimiento en un país libre de rabia de acuerdo con la definición del código zoosanitario internacional de la Oficina Internacional de Epizootias; </text:p>
      <text:p text:style-name="P25"/>
      <text:p text:style-name="P35"><text:span text:style-name="T2">Ou</text:span><text:span text:style-name="T1"> (o) </text:span><text:span text:style-name="T2">(2)</text:span></text:p>
      <text:p text:style-name="P24"/>
      <text:p text:style-name="P35"><text:span text:style-name="T2">A séjourné au cours des 6 derniers mois précédant l’exportation dans un pays non indemne de rage au sens du code zoosanitaire international de l'Office international des épizooties et a été soumis à une vaccination contre la rage par injection d'un vaccin inactivé d'au moins une unité antigénique internationale (norme OMS - Organisation mondiale de la santé) le </text:span><text:span text:style-name="T1">……………….………..………</text:span><text:span text:style-name="T2"> (4) avec le vaccin suivant : </text:span><text:span text:style-name="T1">……………….…</text:span><text:span text:style-name="T2">(nom du vaccin et numéro du lot). Cette vaccination est en cours de validité ;</text:span></text:p>
      <text:p text:style-name="P35"><text:span text:style-name="T3">Ha sido residente en lo</text:span><text:span text:style-name="T3">s últimos 6 meses antes de la exportación en un país no libre de rabia de acuerdo con la definición del código zoosanitario internacional de la Oficina internacional de epizootias y ha sido sometido a una vacunación contra la rabia por inyección de una vacuna inactivada de al menos una unidad antigénica internacional (norma OMS-Organización Mundial de la Salud) el ..............................(4)con la siguiente vacuna: .................................... <text:s/>(nombre de la vacuna y número de lote). Esta vacuna continúa en vigencia;</text:span></text:p>
      <text:p text:style-name="P23"/>
      <text:p text:style-name="P35"><text:span text:style-name="T2">Et</text:span><text:span text:style-name="T1"> (y) </text:span><text:span text:style-name="T2">(2) A séjourné au cours des 6 derniers mois précédant l’exportation dans un pays non indemne de rage au sens du code zoosanitaire international de l'Office international des épizooties et a été sou mis à une épreuve de titrage des anticorps neutralisant le virus rabique par un laboratoire officiel : </text:span><text:span text:style-name="T1">……………….</text:span><text:span text:style-name="T2">(nom et adresse du laboratoire), effectuée 30 jours au moins après la vaccination et 3 mois au moins avant l'expédition, relevant un titre sérique au moins égal à 0,5 unité internationale par millilitre le </text:span><text:span text:style-name="T1">…………………… </text:span><text:span text:style-name="T2">Ce titrage n'a pas besoin d'être renouvelé sur un animal qui a fait l'objet d'une revaccination sans rupture du protocole vaccinal prescrit par le fabricant (3). CETTE DISPOSITION S’APPLIQUE A COMPTER DU 3 JUILLET 2004 (REGLEMENT (CE) 998/2003 DU PARLEMENT EUROPEEN ET DU CONSEIL DU 26 MAI 2003 CONCERNANT LES CONDITIONS DE POLICE SANITAIRE APPLICABLES AUX MOUVEMENTS NON COMMERCIAUX D’ANIMAUX DE COMPAGNIE ET MODIFIANT LA DIRECTIVE 92/65/CEE DU CONSEIL)</text:span></text:p>
      <text:p text:style-name="P30"/>
      <text:p text:style-name="P35"><text:span text:style-name="T3">Ha sido residente en lo</text:span><text:span text:style-name="T3">s últimos 6 meses antes de la exportación en un país no libre de rabia de acuerdo con la definición del código zoosanitario internacional de la Oficina internacional de epizootias y ha sido sometido a una prueba de graduación de anticuerpos que neutralizan al virus rábico realizada por un laboratorio oficial: ........................................................................................................ <text:s/>(nombre y dirección del laboratorio), efectuada al menos 30 días luego de la vacunación y al menos 3 meses antes del envío, indicando una graduación serosa al menos igual a 0,5 unidad internacional por mililitro el ............................................. <text:s/>Esa graduación no debe ser renovada en un animal que ha sido objeto de una revacunación sin ruptura del protocolo de vacunación prescrito por el fabricante (3). </text:span><text:span text:style-name="T4">DICHA DISPOCION NO SE APLICA ANTE 3 DE JULIO 2004 (ENTRADO EN VIGOR DEL REGLAMENTO (CE) 998/2003 DEL PARLEMENTO EUROPEO Y DEL CONSEJO POR EL QUE SE APRUEBAN LAS NORMAS ZOOSANITARIAS APLICABLES A LOS DESPLAZAMIENTOS DE NAIMALES DE COMPANIA SIN ANIMO COMERCIAL Y SE MODIFIA LA DIRECTIVA 92/65/CEE DEL CONSEJO;</text:span></text:p>
      <text:p text:style-name="P27"/>
      <text:p text:style-name="P36"><text:span text:style-name="T2">Ou</text:span><text:span text:style-name="T1"> (or) </text:span><text:span text:style-name="T2">(2)</text:span></text:p>
      <text:p text:style-name="P24"/>
      <text:p text:style-name="P35"><text:span text:style-name="T2">Il s'agit d'un chien ou d'un chat domestique initialement en provenance de France, réimporté en France et a été soumis à une vaccination contre la rage par injection d'un vaccin inactivé d'au moins une unité antigénique internationale (norme OMS-Organisation mondiale de la santé) le </text:span><text:span text:style-name="T1">…………………</text:span><text:span text:style-name="T2">(4) avec le vaccin suivant : </text:span><text:span text:style-name="T1">……………………………………….</text:span><text:span text:style-name="T2">(nom du vaccin et numéro du lot). Cette vaccination est en cours de validité ;</text:span></text:p>
      <text:p text:style-name="P25">Se trata de un perro o un gato domésticos que provenien inicialmente de Francia, reimportados en Francia y sometidos a una vacunación contra la rabia por inyección de una vacuna inactivada de al menos una unidad antigénica internacional (norma OMS- Organización Mundial de la Salud) el .............................(4) con la siguiente vacuna: .........................................................................(nombre de la vacuna y número de lote). Esta vacuna continúa en vigencia;</text:p>
      <text:p text:style-name="P23"/>
      <text:p text:style-name="P35"><text:span text:style-name="T2">Et</text:span><text:span text:style-name="T1"> (y) </text:span><text:span text:style-name="T2">(2) Il s'agit d'un chien ou d'un chat domestique initialement en provenance de France, réimporté en France et a été soumis à une épreuve de titrage des anticorps neutralisant le virus rabique par un laboratoire officiel …………………………………………………….. (nom et adresse du laboratoire) effectuée 30 jours au moins après la vaccination et 3 mois au moins avant l'expédition, relevant un titre sérique au moins égal à 0,5 unité internationale par millilitre le ……….……….. Ce titrage n'a pas besoin d'être renouvelé sur un animal qui a fait l'objet d'une </text:span><text:soft-page-break/><text:span text:style-name="T2">revaccination sans rupture du protocole vaccinal prescrit par le fabricant. Le délai de 3 mois ne s'applique pas pour un animal pour lequel le titrage a été réalisé avec un résultat positif avant que l'animal ait quitté le territoire national ou les départements d'outre-mer (3). CETTE DISPOSITION S’APPLIQUE A COMPTER DU 3 JUILLET 2004 (REGLEMENT (CE) 998/2003 DU PARLEMENT EUROPEEN ET DU CONSEIL DU 26 MAI 2003 CONCERNANT LES CONDITIONS DE POLICE SANITAIRE APPLICABLES AUX MOUVEMENTS NON COMMERCIAUX D’ANIMAUX DE COMPAGNIE ET MODIFIANT LA DIRECTIVE 92/65/CEE DU CONSEIL</text:span></text:p>
      <text:p text:style-name="P31"/>
      <text:p text:style-name="P25">Se trata de un perro o un gato domésticos que provenien inicialmente de Francia, reimportados en Francia y sometidos a una prueba de graduación de anticuerpos que neutralizan al virus rábico realizada por un laboratorio oficial ........................................................(nombre y dirección del laboratorio) efectuada al menos 30 días luego de la vacunación y al menos 3 meses antes del envío, indicando una graduación serosa de al menos igual a 0,5 unidad internacional por mililitro el ......................</text:p>
      <text:p text:style-name="P35"><text:span text:style-name="T3">No es necesario que dicha graduación see renovada en un animal que ha sido objeto de una revacunación sin haber roto el protocolo de vacunación prescrito por el fabricante. El plazo de 3 meses no se aplica para un animal para el cual la graduación ha sido realizada con un resultado positivo antes de que el animal haya abandonado el territorio nacional o los Departamentos de Ultramar (3).</text:span><text:span text:style-name="T4"> DICHA DISPOCION NO SE APLICA ANTE 3 DE JULIO 2004 (ENTRADO EN VIGOR DEL REGLAMENTO (CE) 998/2003 DEL PARLEMENTO EUROPEO Y DEL CONSEJO POR EL QUE SE APRUEBAN LAS NORMAS ZOOSANITARIAS APLICABLES A LOS DESPLAZAMIENTOS DE NAIMALES DE COMPANIA SIN ANIMO COMERCIAL Y SE MODIFIA LA DIRECTIVA 92/65/CEE DEL CONSEJO</text:span></text:p>
      <text:p text:style-name="P27"/>
      <text:p text:style-name="P35"><text:span text:style-name="T4">c) </text:span><text:span text:style-name="T2">N'a pas subi de contacts avérés avec des animaux enragés au cours des 6 derniers mois et n'a pas été soumis à ce titre à une restriction par les autorités sanitaires de </text:span><text:span text:style-name="T1">………………………………</text:span><text:span text:style-name="T13"> </text:span><text:span text:style-name="T14">(pays d'importation) <text:s/><text:tab/></text:span></text:p>
      <text:p text:style-name="P35"><text:span text:style-name="T3">No tuvo contacto probado con animales con rabia en los ultimos 6 meses y no fue sometido por esta razón a una restriccion de las autoridades sanit</text:span><text:span text:style-name="T3">arias de ………………………… <text:s/>(país de importación)</text:span></text:p>
      <text:p text:style-name="P32"/>
      <text:p text:style-name="P25"/>
      <text:p text:style-name="P23">Ce certificat est valable 10 jours à compter de sa date de signature.</text:p>
      <text:p text:style-name="P25">Este certificado es válido por 10 días a partir de la fecha de la firma.</text:p>
      <text:p text:style-name="P26"/>
      <text:p text:style-name="P35"><text:span text:style-name="T3"><text:s text:c="7"/></text:span><text:span text:style-name="T2">Fait à :</text:span><text:span text:style-name="T1"> ………..………………………. , <text:tab/></text:span><text:span text:style-name="T2">le :</text:span><text:span text:style-name="T1"> </text:span></text:p>
      <text:p text:style-name="P36"><text:span text:style-name="T1"><text:s text:c="7"/></text:span><text:span text:style-name="T3">Hecho en : …………………………….. ,</text:span><text:span text:style-name="T23"><text:tab/></text:span><text:span text:style-name="T3">el : </text:span></text:p>
      <text:p text:style-name="P28"><draw:custom-shape text:anchor-type="char" draw:z-index="3" draw:style-name="gr1" draw:text-style-name="P40" svg:width="2.287cm" svg:height="2.287cm" svg:x="2.27cm" svg:y="0.056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6"/>
      <text:p text:style-name="P26"/>
      <text:p text:style-name="P29"/>
      <text:p text:style-name="P29"/>
      <text:p text:style-name="P29"/>
      <text:p text:style-name="P19"><text:span text:style-name="T15">Cachet et signature du vétérinaire officiel</text:span><text:span text:style-name="T16"> <text:s text:c="27"/></text:span><text:span text:style-name="T15">Nom en lettres capitales, titre et qualification du </text:span><text:span text:style-name="T17">vétérinaire officiel</text:span></text:p>
      <text:p text:style-name="P37"><text:span text:style-name="T19">Firma y sello del veterinario oficial <text:s text:c="20"/>Nombre y apellido en letra de imprenta, título y calificación</text:span><text:span text:style-name="T18"> del veterinario oficial</text:span></text:p>
      <text:p text:style-name="P33"/>
      <text:p text:style-name="P34">(la signature et le cachet doivent être d'une couleur différente de celle du texte imprimé)</text:p>
      <text:p text:style-name="P35"><text:span text:style-name="T8">(la firma y el sello deben ser de un color diferente al del texto impreso</text:span><text:span text:style-name="T9">)</text:span></text:p>
      <text:p text:style-name="P27"/>
      <text:p text:style-name="P35"><text:span text:style-name="T15">1) Attribué par l'autorité centrale compétente </text:span><text:span text:style-name="T19">/ Atribuido por la autoridad central competente.</text:span></text:p>
      <text:p text:style-name="P35"><text:span text:style-name="T20">2) </text:span><text:span text:style-name="T15">Biffer la mention inutile </text:span><text:span text:style-name="T19">/ Tachar lo que no corresponda</text:span></text:p>
      <text:p text:style-name="P35"><text:span text:style-name="T15">3) Joindre les résultats des analyses / </text:span><text:span text:style-name="T19">Agregar los resultados de los análisis.</text:span></text:p>
      <text:p text:style-name="P1"><text:span text:style-name="T25">4) </text:span><text:span text:style-name="T24">La vaccination ne peut être effectuée avant l'âge de 3 mois </text:span><text:span text:style-name="T26">/ La vacunación no puede ser efectuada antes de los 3 meses de eda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text-properties fo:font-size="11pt" style:font-size-asian="11pt" style:font-size-complex="11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1pt" fo:font-weight="bold" style:font-size-asian="11pt" style:font-weight-asian="bold" style:font-size-complex="11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Comic Sans M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size="14pt" fo:font-weight="bold" style:font-size-asian="14pt" style:font-weight-asian="bold" style:font-name-complex="Arial" style:font-size-complex="14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size="12pt" style:font-size-asian="12pt" style:font-name-complex="Arial" style:font-size-complex="12pt"/>
    </style:style>
    <style:style style:name="Heading_20_5" style:display-name="Heading 5" style:family="paragraph" style:parent-style-name="Standard" style:next-style-name="Standard" style:default-outline-level="5" style:class="text">
      <style:paragraph-properties fo:keep-with-next="always"/>
      <style:text-properties style:font-name="Arial" fo:font-size="12pt" style:font-size-asian="12pt" style:font-name-complex="Arial" style:font-size-complex="12pt"/>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weight="bold" style:font-weight-asian="bold" style:font-name-complex="Arial"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size="8pt" fo:font-style="italic" fo:font-weight="bold" style:font-size-asian="8pt" style:font-style-asian="italic" style:font-weight-asian="bold" style:font-size-complex="8pt" style:font-style-complex="italic" style:font-weight-complex="bold"/>
    </style:style>
    <style:style style:name="Heading_20_8" style:display-name="Heading 8" style:family="paragraph" style:parent-style-name="Standard" style:next-style-name="Standard" style:default-outline-level="8" style:class="text">
      <style:paragraph-properties fo:margin-top="0.212cm" fo:margin-bottom="0cm" fo:keep-with-next="always"/>
      <style:text-properties style:font-name="Arial" fo:font-size="9pt" fo:font-weight="bold" style:font-size-asian="9pt" style:font-weight-asian="bold" style:font-name-complex="Arial" style:font-size-complex="9pt" style:font-weight-complex="bold"/>
    </style:style>
    <style:style style:name="Heading_20_9" style:display-name="Heading 9" style:family="paragraph" style:parent-style-name="Standard" style:next-style-name="Standard" style:default-outline-level="9" style:class="text">
      <style:paragraph-properties fo:text-align="end" style:justify-single-word="false" fo:keep-with-next="always"/>
      <style:text-properties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P11" style:family="paragraph" style:parent-style-name="Standard">
      <style:paragraph-properties fo:margin-left="0cm" fo:margin-right="0cm" fo:text-align="justify" style:justify-single-word="false" fo:text-indent="1.251cm" style:auto-text-indent="false"/>
      <style:text-properties fo:font-size="11pt" style:font-size-asian="11pt" style:font-size-complex="11pt"/>
    </style:style>
    <style:style style:name="P13G" style:family="paragraph" style:parent-style-name="Standard" style:next-style-name="P11">
      <style:text-properties fo:font-size="13pt" fo:font-weight="bold" style:font-size-asian="13pt" style:font-weight-asian="bold" style:font-size-complex="13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1.127cm" fo:margin-right="0cm" fo:text-indent="0cm" style:auto-text-indent="false"/>
    </style:style>
    <style:style style:name="Corps_20_de_20_texte_20_2" style:display-name="Corps de texte 2" style:family="paragraph" style:parent-style-name="Standard">
      <style:text-properties style:font-name="Arial" fo:font-size="12pt" style:font-size-asian="12pt" style:font-name-complex="Arial" style:font-size-complex="12pt"/>
    </style:style>
    <style:style style:name="Retrait_20_corps_20_de_20_texte_20_2" style:display-name="Retrait corps de texte 2" style:family="paragraph" style:parent-style-name="Standard">
      <style:paragraph-properties fo:margin-left="0cm" fo:margin-right="0.249cm" fo:text-align="justify" style:justify-single-word="false" fo:text-indent="1cm" style:auto-text-indent="false"/>
      <style:text-properties style:font-name="Arial" fo:font-size="12pt" style:font-size-asian="12pt" style:font-name-complex="Arial" style:font-size-complex="12pt"/>
    </style:style>
    <style:style style:name="Retrait_20_corps_20_de_20_texte_20_3" style:display-name="Retrait corps de texte 3" style:family="paragraph" style:parent-style-name="Standard">
      <style:paragraph-properties fo:margin-left="1cm" fo:margin-right="0cm" fo:text-align="justify" style:justify-single-word="false" fo:text-indent="0cm" style:auto-text-indent="false"/>
      <style:text-properties style:font-name="Arial" fo:font-size="11pt" style:font-size-asian="11pt" style:font-name-complex="Arial" style:font-size-complex="11pt"/>
    </style:style>
    <style:style style:name="Corps_20_de_20_texte_20_3" style:display-name="Corps de texte 3" style:family="paragraph" style:parent-style-name="Standard">
      <style:paragraph-properties fo:margin-top="0.141cm" fo:margin-bottom="0cm" fo:text-align="justify" style:justify-single-word="false"/>
      <style:text-properties style:font-name="Arial" style:font-name-complex="Arial"/>
    </style:style>
    <style:style style:name="Normal_20_centré" style:display-name="Normal centré" style:family="paragraph" style:parent-style-name="Standard">
      <style:paragraph-properties fo:margin-left="0.877cm" fo:margin-right="0.376cm" fo:text-align="justify" style:justify-single-word="false" fo:text-indent="0cm" style:auto-text-indent="false"/>
      <style:text-properties style:font-name="Arial" fo:font-size="12pt" style:font-size-asian="12pt" style:font-name-complex="Arial" style:font-size-complex="12pt"/>
    </style:style>
    <style:style style:name="Footnote" style:family="paragraph" style:parent-style-name="Standard" style:class="extra"/>
    <style:style style:name="Texte_20_brut" style:display-name="Texte brut" style:family="paragraph" style:parent-style-name="Standard">
      <style:text-properties style:font-name="Courier New" style:font-name-complex="Courier New"/>
    </style:style>
    <style:style style:name="Normal_20__28_Web_29_" style:display-name="Normal (Web)" style:family="paragraph" style:parent-style-name="Standard">
      <style:paragraph-properties fo:margin-top="0.176cm" fo:margin-bottom="0.176cm"/>
      <style:text-properties fo:color="#000000" style:font-name="Arial" fo:font-size="11pt" style:font-name-asian="Arial Unicode MS" style:font-size-asian="11pt" style:font-name-complex="Arial" style:font-size-complex="11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bold" style:font-weight-asian="bold"/>
    </style:style>
    <style:style style:name="WW8Num2z0" style:family="text">
      <style:text-properties style:font-name="Symbol"/>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8z0" style:family="text">
      <style:text-properties style:font-name="Times New Roman" fo:font-size="10pt" style:font-name-asian="Arial Unicode MS" style:font-size-asian="10pt" style:font-name-complex="Times New Roman"/>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10z0" style:family="text">
      <style:text-properties style:font-name="Times New Roman" style:font-name-asian="Arial Unicode MS" style:font-name-complex="Times New Roman"/>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fo:font-weight="bold" style:font-weight-asian="bold"/>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2z0" style:family="text">
      <style:text-properties fo:font-size="10pt" fo:font-weight="bold" style:font-size-asian="10pt" style:font-weight-asian="bold"/>
    </style:style>
    <style:style style:name="WW8Num23z0" style:family="text">
      <style:text-properties fo:font-weight="bold" style:font-weight-asian="bold"/>
    </style:style>
    <style:style style:name="WW8Num25z0" style:family="text">
      <style:text-properties style:font-name="Symbol"/>
    </style:style>
    <style:style style:name="WW8Num25z1" style:family="text">
      <style:text-properties style:font-name="Courier New"/>
    </style:style>
    <style:style style:name="WW8Num25z2" style:family="text">
      <style:text-properties style:font-name="Wingdings"/>
    </style:style>
    <style:style style:name="WW8Num28z0" style:family="text">
      <style:text-properties fo:font-weight="bold" style:font-weight-asian="bold"/>
    </style:style>
    <style:style style:name="WW8Num29z0" style:family="text">
      <style:text-properties style:font-name="Symbol"/>
    </style:style>
    <style:style style:name="WW8Num30z0" style:family="text">
      <style:text-properties style:font-name="Times New Roman"/>
    </style:style>
    <style:style style:name="WW8Num31z0" style:family="text">
      <style:text-properties style:font-name="Symbol"/>
    </style:style>
    <style:style style:name="WW8Num32z0" style:family="text">
      <style:text-properties style:text-underline-style="solid" style:text-underline-width="auto" style:text-underline-color="font-color"/>
    </style:style>
    <style:style style:name="WW8Num34z0" style:family="text">
      <style:text-properties style:font-name="Symbol"/>
    </style:style>
    <style:style style:name="WW8Num34z1" style:family="text">
      <style:text-properties style:font-name="Courier New"/>
    </style:style>
    <style:style style:name="WW8Num34z2" style:family="text">
      <style:text-properties style:font-name="Wingdings"/>
    </style:style>
    <style:style style:name="WW8Num35z0" style:family="text">
      <style:text-properties style:font-name="Symbol"/>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8z0" style:family="text">
      <style:text-properties style:font-name="Symbol"/>
    </style:style>
    <style:style style:name="WW8Num39z0" style:family="text">
      <style:text-properties style:font-name="Times New Roman"/>
    </style:style>
    <style:style style:name="WW8Num40z0" style:family="text">
      <style:text-properties fo:font-weight="bold" style:font-weight-asian="bold"/>
    </style:style>
    <style:style style:name="WW8Num42z0" style:family="text">
      <style:text-properties fo:font-weight="bold" style:font-weight-asian="bold"/>
    </style:style>
    <style:style style:name="WW8Num43z0" style:family="text">
      <style:text-properties style:font-name="Symbol"/>
    </style:style>
    <style:style style:name="WW8Num45z0" style:family="text">
      <style:text-properties style:font-name="Times New Roman" fo:font-size="10pt" style:font-name-asian="Arial Unicode MS" style:font-size-asian="10pt" style:font-name-complex="Times New Roman"/>
    </style:style>
    <style:style style:name="Police_20_par_20_défaut" style:display-name="Police par défaut" style:family="text"/>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style:num-suffix="." text:bullet-char="-">
        <style:list-level-properties text:list-level-position-and-space-mode="label-alignment">
          <style:list-level-label-alignment text:label-followed-by="listtab" text:list-tab-stop-position="1.879cm" fo:text-indent="-0.635cm" fo:margin-left="1.879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3.986cm" fo:text-indent="-0.635cm" fo:margin-left="3.986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5.256cm" fo:text-indent="-0.635cm" fo:margin-left="5.256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6.526cm" fo:text-indent="-0.635cm" fo:margin-left="6.526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7.796cm" fo:text-indent="-0.635cm" fo:margin-left="7.796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9.066cm" fo:text-indent="-0.635cm" fo:margin-left="9.066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10.336cm" fo:text-indent="-0.635cm" fo:margin-left="10.336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11.606cm" fo:text-indent="-0.635cm" fo:margin-left="11.606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2.876cm" fo:text-indent="-0.635cm" fo:margin-left="12.87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4.146cm" fo:text-indent="-0.635cm" fo:margin-left="14.1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656cm" fo:text-indent="-0.635cm" fo:margin-left="2.656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926cm" fo:text-indent="-0.635cm" fo:margin-left="3.926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196cm" fo:text-indent="-0.635cm" fo:margin-left="5.196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466cm" fo:text-indent="-0.635cm" fo:margin-left="6.466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736cm" fo:text-indent="-0.635cm" fo:margin-left="7.736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9.006cm" fo:text-indent="-0.635cm" fo:margin-left="9.006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276cm" fo:text-indent="-0.635cm" fo:margin-left="10.27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546cm"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762cm" fo:text-indent="-0.635cm" fo:margin-left="0.7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style:num-suffix="." text:bullet-char="-">
        <style:list-level-properties text:list-level-position-and-space-mode="label-alignment">
          <style:list-level-label-alignment text:label-followed-by="listtab" text:list-tab-stop-position="2.021cm" fo:text-indent="-0.635cm" fo:margin-left="2.021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762cm" fo:text-indent="-0.635cm" fo:margin-left="0.7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762cm" fo:text-indent="-0.635cm" fo:margin-left="0.7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suffix=")" style:num-format="a" style:num-letter-sync="true"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1.50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Cadre2" text:anchor-type="paragraph" svg:y="0.002cm" fo:min-width="0cm" draw:z-index="2"><draw:text-box fo:min-height="0.37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ertificat sanitaire bilingue français-espagnol pour carnivores domestiques </dc:title>
    <meta:initial-creator>GMHL</meta:initial-creator>
    <meta:creation-date>2013-01-18T10:23:00</meta:creation-date>
    <dc:creator>gérard</dc:creator>
    <dc:date>2013-01-18T10:23:00</dc:date>
    <meta:print-date>2003-06-16T08:06:00</meta:print-date>
    <meta:editing-cycles>2</meta:editing-cycles>
    <meta:editing-duration>PT00H08M00S</meta:editing-duration>
    <meta:document-statistic meta:table-count="1" meta:image-count="0" meta:object-count="0" meta:page-count="3" meta:paragraph-count="83" meta:word-count="1827" meta:character-count="12688"/>
    <meta:generator>OpenOffice.org/3.2$Win32 OpenOffice.org_project/320m12$Build-9483</meta:generator>
  </office:meta>
</office:document-meta>
</file>