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84F000015E8B1318DD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2.638cm" fo:margin-left="0.48cm" fo:margin-right="6.482cm" table:align="margins"/>
    </style:style>
    <style:style style:name="Tableau1.A" style:family="table-column">
      <style:table-column-properties style:column-width="12.638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9cm" fo:margin-left="0.46cm" fo:margin-right="0.131cm" table:align="margins"/>
    </style:style>
    <style:style style:name="Tableau2.A" style:family="table-column">
      <style:table-column-properties style:column-width="7.144cm" style:rel-column-width="24628*"/>
    </style:style>
    <style:style style:name="Tableau2.B" style:family="table-column">
      <style:table-column-properties style:column-width="3.806cm" style:rel-column-width="13122*"/>
    </style:style>
    <style:style style:name="Tableau2.C" style:family="table-column">
      <style:table-column-properties style:column-width="3.134cm" style:rel-column-width="10805*"/>
    </style:style>
    <style:style style:name="Tableau2.D" style:family="table-column">
      <style:table-column-properties style:column-width="4.925cm" style:rel-column-width="1698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B7" style:family="table-cell">
      <style:table-cell-properties fo:padding="0.097cm" fo:border-left="0.002cm solid #000000" fo:border-right="none" fo:border-top="none" fo:border-bottom="0.002cm solid #000000"/>
    </style:style>
    <style:style style:name="Tableau2.D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9cm" fo:margin-left="0.46cm" fo:margin-right="0.131cm" table:align="margins"/>
    </style:style>
    <style:style style:name="Tableau3.A" style:family="table-column">
      <style:table-column-properties style:column-width="7.165cm" style:rel-column-width="24701*"/>
    </style:style>
    <style:style style:name="Tableau3.B" style:family="table-column">
      <style:table-column-properties style:column-width="3.785cm" style:rel-column-width="13049*"/>
    </style:style>
    <style:style style:name="Tableau3.C" style:family="table-column">
      <style:table-column-properties style:column-width="3.113cm" style:rel-column-width="10732*"/>
    </style:style>
    <style:style style:name="Tableau3.D" style:family="table-column">
      <style:table-column-properties style:column-width="4.946cm" style:rel-column-width="17053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4" style:family="table">
      <style:table-properties style:width="19.009cm" fo:margin-left="0.46cm" fo:margin-right="0.131cm" table:align="margins"/>
    </style:style>
    <style:style style:name="Tableau4.A" style:family="table-column">
      <style:table-column-properties style:column-width="7.165cm" style:rel-column-width="24701*"/>
    </style:style>
    <style:style style:name="Tableau4.B" style:family="table-column">
      <style:table-column-properties style:column-width="3.785cm" style:rel-column-width="13049*"/>
    </style:style>
    <style:style style:name="Tableau4.C" style:family="table-column">
      <style:table-column-properties style:column-width="3.134cm" style:rel-column-width="10805*"/>
    </style:style>
    <style:style style:name="Tableau4.D" style:family="table-column">
      <style:table-column-properties style:column-width="4.925cm" style:rel-column-width="16980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9cm" fo:margin-left="0.46cm" fo:margin-right="0.131cm" table:align="margins"/>
    </style:style>
    <style:style style:name="Tableau5.A" style:family="table-column">
      <style:table-column-properties style:column-width="7.165cm" style:rel-column-width="24701*"/>
    </style:style>
    <style:style style:name="Tableau5.B" style:family="table-column">
      <style:table-column-properties style:column-width="3.764cm" style:rel-column-width="12976*"/>
    </style:style>
    <style:style style:name="Tableau5.C" style:family="table-column">
      <style:table-column-properties style:column-width="3.175cm" style:rel-column-width="10945*"/>
    </style:style>
    <style:style style:name="Tableau5.D" style:family="table-column">
      <style:table-column-properties style:column-width="4.905cm" style:rel-column-width="16913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fo:language="de" fo:country="DE" fo:font-weight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de" fo:country="DE" fo:font-weight="bol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fo:language="de" fo:country="DE" fo:font-weight="bold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2"/>
    </style:style>
    <style:style style:name="P5" style:family="paragraph" style:parent-style-name="Standard">
      <style:paragraph-properties fo:text-align="center" style:justify-single-word="false"/>
      <style:text-properties style:font-name="Comic Sans MS2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omic Sans MS2"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2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4pt" style:font-size-asian="4pt" style:font-size-complex="4pt"/>
    </style:style>
    <style:style style:name="P14" style:family="paragraph" style:parent-style-name="Table_20_Contents">
      <style:paragraph-properties fo:text-align="center" style:justify-single-word="false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omic Sans MS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Comic Sans MS" fo:font-size="12pt" fo:background-color="#ffff0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Comic Sans MS" fo:font-size="12pt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Comic Sans MS" fo:font-size="8pt" fo:background-color="transparen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Comic Sans MS"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2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2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omic Sans MS2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omic Sans MS2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omic Sans MS2"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font-name="Comic Sans MS" fo:font-size="16pt" fo:language="de" fo:country="DE" style:text-underline-style="none"/>
    </style:style>
    <style:style style:name="P32" style:family="paragraph" style:parent-style-name="Table_20_Contents">
      <style:paragraph-properties fo:margin-left="0.005cm" fo:margin-right="-0.199cm" fo:text-align="center" style:justify-single-word="false" fo:text-indent="-0.122cm" style:auto-text-indent="false">
        <style:tab-stops/>
      </style:paragraph-properties>
      <style:text-properties style:font-name="Comic Sans MS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2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style:font-name="Comic Sans MS"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fo:color="#ff0000" style:font-name="Comic Sans MS" fo:font-size="12pt" fo:background-color="transparen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omic Sans MS2"/>
    </style:style>
    <style:style style:name="T1" style:family="text">
      <style:text-properties style:font-name="Comic Sans MS" fo:font-size="16pt" fo:language="de" fo:country="DE" style:text-underline-style="none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Comic Sans MS1"/>
    </style:style>
    <style:style style:name="T4" style:family="text">
      <style:text-properties style:font-name="Comic Sans MS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background-color="transparent" style:font-size-asian="10pt" style:font-size-complex="10p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3.963cm" svg:y="0.076cm" svg:width="5.584cm" svg:height="4.676cm" draw:z-index="0"><draw:image xlink:href="Pictures/2000000B0000184F000015E8B1318DD5.svm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ALENDRIER DES RENCONTRES D<text:span text:style-name="T3">É</text:span>PARTEMENTALES</text:p>
            <text:p text:style-name="P3"/>
            <text:p text:style-name="P1">Janvier - Juin 2018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>Rencontres</text:p>
          </table:table-cell>
          <table:table-cell table:style-name="Tableau2.A1" office:value-type="string">
            <text:p text:style-name="P14">Effectif maximum</text:p>
          </table:table-cell>
          <table:table-cell table:style-name="Tableau2.A1" office:value-type="string">
            <text:p text:style-name="P18">Dates limite d'inscription</text:p>
          </table:table-cell>
          <table:table-cell table:style-name="Tableau2.D1" office:value-type="string">
            <text:p text:style-name="P14">dates</text:p>
          </table:table-cell>
        </table:table-row>
        <table:table-row>
          <table:table-cell table:style-name="Tableau2.A2" office:value-type="string">
            <text:p text:style-name="P25">Formation adulte PSC1 <text:span text:style-name="T5">à Cenon</text:span>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7">15/01/18</text:p>
          </table:table-cell>
          <table:table-cell table:style-name="Tableau2.D2" office:value-type="string">
            <text:p text:style-name="P10">Vendredi 26 janvier <text:span text:style-name="T15">soir </text:span></text:p>
            <text:p text:style-name="P10"><text:span text:style-name="T15">+</text:span> samedi 27 janvier 2018</text:p>
            <text:p text:style-name="P10"><text:span text:style-name="T15">journée</text:span></text:p>
          </table:table-cell>
        </table:table-row>
        <table:table-row>
          <table:table-cell table:style-name="Tableau2.A2" office:value-type="string">
            <text:p text:style-name="P25"><text:span text:style-name="T9">GYMNASTIQUE</text:span> </text:p>
            <text:p text:style-name="P22">Cycles 2 et 3 à Cadaujac</text:p>
          </table:table-cell>
          <table:table-cell table:style-name="Tableau2.A2" office:value-type="string">
            <text:p text:style-name="P9">100 / rotation</text:p>
            <text:p text:style-name="P9">300 max</text:p>
          </table:table-cell>
          <table:table-cell table:style-name="Tableau2.A2" office:value-type="string">
            <text:p text:style-name="P21"/>
            <text:p text:style-name="P15">02/02/18</text:p>
          </table:table-cell>
          <table:table-cell table:style-name="Tableau2.D2" office:value-type="string">
            <text:p text:style-name="P10">mercredi 14 mars 2018</text:p>
            <text:p text:style-name="P9">matin ou après-midi</text:p>
          </table:table-cell>
        </table:table-row>
        <table:table-row>
          <table:table-cell table:style-name="Tableau2.A2" office:value-type="string">
            <text:p text:style-name="P26">Formation adulte I.E.B Cyclo</text:p>
            <text:p text:style-name="P22">à Daignac</text:p>
          </table:table-cell>
          <table:table-cell table:style-name="Tableau2.A2" office:value-type="string">
            <text:p text:style-name="P9">70</text:p>
          </table:table-cell>
          <table:table-cell table:style-name="Tableau2.A2" office:value-type="string">
            <text:p text:style-name="P17">05/03/18</text:p>
          </table:table-cell>
          <table:table-cell table:style-name="Tableau2.D2" office:value-type="string">
            <text:p text:style-name="P10">samedi 17 mars 2018</text:p>
            <text:p text:style-name="P9">journée</text:p>
          </table:table-cell>
        </table:table-row>
        <table:table-row>
          <table:table-cell table:style-name="Tableau2.A2" office:value-type="string">
            <text:p text:style-name="P25"><text:span text:style-name="T9">JEUX</text:span> <text:span text:style-name="T9">COLLECTIFS</text:span> <text:span text:style-name="T5"><text:s/>Cycle 1</text:span></text:p>
            <text:p text:style-name="P22">au stade d'Arveyres</text:p>
          </table:table-cell>
          <table:table-cell table:style-name="Tableau2.A2" office:value-type="string">
            <text:p text:style-name="P11"/>
            <text:p text:style-name="P9">250 max</text:p>
          </table:table-cell>
          <table:table-cell table:style-name="Tableau2.A2" office:value-type="string">
            <text:p text:style-name="P15">02/03/18</text:p>
          </table:table-cell>
          <table:table-cell table:style-name="Tableau2.D2" office:value-type="string">
            <text:p text:style-name="P12"/>
            <text:p text:style-name="P10">mercredi 04 avril 2018</text:p>
            <text:p text:style-name="P9">matin ou après-midi</text:p>
          </table:table-cell>
        </table:table-row>
        <table:table-row>
          <table:table-cell table:style-name="Tableau2.A2" office:value-type="string">
            <text:p text:style-name="P25"><text:span text:style-name="T9">JOURNEE</text:span> <text:span text:style-name="T9">TRADITIONNELLE</text:span> </text:p>
            <text:p text:style-name="P22">à Canéjan</text:p>
          </table:table-cell>
          <table:table-cell table:style-name="Tableau2.A2" office:value-type="string">
            <text:p text:style-name="P11"/>
            <text:p text:style-name="P9">750 max</text:p>
          </table:table-cell>
          <table:table-cell table:style-name="Tableau2.A2" office:value-type="string">
            <text:p text:style-name="P21"/>
            <text:p text:style-name="P15">30/03/18</text:p>
          </table:table-cell>
          <table:table-cell table:style-name="Tableau2.D2" office:value-type="string">
            <text:p text:style-name="P10">samedi 5 mai 2018</text:p>
            <text:p text:style-name="P9">journée</text:p>
          </table:table-cell>
        </table:table-row>
        <table:table-row>
          <table:table-cell table:style-name="Tableau2.A2" office:value-type="string">
            <text:p text:style-name="P25"><text:span text:style-name="T9">P'TIT TOUR</text:span> </text:p>
            <text:p text:style-name="P25">Cycles 2 et 3 <text:span text:style-name="T5">à </text:span><text:span text:style-name="T5">Hostens</text:span></text:p>
          </table:table-cell>
          <table:table-cell table:style-name="Tableau2.B7" office:value-type="string">
            <text:p text:style-name="P9"/>
            <text:p text:style-name="P9">750 max</text:p>
          </table:table-cell>
          <table:table-cell table:style-name="Tableau2.B7" office:value-type="string">
            <text:p text:style-name="P20"/>
            <text:p text:style-name="P17">02/02/18</text:p>
          </table:table-cell>
          <table:table-cell table:style-name="Tableau2.D7" office:value-type="string">
            <text:p text:style-name="P13"/>
            <text:p text:style-name="P10">mardi 5 juin 2018</text:p>
            <text:p text:style-name="P9">journée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4"><text:span text:style-name="T9">DEFIS-ATHLE</text:span>, cycle 2 et 3</text:p>
            <text:p text:style-name="P24">au stadium de Bordeaux lac</text:p>
          </table:table-cell>
          <table:table-cell table:style-name="Tableau3.A1" office:value-type="string">
            <text:p text:style-name="P27">300 max/ demi-journée</text:p>
          </table:table-cell>
          <table:table-cell table:style-name="Tableau3.A1" office:value-type="string">
            <text:p text:style-name="P16"><draw:frame draw:style-name="fr2" draw:name="images2" text:anchor-type="as-char" svg:y="0.138cm" svg:width="2.708cm" svg:height="0.758cm" draw:z-index="1"><draw:image xlink:href="http://www.scb-football.com/photo/art/grande/8252610-12903952.jpg?v=1441983954" xlink:type="simple" xlink:show="embed" xlink:actuate="onLoad"/></draw:frame></text:p>
          </table:table-cell>
          <table:table-cell table:style-name="Tableau3.D1" office:value-type="string">
            <text:p text:style-name="P32">mercredi 17 janvier, jeudi 18 janvier, mardi 23 janvier et <text:s/>mercredi 24 janvier 2018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4"><text:span text:style-name="T9">ENTREDANSES</text:span> cycle 2 et 3</text:p>
            <text:p text:style-name="P23">au Rocher Palmer à Cenon</text:p>
            <text:p text:style-name="P19">(formation du 01/12/17 obligatoire)</text:p>
          </table:table-cell>
          <table:table-cell table:style-name="Tableau4.A1" office:value-type="string">
            <text:p text:style-name="P9">180 max/journée</text:p>
          </table:table-cell>
          <table:table-cell table:style-name="Tableau4.A1" office:value-type="string">
            <text:p text:style-name="P15"><draw:frame draw:style-name="fr2" draw:name="Image2" text:anchor-type="as-char" svg:y="0.138cm" svg:width="2.708cm" svg:height="0.758cm" draw:z-index="2"><draw:image xlink:href="http://www.scb-football.com/photo/art/grande/8252610-12903952.jpg?v=1441983954" xlink:type="simple" xlink:show="embed" xlink:actuate="onLoad"/></draw:frame></text:p>
          </table:table-cell>
          <table:table-cell table:style-name="Tableau4.D1" office:value-type="string">
            <text:p text:style-name="P10">mardi 20 mars et </text:p>
            <text:p text:style-name="P10">mercredi 21 mars 2018</text:p>
            <text:p text:style-name="P9">journée</text:p>
          </table:table-cell>
        </table:table-row>
        <table:table-row>
          <table:table-cell table:style-name="Tableau4.A2" office:value-type="string">
            <text:p text:style-name="P24"><text:span text:style-name="T9">Semaine DANSES ET JEUX TRADITIONNELS</text:span> cycle <text:span text:style-name="T7">1</text:span><text:span text:style-name="T6">, <text:s/>5 sites</text:span></text:p>
          </table:table-cell>
          <table:table-cell table:style-name="Tableau4.A2" office:value-type="string">
            <text:p text:style-name="P27">4 classes/site</text:p>
          </table:table-cell>
          <table:table-cell table:style-name="Tableau4.A2" office:value-type="string">
            <text:p text:style-name="P16"><draw:frame draw:style-name="fr2" draw:name="Image1" text:anchor-type="as-char" svg:y="0.138cm" svg:width="2.708cm" svg:height="0.758cm" draw:z-index="3"><draw:image xlink:href="http://www.scb-football.com/photo/art/grande/8252610-12903952.jpg?v=1441983954" xlink:type="simple" xlink:show="embed" xlink:actuate="onLoad"/></draw:frame></text:p>
          </table:table-cell>
          <table:table-cell table:style-name="Tableau4.D2" office:value-type="string">
            <text:p text:style-name="P10">printemps 2018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5"><text:s text:c="2"/><text:span text:style-name="T9">APPN</text:span> <text:span text:style-name="T5">Cycle 1</text:span></text:p>
            <text:p text:style-name="P22">à Frontenac</text:p>
          </table:table-cell>
          <table:table-cell table:style-name="Tableau5.B1" office:value-type="string">
            <text:p text:style-name="P9"/>
            <text:p text:style-name="P9">160 / journée</text:p>
            <text:p text:style-name="P9"/>
          </table:table-cell>
          <table:table-cell table:style-name="Tableau5.B1" office:value-type="string">
            <text:p text:style-name="P16"><draw:frame draw:style-name="fr2" draw:name="images5" text:anchor-type="as-char" svg:y="0.28cm" svg:width="2.708cm" svg:height="0.758cm" draw:z-index="4"><draw:image xlink:href="http://www.scb-football.com/photo/art/grande/8252610-12903952.jpg?v=1441983954" xlink:type="simple" xlink:show="embed" xlink:actuate="onLoad"/></draw:frame></text:p>
          </table:table-cell>
          <table:table-cell table:style-name="Tableau5.D1" office:value-type="string">
            <text:p text:style-name="P13"/>
            <text:p text:style-name="P10">mardi 29 mai, mardi 12 juin, mardi 26 juin 2018</text:p>
          </table:table-cell>
        </table:table-row>
      </table:table>
      <text:p text:style-name="P31"><text:s/></text:p>
      <text:p text:style-name="P30"><text:span text:style-name="T1"><text:s text:c="3"/></text:span><text:span text:style-name="T2"><text:s/></text:span></text:p>
      <text:p text:style-name="P29">Toutes les fiches d'inscription sont disponibles en ligne sur le blog :</text:p>
      <text:p text:style-name="P7">www.usep33.eklablog.fr</text:p>
      <text:p text:style-name="P5"/>
      <text:p text:style-name="P4">Vous pouvez télécharger les fiches (elles sont au format .odt), les remplir </text:p>
      <text:p text:style-name="P8"><text:span text:style-name="T4">et les renvoyer par mail (</text:span><text:a xlink:type="simple" xlink:href="mailto:usep33@free.fr" text:style-name="Internet_20_link"><text:span text:style-name="T4">usep33@free.fr</text:span></text:a><text:span text:style-name="T4">)</text:span></text:p>
      <text:p text:style-name="P4"/>
      <text:p text:style-name="P4"/>
      <text:p text:style-name="P4"/>
      <text:p text:style-name="P4"/>
      <text:p text:style-name="P6"/>
      <text:p text:style-name="P28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24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4:32:16.16</meta:creation-date>
    <dc:date>2017-12-19T13:42:54.58</dc:date>
    <meta:editing-duration>PT07H10M32S</meta:editing-duration>
    <meta:editing-cycles>58</meta:editing-cycles>
    <meta:generator>OpenOffice.org/3.2$Win32 OpenOffice.org_project/320m12$Build-9483</meta:generator>
    <meta:printed-by>usep33 </meta:printed-by>
    <meta:print-date>2016-12-08T15:27:52.65</meta:print-date>
    <dc:creator>usep33 </dc:creator>
    <meta:document-statistic meta:table-count="5" meta:image-count="5" meta:object-count="0" meta:page-count="1" meta:paragraph-count="71" meta:word-count="224" meta:character-count="1317"/>
  </office:meta>
</office:document-meta>
</file>