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68200000682F97717A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2.82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5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8.5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7.1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9.662cm"/>
    </style:style>
    <style:style style:name="P1" style:family="paragraph">
      <style:paragraph-properties fo:text-align="center"/>
    </style:style>
    <style:style style:name="P2" style:family="paragraph">
      <style:text-properties fo:font-family="'Belle Allure CE'" style:font-pitch="variable" fo:font-size="54pt" style:font-size-asian="54pt" style:font-size-complex="54pt"/>
    </style:style>
    <style:style style:name="T1" style:family="text">
      <style:text-properties fo:font-family="'Belle Allure CE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043cm" svg:height="9.139cm" svg:x="1cm" svg:y="1.061cm">
          <draw:image xlink:href="Pictures/100000000000068200000682F97717A8.jpg" xlink:type="simple" xlink:show="embed" xlink:actuate="onLoad">
            <text:p/>
          </draw:image>
        </draw:frame>
        <draw:frame draw:style-name="gr2" draw:text-style-name="P2" draw:layer="layout" svg:width="5.929cm" svg:height="4.188cm" svg:x="1.471cm" svg:y="2.412cm">
          <draw:text-box>
            <text:p><text:span text:style-name="T1">Ziad</text:span></text:p>
          </draw:text-box>
        </draw:frame>
        <draw:frame draw:style-name="gr1" draw:text-style-name="P1" draw:layer="layout" svg:width="11.043cm" svg:height="9.139cm" svg:x="13.9cm" svg:y="1cm">
          <draw:image xlink:href="Pictures/100000000000068200000682F97717A8.jpg" xlink:type="simple" xlink:show="embed" xlink:actuate="onLoad">
            <text:p/>
          </draw:image>
        </draw:frame>
        <draw:frame draw:style-name="gr3" draw:text-style-name="P2" draw:layer="layout" svg:width="9.045cm" svg:height="4.188cm" svg:x="14.155cm" svg:y="2.5cm">
          <draw:text-box>
            <text:p><text:span text:style-name="T1">Haroun</text:span></text:p>
          </draw:text-box>
        </draw:frame>
        <draw:frame draw:style-name="gr1" draw:text-style-name="P1" draw:layer="layout" svg:width="11.043cm" svg:height="9.139cm" svg:x="1.057cm" svg:y="10.8cm">
          <draw:image xlink:href="Pictures/100000000000068200000682F97717A8.jpg" xlink:type="simple" xlink:show="embed" xlink:actuate="onLoad">
            <text:p/>
          </draw:image>
        </draw:frame>
        <draw:frame draw:style-name="gr1" draw:text-style-name="P1" draw:layer="layout" svg:width="11.043cm" svg:height="9.139cm" svg:x="13.957cm" svg:y="10.861cm">
          <draw:image xlink:href="Pictures/100000000000068200000682F97717A8.jpg" xlink:type="simple" xlink:show="embed" xlink:actuate="onLoad">
            <text:p/>
          </draw:image>
        </draw:frame>
        <draw:frame draw:style-name="gr4" draw:text-style-name="P2" draw:layer="layout" svg:width="7.614cm" svg:height="4.188cm" svg:x="2.1cm" svg:y="12.512cm">
          <draw:text-box>
            <text:p><text:span text:style-name="T1">Ayoub</text:span></text:p>
          </draw:text-box>
        </draw:frame>
        <draw:frame draw:style-name="gr5" draw:text-style-name="P2" draw:layer="layout" svg:width="10.162cm" svg:height="4.188cm" svg:x="14.2cm" svg:y="12.412cm">
          <draw:text-box>
            <text:p><text:span text:style-name="T1">Kawth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oline LE COQ</meta:initial-creator>
    <meta:creation-date>2019-08-27T21:32:37</meta:creation-date>
    <dc:date>2019-08-28T22:04:29</dc:date>
    <dc:creator>Caroline LE COQ</dc:creator>
    <meta:editing-duration>PT35S</meta:editing-duration>
    <meta:editing-cycles>1</meta:editing-cycles>
    <meta:generator>OpenOffice/4.1.6$Unix OpenOffice.org_project/416m1$Build-9790</meta:generator>
    <meta:printed-by>Caroline LE COQ</meta:printed-by>
    <meta:print-date>2019-08-27T21:53:45</meta:print-date>
    <meta:document-statistic meta:object-count="8"/>
  </office:meta>
</office:document-meta>
</file>