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ustie Bost Small World" svg:font-family="'Austie Bost Small World'" style:font-pitch="variable"/>
    <style:font-face style:name="WANT SOME CANDY" svg:font-family="'WANT SOME CANDY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27.143cm" table:align="center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6.297cm"/>
    </style:style>
    <style:style style:name="Tableau3.C" style:family="table-column">
      <style:table-column-properties style:column-width="6.218cm"/>
    </style:style>
    <style:style style:name="Tableau3.D" style:family="table-column">
      <style:table-column-properties style:column-width="6.456cm"/>
    </style:style>
    <style:style style:name="Tableau3.E" style:family="table-column">
      <style:table-column-properties style:column-width="5.606cm"/>
    </style:style>
    <style:style style:name="Tableau3.1" style:family="table-row">
      <style:table-row-properties style:min-row-height="0.917cm" style:keep-together="true" fo:keep-together="auto"/>
    </style:style>
    <style:style style:name="Tableau3.A1" style:family="table-cell">
      <style:table-cell-properties style:vertical-align="middle" fo:background-color="#99ccff" fo:padding-left="0.191cm" fo:padding-right="0.191cm" fo:padding-top="0cm" fo:padding-bottom="0cm" fo:border="0.018cm solid #000001">
        <style:background-image/>
      </style:table-cell-properties>
    </style:style>
    <style:style style:name="Tableau3.2" style:family="table-row">
      <style:table-row-properties style:min-row-height="2.76cm" style:keep-together="true" fo:keep-together="auto"/>
    </style:style>
    <style:style style:name="Tableau3.B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margin-top="0cm" fo:margin-bottom="0cm" fo:line-height="100%" fo:text-align="center" style:justify-single-word="false"/>
      <style:text-properties fo:font-weight="bold" fo:background-color="#99ccff" style:font-weight-asian="bold" style:font-name-complex="Calibri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  <style:text-properties style:font-name="DokChampa" fo:font-weight="bold" fo:background-color="#99ccff" style:font-weight-asian="bold" style:font-name-complex="Calibri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="Austie Bost Small World" fo:font-size="24pt" fo:font-weight="bold" style:font-size-asian="24pt" style:font-weight-asian="bold" style:font-name-complex="Calibri" style:font-size-complex="24pt"/>
    </style:style>
    <style:style style:name="P4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abic Typesetting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abic Typesetting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Text_20_body" style:master-page-name="Standard">
      <style:paragraph-properties style:page-number="auto" fo:break-before="page"/>
      <style:text-properties style:font-name="WANT SOME CANDY"/>
    </style:style>
    <style:style style:name="P7" style:family="paragraph" style:parent-style-name="Text_20_body">
      <style:text-properties style:font-name="Comic Sans MS" fo:font-size="10pt" style:font-size-asian="10pt" style:font-size-complex="10pt"/>
    </style:style>
    <style:style style:name="P8" style:family="paragraph" style:parent-style-name="No_20_Spacing" style:list-style-name="L1">
      <style:paragraph-properties fo:margin-top="0cm" fo:margin-bottom="0cm" fo:line-height="100%" fo:text-align="start" style:justify-single-word="false"/>
      <style:text-properties style:font-name="Arabic Typesetting" fo:font-size="11pt" style:font-size-asian="11pt" style:font-name-complex="Calibri" style:font-size-complex="11pt"/>
    </style:style>
    <style:style style:name="P9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Arabic Typesetting" fo:font-size="11pt" style:font-size-asian="11pt" style:font-name-complex="Calibri" style:font-size-complex="11pt"/>
    </style:style>
    <style:style style:name="P10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Arabic Typesetting" fo:font-size="11pt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11" style:family="paragraph" style:parent-style-name="No_20_Spacing" style:list-style-name="L1">
      <style:paragraph-properties fo:margin-top="0cm" fo:margin-bottom="0cm" fo:line-height="100%" fo:text-align="start" style:justify-single-word="false"/>
      <style:text-properties style:font-name="Arabic Typesetting" fo:font-size="11pt" fo:font-weight="normal" style:font-name-asian="Times New Roman1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<text:tab/><text:tab/><text:tab/><text:tab/><text:tab/><text:tab/><text:tab/><text:span text:style-name="T4">PROGRAMMATION FRANCAIS CM2</text:span><text:span text:style-name="T2"> </text:span><text:span text:style-name="T1"><text:s text:c="4"/></text:span><text:span text:style-name="T3">2013/2014</text:span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">Vocabulaire CM2</text:p>
          </table:table-cell>
          <table:table-cell table:style-name="Tableau3.A1" office:value-type="string">
            <text:p text:style-name="P2">Orthographe CM2</text:p>
          </table:table-cell>
          <table:table-cell table:style-name="Tableau3.A1" office:value-type="string">
            <text:p text:style-name="P2">Conjugaison CM2</text:p>
          </table:table-cell>
          <table:table-cell table:style-name="Tableau3.A1" office:value-type="string">
            <text:p text:style-name="P2">Grammaire CM2</text:p>
          </table:table-cell>
        </table:table-row>
        <table:table-row table:style-name="Tableau3.2">
          <table:table-cell table:style-name="Tableau3.A1" office:value-type="string">
            <text:p text:style-name="P3">Période 1</text:p>
          </table:table-cell>
          <table:table-cell table:style-name="Tableau3.B2" office:value-type="string">
            <text:list xml:id="list327996950429632619" text:style-name="L1">
              <text:list-item>
                <text:p text:style-name="P4">L'utilisation d'un dictionnaire</text:p>
              </text:list-item>
              <text:list-item>
                <text:p text:style-name="P5">Le champ lexical</text:p>
              </text:list-item>
              <text:list-item>
                <text:p text:style-name="P5">Les différents sens d'un verbe</text:p>
              </text:list-item>
            </text:list>
          </table:table-cell>
          <table:table-cell table:style-name="Tableau3.B2" office:value-type="string">
            <text:list xml:id="list35523004" text:continue-numbering="true" text:style-name="L1">
              <text:list-item>
                <text:p text:style-name="P8">L'accord dans le groupe nominal</text:p>
              </text:list-item>
              <text:list-item>
                <text:p text:style-name="P8">L'accord sujet-verbe</text:p>
              </text:list-item>
              <text:list-item>
                <text:p text:style-name="P8">Le pluriel des noms</text:p>
              </text:list-item>
            </text:list>
          </table:table-cell>
          <table:table-cell table:style-name="Tableau3.B2" office:value-type="string">
            <text:list xml:id="list35530205" text:continue-numbering="true" text:style-name="L1">
              <text:list-item>
                <text:p text:style-name="P9">Passé, présent, futur</text:p>
              </text:list-item>
              <text:list-item>
                <text:p text:style-name="P9">Le verbe</text:p>
              </text:list-item>
              <text:list-item>
                <text:p text:style-name="P9">Le présent de l'indicatif</text:p>
                <text:p text:style-name="P9"/>
              </text:list-item>
            </text:list>
          </table:table-cell>
          <table:table-cell table:style-name="Tableau3.B2" office:value-type="string">
            <text:list xml:id="list35538881" text:continue-numbering="true" text:style-name="L1">
              <text:list-item>
                <text:p text:style-name="P9"/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3">Période 2</text:p>
          </table:table-cell>
          <table:table-cell table:style-name="Tableau3.B2" office:value-type="string">
            <text:list xml:id="list35545201" text:continue-numbering="true" text:style-name="L1">
              <text:list-item>
                <text:p text:style-name="P10">Les mots de sens voisin</text:p>
              </text:list-item>
              <text:list-item>
                <text:p text:style-name="P10">Les mots qui expriment des sentiments</text:p>
              </text:list-item>
              <text:list-item>
                <text:p text:style-name="P10">Le sens propre et le sens figuré</text:p>
              </text:list-item>
            </text:list>
          </table:table-cell>
          <table:table-cell table:style-name="Tableau3.B2" office:value-type="string">
            <text:list xml:id="list35534779" text:continue-numbering="true" text:style-name="L1">
              <text:list-item>
                <text:p text:style-name="P11">L'accord de l'adjectif qualificatifs</text:p>
              </text:list-item>
              <text:list-item>
                <text:p text:style-name="P11">Les noms terminés par ée/té/tié</text:p>
                <text:p text:style-name="P11"/>
              </text:list-item>
            </text:list>
          </table:table-cell>
          <table:table-cell table:style-name="Tableau3.B2" office:value-type="string">
            <text:list xml:id="list35534977" text:continue-numbering="true" text:style-name="L1">
              <text:list-item>
                <text:p text:style-name="P9">Le futur simple</text:p>
              </text:list-item>
              <text:list-item>
                <text:p text:style-name="P9">L'imparfait</text:p>
              </text:list-item>
              <text:list-item>
                <text:p text:style-name="P9">Le présent de l'impératif</text:p>
              </text:list-item>
            </text:list>
          </table:table-cell>
          <table:table-cell table:style-name="Tableau3.B2" office:value-type="string">
            <text:list xml:id="list35529280" text:continue-numbering="true" text:style-name="L1">
              <text:list-item>
                <text:p text:style-name="P9"/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3">Période 3</text:p>
          </table:table-cell>
          <table:table-cell table:style-name="Tableau3.B2" office:value-type="string">
            <text:list xml:id="list35545340" text:continue-numbering="true" text:style-name="L1">
              <text:list-item>
                <text:p text:style-name="P8">Les familles de mots</text:p>
              </text:list-item>
              <text:list-item>
                <text:p text:style-name="P8">Les sigles</text:p>
                <text:p text:style-name="P8"/>
              </text:list-item>
            </text:list>
          </table:table-cell>
          <table:table-cell table:style-name="Tableau3.B2" office:value-type="string">
            <text:list xml:id="list35532877" text:continue-numbering="true" text:style-name="L1">
              <text:list-item>
                <text:p text:style-name="P11">Les homophones grammaticaux</text:p>
              </text:list-item>
              <text:list-item>
                <text:p text:style-name="P11">Les mots invariables</text:p>
              </text:list-item>
            </text:list>
          </table:table-cell>
          <table:table-cell table:style-name="Tableau3.B2" office:value-type="string">
            <text:list xml:id="list35545469" text:continue-numbering="true" text:style-name="L1">
              <text:list-item>
                <text:p text:style-name="P9">Les temps simples et composés</text:p>
              </text:list-item>
              <text:list-item>
                <text:p text:style-name="P9">Le passé composé</text:p>
              </text:list-item>
              <text:list-item>
                <text:p text:style-name="P9">Le participe présent et passé</text:p>
              </text:list-item>
            </text:list>
          </table:table-cell>
          <table:table-cell table:style-name="Tableau3.B2" office:value-type="string">
            <text:list xml:id="list35548027" text:continue-numbering="true" text:style-name="L1">
              <text:list-item>
                <text:p text:style-name="P9"/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3">Période 4</text:p>
          </table:table-cell>
          <table:table-cell table:style-name="Tableau3.B2" office:value-type="string">
            <text:list xml:id="list35537941" text:continue-numbering="true" text:style-name="L1">
              <text:list-item>
                <text:p text:style-name="P8">Les préfixes</text:p>
              </text:list-item>
              <text:list-item>
                <text:p text:style-name="P9">Les suffixes</text:p>
                <text:p text:style-name="P9"/>
              </text:list-item>
            </text:list>
          </table:table-cell>
          <table:table-cell table:style-name="Tableau3.B2" office:value-type="string">
            <text:list xml:id="list35531010" text:continue-numbering="true" text:style-name="L1">
              <text:list-item>
                <text:p text:style-name="P11">L'accord du participe passé avec être et avoir</text:p>
              </text:list-item>
              <text:list-item>
                <text:p text:style-name="P11">Les homophones grammaticaux</text:p>
              </text:list-item>
            </text:list>
          </table:table-cell>
          <table:table-cell table:style-name="Tableau3.B2" office:value-type="string">
            <text:list xml:id="list35550907" text:continue-numbering="true" text:style-name="L1">
              <text:list-item>
                <text:p text:style-name="P9">Le passé simple</text:p>
              </text:list-item>
              <text:list-item>
                <text:p text:style-name="P9">Le plus-que -parfait</text:p>
              </text:list-item>
            </text:list>
          </table:table-cell>
          <table:table-cell table:style-name="Tableau3.B2" office:value-type="string">
            <text:list xml:id="list35552767" text:continue-numbering="true" text:style-name="L1">
              <text:list-item>
                <text:p text:style-name="P9"/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3">Période 5</text:p>
          </table:table-cell>
          <table:table-cell table:style-name="Tableau3.B2" office:value-type="string">
            <text:list xml:id="list35530012" text:continue-numbering="true" text:style-name="L1">
              <text:list-item>
                <text:p text:style-name="P9">Les synonymes et les contraires</text:p>
              </text:list-item>
              <text:list-item>
                <text:p text:style-name="P9">Les mots qui expriment des droits et des devoirs</text:p>
              </text:list-item>
              <text:list-item>
                <text:p text:style-name="P9">Les termes génériques</text:p>
              </text:list-item>
              <text:list-item>
                <text:p text:style-name="P9">Les mots qui expriment des émotions</text:p>
                <text:p text:style-name="P9"/>
              </text:list-item>
            </text:list>
          </table:table-cell>
          <table:table-cell table:style-name="Tableau3.B2" office:value-type="string">
            <text:list xml:id="list35524227" text:continue-numbering="true" text:style-name="L1">
              <text:list-item>
                <text:p text:style-name="P8">Les mots commençant par ap/ac</text:p>
              </text:list-item>
              <text:list-item>
                <text:p text:style-name="P8">Imparfait ou participe passé</text:p>
              </text:list-item>
              <text:list-item>
                <text:p text:style-name="P8">Ecrire sans erreur <text:s/>les verbes en yer/eter/eler</text:p>
              </text:list-item>
              <text:list-item>
                <text:p text:style-name="P8">Les homophones grammaticaux</text:p>
              </text:list-item>
            </text:list>
          </table:table-cell>
          <table:table-cell table:style-name="Tableau3.B2" office:value-type="string">
            <text:list xml:id="list35534281" text:continue-numbering="true" text:style-name="L1">
              <text:list-item>
                <text:p text:style-name="P9">Le plus que parfait</text:p>
              </text:list-item>
              <text:list-item>
                <text:p text:style-name="P9">Le présent du conditionnel</text:p>
              </text:list-item>
              <text:list-item>
                <text:p text:style-name="P9">Le futur antérieur</text:p>
              </text:list-item>
              <text:list-item>
                <text:p text:style-name="P9">L'antériorité d'un fait par rapport à un autre</text:p>
              </text:list-item>
            </text:list>
          </table:table-cell>
          <table:table-cell table:style-name="Tableau3.B2" office:value-type="string">
            <text:list xml:id="list35542647" text:continue-numbering="true" text:style-name="L1">
              <text:list-item>
                <text:p text:style-name="P9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ustie Bost Small World" svg:font-family="'Austie Bost Small World'" style:font-pitch="variable"/>
    <style:font-face style:name="WANT SOME CANDY" svg:font-family="'WANT SOME CANDY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6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15:28:30.38</meta:creation-date>
    <dc:date>2013-08-23T15:39:12.40</dc:date>
    <meta:editing-duration>PT3M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52" meta:word-count="237" meta:character-count="1264"/>
  </office:meta>
</office:document-meta>
</file>