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gradient" draw:fill-gradient-name="a5" draw:stroke="solid" svg:stroke-width="0.01389in" svg:stroke-color="#eaeaea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272727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fo:text-shadow="0.04167in 0.04167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272727" draw:opacity="100%" draw:stroke="solid" svg:stroke-width="0.01042in" svg:stroke-color="#cc99ff" svg:stroke-opacity="100%" draw:stroke-linejoin="round" style:horizontal-rel="paragraph" style:vertical-rel="paragraph" style:horizontal-pos="from-left" style:vertical-pos="from-top" draw:shadow="visible" draw:shadow-offset-x="0.04167in" draw:shadow-offset-y="0.04167in" draw:shadow-color="#9999ff" draw:shadow-opacity="8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custom-shape svg:x="0in" svg:y="0in" svg:width="10.64167in" svg:height="2.20903in" draw:z-index="0" draw:id="id0" draw:style-name="a2" draw:name="WordArt 1" text:anchor-type="as-char"><svg:desc/><text:p text:style-name="a1" text:class-names="" text:cond-style-name=""><text:span text:style-name="a0" text:class-names="">CLASSE DE CE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"/>
      <text:p text:style-name="P3"/>
      <text:p text:style-name="P4"/>
      <text:p text:style-name="P5"><draw:custom-shape svg:x="0in" svg:y="0in" svg:width="8.98542in" svg:height="3.38819in" draw:z-index="0" draw:id="id1" draw:style-name="a6" draw:name="WordArt 2" text:anchor-type="as-char"><svg:desc/><text:p text:style-name="a4" text:class-names="" text:cond-style-name=""><text:span text:style-name="a3" text:class-names="">MME MACHI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" draw:style="linear" draw:angle="900" draw:start-color="#a603ab" draw:end-color="#e81766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5in" fo:margin-left="0.197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 </meta:initial-creator>
    <dc:creator> linda jacq</dc:creator>
    <meta:creation-date>2010-08-11T20:32:00Z</meta:creation-date>
    <dc:date>2010-08-11T20:32:00Z</dc:date>
    <meta:print-date>2009-09-02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