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61321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a46ac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8pt" style:text-underline-style="none" fo:font-weight="normal" officeooo:rsid="00192716" officeooo:paragraph-rsid="00192716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50%"/>
      <style:text-properties style:font-name="Comic Sans MS" fo:font-size="18pt" style:text-underline-style="none" fo:font-weight="normal" officeooo:rsid="00192716" officeooo:paragraph-rsid="001a46a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50%"/>
      <style:text-properties style:font-name="Comic Sans MS" fo:font-size="18pt" style:text-underline-style="none" fo:font-weight="normal" officeooo:rsid="00192716" officeooo:paragraph-rsid="001c8b8c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line-height="150%"/>
      <style:text-properties style:font-name="Comic Sans MS" fo:font-size="18pt" style:text-underline-style="none" fo:font-weight="normal" officeooo:rsid="001a46ac" officeooo:paragraph-rsid="001c8b8c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line-height="150%"/>
      <style:text-properties style:font-name="Comic Sans MS" fo:font-size="16pt" style:text-underline-style="none" fo:font-weight="normal" officeooo:rsid="00192716" officeooo:paragraph-rsid="001cd851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cd851" style:font-size-asian="15pt" style:font-weight-asian="bold" style:font-size-complex="15pt" style:font-weight-complex="bold"/>
    </style:style>
    <style:style style:name="T1" style:family="text">
      <style:text-properties officeooo:rsid="00192716"/>
    </style:style>
    <style:style style:name="T2" style:family="text">
      <style:text-properties officeooo:rsid="001a46ac"/>
    </style:style>
    <style:style style:name="T3" style:family="text">
      <style:text-properties officeooo:rsid="001db45d"/>
    </style:style>
    <style:style style:name="Sect1" style:family="section">
      <style:section-properties text:dont-balance-text-columns="false" style:editable="false">
        <style:columns fo:column-count="2">
          <style:column style:rel-width="4704*" fo:start-indent="0cm" fo:end-indent="0.201cm"/>
          <style:column style:rel-width="4934*" fo:start-indent="0.201cm" fo:end-indent="0cm"/>
        </style:columns>
      </style:section-properties>
    </style:style>
    <style:style style:name="Sect2" style:family="section">
      <style:section-properties text:dont-balance-text-columns="false" fo:margin-left="-0.545cm" fo:margin-right="-1.31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1">Dictée <text:span text:style-name="T1">1</text:span></text:p>
          <text:p text:style-name="P5">C’<text:span text:style-name="T2">est le soir. Le soleil se couche. Il est temps d’aller au lit ! </text:span></text:p>
          <text:p text:style-name="P6">Je nourris mon poisson rouge. Je me brosse les dents. </text:p>
          <text:p text:style-name="P6">Puis je file dans ma chambre. </text:p>
          <text:p text:style-name="P6">Ma sœur me raconte une histoire. </text:p>
          <text:p text:style-name="P3"/>
          <text:p text:style-name="P2">Dictée <text:span text:style-name="T1">1</text:span></text:p>
          <text:p text:style-name="P5">C’<text:span text:style-name="T2">est le soir. Le soleil se couche. Il est temps d’aller au lit! </text:span></text:p>
          <text:p text:style-name="P6">Je nourris mon poisson rouge. Je me brosse les dents. </text:p>
          <text:p text:style-name="P6">Puis je file dans ma chambre. </text:p>
          <text:p text:style-name="P6">Ma sœur me raconte une histoire. </text:p>
          <text:p text:style-name="P4"/>
          <text:p text:style-name="P2">Dictée <text:span text:style-name="T1">1</text:span></text:p>
          <text:p text:style-name="P5">C’<text:span text:style-name="T2">est le soir. Le soleil se couche. Il est temps d’aller au lit! </text:span></text:p>
          <text:p text:style-name="P6">Je nourris mon poisson rouge. Je me brosse les dents. </text:p>
          <text:p text:style-name="P6">Puis je file dans ma chambre. </text:p>
          <text:p text:style-name="P6">Ma sœur me raconte une histoire. </text:p>
          <text:p text:style-name="P4"/>
          <text:p text:style-name="P2">Dictée <text:span text:style-name="T1">1</text:span></text:p>
          <text:p text:style-name="P5">C’<text:span text:style-name="T2">est le soir. Le soleil se couche. Il est temps d’aller au lit! </text:span></text:p>
          <text:p text:style-name="P6">Je nourris mon poisson rouge. Je me brosse les dents. </text:p>
          <text:p text:style-name="P6">Puis je file dans ma chambre. </text:p>
          <text:p text:style-name="P6">Ma sœur me raconte une histoire. </text:p>
          <text:p text:style-name="P8"><text:soft-page-break/>Dictée <text:span text:style-name="T3">2</text:span></text:p>
          <text:p text:style-name="P7">C’<text:span text:style-name="T2">est le soir. Le soleil se couche. Il est temps d’aller au lit ! Avant, je nourris mes poissons rouges. Je me brosse les dents. Puis je file dans ma chambre. Ma sœur me raconte souvent une histoire.</text:span></text:p>
          <text:p text:style-name="P7"/>
          <text:p text:style-name="P8">Dictée <text:span text:style-name="T3">2</text:span></text:p>
          <text:p text:style-name="P7">C’<text:span text:style-name="T2">est le soir. Le soleil se couche. Il est temps d’aller au lit ! Avant, je nourris mes poissons rouges. Je me brosse les dents. Puis je file dans ma chambre. Ma sœur me raconte souvent une histoire.</text:span></text:p>
          <text:p text:style-name="P7"/>
          <text:p text:style-name="P8">Dictée <text:span text:style-name="T3">2</text:span></text:p>
          <text:p text:style-name="P7">C’<text:span text:style-name="T2">est le soir. Le soleil se couche. Il est temps d’aller au lit ! Avant, je nourris mes poissons rouges. Je me brosse les dents. Puis je file dans ma chambre. Ma sœur me raconte souvent une histoire.</text:span></text:p>
          <text:p text:style-name="P7"/>
          <text:p text:style-name="P8">Dictée <text:span text:style-name="T3">2</text:span></text:p>
          <text:p text:style-name="P7">C’<text:span text:style-name="T2">est le soir. Le soleil se couche. Il est temps d’aller au lit ! Avant, je nourris mes poissons rouges. Je me brosse les dents. Puis je file dans ma chambre. Ma sœur me raconte souvent une histoire.</text:span></text:p>
          <text:p text:style-name="P7"/>
          <text:p text:style-name="P8">Dictée <text:span text:style-name="T3">2</text:span></text:p>
          <text:p text:style-name="P7">C’<text:span text:style-name="T2">est le soir. Le soleil se couche. Il est temps d’aller au lit ! Avant, je nourris mes poissons rouges. Je me brosse les dents. Puis je file dans ma chambre. Ma sœur me raconte souvent une histoire.</text:span></text:p>
          <text:p text:style-name="P7"/>
          <text:p text:style-name="P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40:25.200000000</meta:creation-date>
    <dc:date>2021-08-12T18:31:29.574000000</dc:date>
    <meta:editing-duration>PT36M30S</meta:editing-duration>
    <meta:editing-cycles>14</meta:editing-cycles>
    <meta:generator>LibreOffice/5.2.0.4$Windows_X86_64 LibreOffice_project/066b007f5ebcc236395c7d282ba488bca6720265</meta:generator>
    <meta:print-date>2020-02-18T10:19:26.314000000</meta:print-date>
    <meta:document-statistic meta:table-count="0" meta:image-count="0" meta:object-count="0" meta:page-count="2" meta:paragraph-count="30" meta:word-count="349" meta:character-count="1796" meta:non-whitespace-character-count="1461"/>
  </office:meta>
</office:document-meta>
</file>