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6pt" officeooo:rsid="00123967" officeooo:paragraph-rsid="00123967" style:font-size-asian="16pt" style:font-size-complex="16pt"/>
    </style:style>
    <style:style style:name="P2" style:family="paragraph" style:parent-style-name="Standard">
      <style:text-properties style:font-name="Comic Sans MS" fo:font-size="16pt" officeooo:rsid="00123967" officeooo:paragraph-rsid="00123967" style:font-size-asian="16pt" style:font-size-complex="16pt"/>
    </style:style>
    <style:style style:name="P3" style:family="paragraph" style:parent-style-name="Standard">
      <style:text-properties style:font-name="Comic Sans MS" fo:font-size="16pt" officeooo:rsid="00127ed5" officeooo:paragraph-rsid="00127ed5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hloé a vu un tableau du peintre cézanne.</text:p>
      <text:p text:style-name="P3"/>
      <text:p text:style-name="P3">chloé a vu un tableau du peintre cézanne.</text:p>
      <text:p text:style-name="P3"/>
      <text:p text:style-name="P3">chloé a vu un tableau du peintre cézanne.</text:p>
      <text:p text:style-name="P3"/>
      <text:p text:style-name="P3">chloé a vu un tableau du peintre cézanne.</text:p>
      <text:p text:style-name="P3"/>
      <text:p text:style-name="P3">chloé a vu un tableau du peintre cézanne.</text:p>
      <text:p text:style-name="P3"/>
      <text:p text:style-name="P3">chloé a vu un tableau du peintre cézanne.</text:p>
      <text:p text:style-name="P3"/>
      <text:p text:style-name="P3">chloé a vu un tableau du peintre cézanne.</text:p>
      <text:p text:style-name="P3"/>
      <text:p text:style-name="P3">chloé a vu un tableau du peintre cézanne.</text:p>
      <text:p text:style-name="P3"/>
      <text:p text:style-name="P3">chloé a vu un tableau du peintre cézanne.</text:p>
      <text:p text:style-name="P3"/>
      <text:p text:style-name="P3">chloé a vu un tableau du peintre cézanne.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15T09:52:55.274000000</meta:creation-date>
    <meta:print-date>2021-06-18T11:48:15.629000000</meta:print-date>
    <dc:date>2021-06-18T11:48:20.357000000</dc:date>
    <meta:editing-duration>PT5M59S</meta:editing-duration>
    <meta:editing-cycles>4</meta:editing-cycles>
    <meta:generator>LibreOffice/5.2.3.3$Windows_x86 LibreOffice_project/d54a8868f08a7b39642414cf2c8ef2f228f780cf</meta:generator>
    <meta:document-statistic meta:table-count="0" meta:image-count="0" meta:object-count="0" meta:page-count="1" meta:paragraph-count="10" meta:word-count="80" meta:character-count="410" meta:non-whitespace-character-count="340"/>
  </office:meta>
</office:document-meta>
</file>