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Crayon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style:text-properties style:font-name="Crayon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text-properties style:font-name="Comic Sans MS" fo:font-size="40pt" fo:font-style="italic" style:font-size-asian="40pt" style:font-style-asian="italic" style:font-size-complex="40pt" style:font-style-complex="italic"/>
    </style:style>
    <style:style style:name="P5" style:family="paragraph">
      <style:text-properties style:font-name="Comic Sans MS" fo:font-size="26pt" style:font-size-asian="26pt" style:font-size-complex="26pt"/>
    </style:style>
    <style:style style:name="P6" style:family="paragraph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>
      <style:text-properties style:font-name="CrayonL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style:font-name="CrayonL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style:font-name="CrayonL"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style:font-name="CrayonL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Crayon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style:font-name="Crayon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Comic Sans MS" fo:font-size="40pt" fo:font-style="italic" style:font-size-asian="40pt" style:font-style-asian="italic" style:font-size-complex="40pt" style:font-style-complex="italic"/>
    </style:style>
    <style:style style:name="T4" style:family="text">
      <style:text-properties style:font-name="Comic Sans MS" fo:font-size="26pt" style:font-size-asian="26pt" style:font-size-complex="26pt"/>
    </style:style>
    <style:style style:name="T5" style:family="text">
      <style:text-properties style:font-name="Apicar (style Arial gras)" fo:font-size="26pt" style:font-size-asian="26pt" style:font-size-complex="26pt"/>
    </style:style>
    <style:style style:name="T6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CrayonL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CrayonL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CrayonL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stroke="dash" draw:stroke-dash="Ultrafine_20_2_20_Dots_20_3_20_Dashes" svg:stroke-width="0.101cm" svg:stroke-color="#000000" draw:marker-start-width="0.499cm" draw:marker-end-width="0.499cm" draw:fill="none" draw:fill-color="#00dc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3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28.255cm" svg:height="19.481cm" svg:x="0.168cm" svg:y="0.2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" draw:style-name="gr2" draw:text-style-name="P1" svg:x1="0.168cm" svg:y1="3.569cm" svg:x2="28.422cm" svg:y2="3.544cm"><text:p/></draw:line><draw:line text:anchor-type="paragraph" draw:z-index="2" draw:style-name="gr3" draw:text-style-name="P1" svg:x1="2.606cm" svg:y1="3.568cm" svg:x2="2.475cm" svg:y2="19.526cm"><text:p/></draw:line><draw:line text:anchor-type="paragraph" draw:z-index="3" draw:style-name="gr3" draw:text-style-name="P1" svg:x1="4.99cm" svg:y1="3.544cm" svg:x2="4.937cm" svg:y2="19.684cm"><text:p/></draw:line><draw:line text:anchor-type="paragraph" draw:z-index="6" draw:style-name="gr4" draw:text-style-name="P1" svg:x1="0.168cm" svg:y1="7.489cm" svg:x2="28.422cm" svg:y2="7.489cm"><text:p/></draw:line><draw:line text:anchor-type="paragraph" draw:z-index="7" draw:style-name="gr4" draw:text-style-name="P1" svg:x1="23.694cm" svg:y1="3.544cm" svg:x2="23.641cm" svg:y2="19.684cm"><text:p/></draw:line><draw:line text:anchor-type="paragraph" draw:z-index="8" draw:style-name="gr4" draw:text-style-name="P1" svg:x1="18.978cm" svg:y1="3.544cm" svg:x2="18.925cm" svg:y2="19.684cm"><text:p/></draw:line><draw:line text:anchor-type="paragraph" draw:z-index="9" draw:style-name="gr4" draw:text-style-name="P1" svg:x1="14.42cm" svg:y1="3.568cm" svg:x2="14.367cm" svg:y2="19.708cm"><text:p/></draw:line><draw:line text:anchor-type="paragraph" draw:z-index="10" draw:style-name="gr4" draw:text-style-name="P1" svg:x1="9.679cm" svg:y1="3.568cm" svg:x2="9.626cm" svg:y2="19.708cm"><text:p/></draw:line><draw:frame text:anchor-type="paragraph" draw:z-index="11" draw:style-name="gr5" draw:text-style-name="P2" svg:width="7.547cm" svg:height="2.301cm" svg:x="1.871cm" svg:y="0.73cm"><draw:text-box><text:p><text:span text:style-name="T1">Orthographe </text:span></text:p></draw:text-box></draw:frame><draw:frame text:anchor-type="paragraph" draw:z-index="12" draw:style-name="gr6" draw:text-style-name="P3" svg:width="8.75cm" svg:height="3.58cm" svg:x="11.67cm" svg:y="0.203cm"><draw:text-box><text:p><text:span text:style-name="T2">Mots à apprendre</text:span></text:p><text:p><text:span text:style-name="T2"/></text:p></draw:text-box></draw:frame><draw:frame text:anchor-type="paragraph" draw:z-index="13" draw:style-name="gr7" draw:text-style-name="P3" svg:width="3.223cm" svg:height="1.791cm" svg:x="13.949cm" svg:y="1.991cm"><draw:text-box><text:p><text:span text:style-name="T2">Fiche 4</text:span></text:p></draw:text-box></draw:frame><draw:frame text:anchor-type="paragraph" draw:z-index="14" draw:style-name="gr8" draw:text-style-name="P4" svg:width="2.569cm" svg:height="2.306cm" svg:x="24.506cm" svg:y="0.967cm"><draw:text-box><text:p><text:span text:style-name="T3">CP</text:span></text:p></draw:text-box></draw:frame><draw:line text:anchor-type="paragraph" draw:z-index="15" draw:style-name="gr4" draw:text-style-name="P1" svg:x1="23.694cm" svg:y1="0.203cm" svg:x2="23.694cm" svg:y2="3.569cm"><text:p/></draw:line><draw:frame text:anchor-type="paragraph" draw:z-index="16" draw:style-name="gr9" draw:text-style-name="P5" svg:width="1.625cm" svg:height="2.421cm" svg:x="0.563cm" svg:y="4.11cm"><draw:text-box><text:p><text:span text:style-name="T4">son</text:span></text:p><text:p><text:span text:style-name="T5">[B]</text:span></text:p></draw:text-box></draw:frame><draw:frame text:anchor-type="paragraph" draw:z-index="17" draw:style-name="gr9" draw:text-style-name="P5" svg:width="1.625cm" svg:height="2.421cm" svg:x="0.616cm" svg:y="8.146cm"><draw:text-box><text:p><text:span text:style-name="T4">son</text:span></text:p><text:p><text:span text:style-name="T5">[m]</text:span></text:p></draw:text-box></draw:frame><draw:frame text:anchor-type="paragraph" draw:z-index="18" draw:style-name="gr9" draw:text-style-name="P5" svg:width="1.625cm" svg:height="2.421cm" svg:x="0.614cm" svg:y="15.663cm"><draw:text-box><text:p><text:span text:style-name="T4">son</text:span></text:p><text:p><text:span text:style-name="T5"><text:s/></text:span><text:span text:style-name="T5">[y]</text:span></text:p></draw:text-box></draw:frame><draw:frame text:anchor-type="paragraph" draw:z-index="19" draw:style-name="gr9" draw:text-style-name="P5" svg:width="1.625cm" svg:height="2.421cm" svg:x="0.589cm" svg:y="12.363cm"><draw:text-box><text:p><text:span text:style-name="T4">son</text:span></text:p><text:p><text:span text:style-name="T5">[n]</text:span></text:p></draw:text-box></draw:frame><draw:line text:anchor-type="paragraph" draw:z-index="5" draw:style-name="gr4" draw:text-style-name="P1" svg:x1="0.168cm" svg:y1="11.626cm" svg:x2="28.422cm" svg:y2="11.626cm"><text:p/></draw:line><draw:line text:anchor-type="paragraph" draw:z-index="4" draw:style-name="gr4" draw:text-style-name="P1" svg:x1="0.168cm" svg:y1="15.663cm" svg:x2="28.422cm" svg:y2="15.663cm"><text:p/></draw:line><draw:frame text:anchor-type="paragraph" draw:z-index="20" draw:style-name="gr10" draw:text-style-name="P6" svg:width="0.812cm" svg:height="3.673cm" svg:x="3.418cm" svg:y="3.752cm"><draw:text-box><text:p><text:span text:style-name="T6">L</text:span></text:p><text:p><text:span text:style-name="T6">U</text:span></text:p><text:p><text:span text:style-name="T6">N</text:span></text:p><text:p><text:span text:style-name="T6">D</text:span></text:p><text:p><text:span text:style-name="T6">I</text:span></text:p></draw:text-box></draw:frame><draw:frame text:anchor-type="paragraph" draw:z-index="21" draw:style-name="gr10" draw:text-style-name="P6" svg:width="0.812cm" svg:height="3.673cm" svg:x="3.209cm" svg:y="15.774cm"><draw:text-box><text:p><text:span text:style-name="T6">J</text:span><text:span text:style-name="T6"><text:line-break/></text:span><text:span text:style-name="T6">E</text:span><text:span text:style-name="T6"><text:line-break/></text:span><text:span text:style-name="T6">U</text:span></text:p><text:p><text:span text:style-name="T6">D</text:span></text:p><text:p><text:span text:style-name="T6">I</text:span></text:p></draw:text-box></draw:frame><draw:frame text:anchor-type="paragraph" draw:z-index="22" draw:style-name="gr10" draw:text-style-name="P6" svg:width="0.812cm" svg:height="3.673cm" svg:x="3.261cm" svg:y="11.742cm"><draw:text-box><text:p><text:span text:style-name="T6">L</text:span></text:p><text:p><text:span text:style-name="T6">U</text:span></text:p><text:p><text:span text:style-name="T6">N</text:span></text:p><text:p><text:span text:style-name="T6">D</text:span></text:p><text:p><text:span text:style-name="T6">I</text:span></text:p></draw:text-box></draw:frame><draw:frame text:anchor-type="paragraph" draw:z-index="23" draw:style-name="gr10" draw:text-style-name="P6" svg:width="0.812cm" svg:height="3.673cm" svg:x="3.366cm" svg:y="7.735cm"><draw:text-box><text:p><text:span text:style-name="T6">J</text:span></text:p><text:p><text:span text:style-name="T6">E</text:span><text:span text:style-name="T6"><text:line-break/></text:span><text:span text:style-name="T6">U</text:span></text:p><text:p><text:span text:style-name="T6">D</text:span></text:p><text:p><text:span text:style-name="T6">I</text:span></text:p></draw:text-box></draw:frame><draw:custom-shape text:anchor-type="paragraph" draw:z-index="24" draw:style-name="gr11" draw:text-style-name="P1" svg:width="0.944cm" svg:height="1.022cm" svg:x="5.435cm" svg:y="6.34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5" draw:style-name="gr11" draw:text-style-name="P1" svg:width="0.944cm" svg:height="1.022cm" svg:x="10.098cm" svg:y="6.2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6" draw:style-name="gr11" draw:text-style-name="P1" svg:width="0.944cm" svg:height="1.022cm" svg:x="8.003cm" svg:y="6.34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7" draw:style-name="gr11" draw:text-style-name="P1" svg:width="0.944cm" svg:height="1.022cm" svg:x="6.719cm" svg:y="6.34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8" draw:style-name="gr11" draw:text-style-name="P1" svg:width="0.944cm" svg:height="1.022cm" svg:x="12.638cm" svg:y="6.241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29" draw:style-name="gr11" draw:text-style-name="P1" svg:width="0.944cm" svg:height="1.022cm" svg:x="14.788cm" svg:y="6.26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0" draw:style-name="gr11" draw:text-style-name="P1" svg:width="0.944cm" svg:height="1.022cm" svg:x="11.329cm" svg:y="6.2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1" draw:style-name="gr11" draw:text-style-name="P1" svg:width="0.944cm" svg:height="1.022cm" svg:x="24.139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2" draw:style-name="gr11" draw:text-style-name="P1" svg:width="0.944cm" svg:height="1.022cm" svg:x="22.121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3" draw:style-name="gr11" draw:text-style-name="P1" svg:width="0.944cm" svg:height="1.022cm" svg:x="20.839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4" draw:style-name="gr11" draw:text-style-name="P1" svg:width="0.944cm" svg:height="1.022cm" svg:x="19.477cm" svg:y="6.3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5" draw:style-name="gr11" draw:text-style-name="P1" svg:width="0.944cm" svg:height="1.022cm" svg:x="17.459cm" svg:y="6.2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6" draw:style-name="gr11" draw:text-style-name="P1" svg:width="0.944cm" svg:height="1.022cm" svg:x="16.124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7" draw:style-name="gr11" draw:text-style-name="P1" svg:width="0.944cm" svg:height="1.022cm" svg:x="5.357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8" draw:style-name="gr11" draw:text-style-name="P1" svg:width="0.944cm" svg:height="1.022cm" svg:x="26.785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39" draw:style-name="gr11" draw:text-style-name="P1" svg:width="0.944cm" svg:height="1.022cm" svg:x="25.448cm" svg:y="6.2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0" draw:style-name="gr11" draw:text-style-name="P1" svg:width="0.944cm" svg:height="1.022cm" svg:x="12.587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1" draw:style-name="gr11" draw:text-style-name="P1" svg:width="0.944cm" svg:height="1.022cm" svg:x="11.356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2" draw:style-name="gr11" draw:text-style-name="P1" svg:width="0.944cm" svg:height="1.022cm" svg:x="10.176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3" draw:style-name="gr11" draw:text-style-name="P1" svg:width="0.944cm" svg:height="1.022cm" svg:x="7.899cm" svg:y="10.43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4" draw:style-name="gr11" draw:text-style-name="P1" svg:width="0.944cm" svg:height="1.022cm" svg:x="6.615cm" svg:y="10.43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5" draw:style-name="gr11" draw:text-style-name="P1" svg:width="0.944cm" svg:height="1.022cm" svg:x="15.023cm" svg:y="10.48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6" draw:style-name="gr11" draw:text-style-name="P1" svg:width="0.944cm" svg:height="1.022cm" svg:x="16.203cm" svg:y="10.48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7" draw:style-name="gr11" draw:text-style-name="P1" svg:width="0.944cm" svg:height="1.022cm" svg:x="17.485cm" svg:y="10.485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8" draw:style-name="gr11" draw:text-style-name="P1" svg:width="0.944cm" svg:height="1.022cm" svg:x="19.66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49" draw:style-name="gr11" draw:text-style-name="P1" svg:width="0.944cm" svg:height="1.022cm" svg:x="20.944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0" draw:style-name="gr11" draw:text-style-name="P1" svg:width="0.944cm" svg:height="1.022cm" svg:x="22.28cm" svg:y="10.40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1" draw:style-name="gr11" draw:text-style-name="P1" svg:width="0.944cm" svg:height="1.022cm" svg:x="26.629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2" draw:style-name="gr11" draw:text-style-name="P1" svg:width="0.944cm" svg:height="1.022cm" svg:x="25.344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3" draw:style-name="gr11" draw:text-style-name="P1" svg:width="0.944cm" svg:height="1.022cm" svg:x="24.088cm" svg:y="10.4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4" draw:style-name="gr11" draw:text-style-name="P1" svg:width="0.944cm" svg:height="1.022cm" svg:x="5.304cm" svg:y="14.4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5" draw:style-name="gr11" draw:text-style-name="P1" svg:width="0.944cm" svg:height="1.022cm" svg:x="12.693cm" svg:y="14.467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6" draw:style-name="gr11" draw:text-style-name="P1" svg:width="0.944cm" svg:height="1.022cm" svg:x="11.409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7" draw:style-name="gr11" draw:text-style-name="P1" svg:width="0.944cm" svg:height="1.022cm" svg:x="10.176cm" svg:y="14.519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8" draw:style-name="gr11" draw:text-style-name="P1" svg:width="0.944cm" svg:height="1.022cm" svg:x="7.793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59" draw:style-name="gr11" draw:text-style-name="P1" svg:width="0.944cm" svg:height="1.022cm" svg:x="6.535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0" draw:style-name="gr11" draw:text-style-name="P1" svg:width="0.944cm" svg:height="1.022cm" svg:x="22.072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1" draw:style-name="gr11" draw:text-style-name="P1" svg:width="0.944cm" svg:height="1.022cm" svg:x="20.787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2" draw:style-name="gr11" draw:text-style-name="P1" svg:width="0.944cm" svg:height="1.022cm" svg:x="19.53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3" draw:style-name="gr11" draw:text-style-name="P1" svg:width="0.944cm" svg:height="1.022cm" svg:x="17.357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4" draw:style-name="gr11" draw:text-style-name="P1" svg:width="0.944cm" svg:height="1.022cm" svg:x="16.125cm" svg:y="14.49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5" draw:style-name="gr11" draw:text-style-name="P1" svg:width="0.944cm" svg:height="1.022cm" svg:x="14.945cm" svg:y="14.49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6" draw:style-name="gr11" draw:text-style-name="P1" svg:width="0.944cm" svg:height="1.022cm" svg:x="5.412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7" draw:style-name="gr11" draw:text-style-name="P1" svg:width="0.944cm" svg:height="1.022cm" svg:x="26.813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8" draw:style-name="gr11" draw:text-style-name="P1" svg:width="0.944cm" svg:height="1.022cm" svg:x="25.608cm" svg:y="14.49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69" draw:style-name="gr11" draw:text-style-name="P1" svg:width="0.944cm" svg:height="1.022cm" svg:x="24.377cm" svg:y="14.52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0" draw:style-name="gr11" draw:text-style-name="P1" svg:width="0.944cm" svg:height="1.022cm" svg:x="12.668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1" draw:style-name="gr11" draw:text-style-name="P1" svg:width="0.944cm" svg:height="1.022cm" svg:x="11.464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2" draw:style-name="gr11" draw:text-style-name="P1" svg:width="0.944cm" svg:height="1.022cm" svg:x="10.283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3" draw:style-name="gr11" draw:text-style-name="P1" svg:width="0.944cm" svg:height="1.022cm" svg:x="7.848cm" svg:y="18.5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4" draw:style-name="gr11" draw:text-style-name="P1" svg:width="0.944cm" svg:height="1.022cm" svg:x="6.643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5" draw:style-name="gr11" draw:text-style-name="P1" svg:width="0.944cm" svg:height="1.022cm" svg:x="14.894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6" draw:style-name="gr11" draw:text-style-name="P1" svg:width="0.944cm" svg:height="1.022cm" svg:x="22.047cm" svg:y="18.528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7" draw:style-name="gr11" draw:text-style-name="P1" svg:width="0.944cm" svg:height="1.022cm" svg:x="20.816cm" svg:y="18.55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8" draw:style-name="gr11" draw:text-style-name="P1" svg:width="0.944cm" svg:height="1.022cm" svg:x="19.662cm" svg:y="18.55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79" draw:style-name="gr11" draw:text-style-name="P1" svg:width="0.944cm" svg:height="1.022cm" svg:x="23.88cm" svg:y="18.556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0" draw:style-name="gr11" draw:text-style-name="P1" svg:width="0.944cm" svg:height="1.022cm" svg:x="17.357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1" draw:style-name="gr11" draw:text-style-name="P1" svg:width="0.944cm" svg:height="1.022cm" svg:x="16.125cm" svg:y="18.503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2" draw:style-name="gr11" draw:text-style-name="P1" svg:width="0.944cm" svg:height="1.022cm" svg:x="26.107cm" svg:y="18.11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83" draw:style-name="gr11" draw:text-style-name="P1" svg:width="0.944cm" svg:height="1.022cm" svg:x="24.98cm" svg:y="18.53cm"><text:p/><draw:enhanced-geometry svg:viewBox="0 0 780 907" draw:type="non-primitive" draw:enhanced-path="M 390 0 L 492 276 780 228 594 457 780 679 492 631 390 907 288 631 0 679 186 457 0 228 288 276 390 0 Z N"/></draw:custom-shape><draw:frame text:anchor-type="paragraph" draw:z-index="84" draw:style-name="gr12" draw:text-style-name="P7" svg:width="4.114cm" svg:height="2.047cm" svg:x="5.382cm" svg:y="4.006cm"><draw:text-box><text:p><text:span text:style-name="T7">maman</text:span></text:p></draw:text-box></draw:frame><draw:frame text:anchor-type="paragraph" draw:z-index="85" draw:style-name="gr12" draw:text-style-name="P7" svg:width="4.088cm" svg:height="2.047cm" svg:x="10.072cm" svg:y="4.03cm"><draw:text-box><text:p><text:span text:style-name="T7">vendredi</text:span></text:p></draw:text-box></draw:frame><draw:frame text:anchor-type="paragraph" draw:z-index="86" draw:style-name="gr12" draw:text-style-name="P7" svg:width="2.571cm" svg:height="2.047cm" svg:x="15.438cm" svg:y="4.03cm"><draw:text-box><text:p><text:span text:style-name="T7">dans</text:span></text:p></draw:text-box></draw:frame><draw:frame text:anchor-type="paragraph" draw:z-index="87" draw:style-name="gr12" draw:text-style-name="P7" svg:width="4.351cm" svg:height="2.047cm" svg:x="23.902cm" svg:y="4.03cm"><draw:text-box><text:p><text:span text:style-name="T7">le silence</text:span></text:p></draw:text-box></draw:frame><draw:frame text:anchor-type="paragraph" draw:z-index="88" draw:style-name="gr12" draw:text-style-name="P7" svg:width="4.428cm" svg:height="2.047cm" svg:x="19.084cm" svg:y="4.057cm"><draw:text-box><text:p><text:span text:style-name="T7">un rang</text:span></text:p></draw:text-box></draw:frame><draw:frame text:anchor-type="paragraph" draw:z-index="89" draw:style-name="gr12" draw:text-style-name="P9" svg:width="4.324cm" svg:height="1.535cm" svg:x="23.929cm" svg:y="8.119cm"><draw:text-box><text:p text:style-name="P8"><text:span text:style-name="T8">un animal</text:span></text:p></draw:text-box></draw:frame><draw:frame text:anchor-type="paragraph" draw:z-index="90" draw:style-name="gr12" draw:text-style-name="P7" svg:width="4.532cm" svg:height="2.047cm" svg:x="19.346cm" svg:y="7.803cm"><draw:text-box><text:p><text:span text:style-name="T7">un ami</text:span></text:p></draw:text-box></draw:frame><draw:frame text:anchor-type="paragraph" draw:z-index="91" draw:style-name="gr12" draw:text-style-name="P7" svg:width="4.559cm" svg:height="2.047cm" svg:x="9.809cm" svg:y="7.856cm"><draw:text-box><text:p><text:span text:style-name="T7">dimanche</text:span></text:p></draw:text-box></draw:frame><draw:frame text:anchor-type="paragraph" draw:z-index="92" draw:style-name="gr12" draw:text-style-name="P7" svg:width="3.118cm" svg:height="2.047cm" svg:x="5.618cm" svg:y="7.883cm"><draw:text-box><text:p><text:span text:style-name="T7">mardi</text:span></text:p></draw:text-box></draw:frame><draw:frame text:anchor-type="paragraph" draw:z-index="93" draw:style-name="gr12" draw:text-style-name="P11" svg:width="4.269cm" svg:height="1.791cm" svg:x="14.841cm" svg:y="8.059cm"><draw:text-box><text:p text:style-name="P10"><text:span text:style-name="T9">le matin</text:span></text:p></draw:text-box></draw:frame><draw:frame text:anchor-type="paragraph" draw:z-index="94" draw:style-name="gr12" draw:text-style-name="P11" svg:width="4.4cm" svg:height="1.791cm" svg:x="14.526cm" svg:y="12.049cm"><draw:text-box><text:p text:style-name="P10"><text:span text:style-name="T9">la nature</text:span></text:p></draw:text-box></draw:frame><draw:frame text:anchor-type="paragraph" draw:z-index="95" draw:style-name="gr12" draw:text-style-name="P11" svg:width="2.7cm" svg:height="1.791cm" svg:x="10.726cm" svg:y="12.046cm"><draw:text-box><text:p><text:span text:style-name="T9"><text:s/></text:span><text:span text:style-name="T9">noir</text:span></text:p></draw:text-box></draw:frame><draw:frame text:anchor-type="paragraph" draw:z-index="96" draw:style-name="gr12" draw:text-style-name="P7" svg:width="3.564cm" svg:height="2.047cm" svg:x="5.75cm" svg:y="11.89cm"><draw:text-box><text:p><text:span text:style-name="T7"><text:s/></text:span><text:span text:style-name="T7">neuf</text:span></text:p></draw:text-box></draw:frame><draw:frame text:anchor-type="paragraph" draw:z-index="97" draw:style-name="gr12" draw:text-style-name="P7" svg:width="3.484cm" svg:height="2.047cm" svg:x="24.296cm" svg:y="11.998cm"><draw:text-box><text:p><text:span text:style-name="T7">l'année</text:span></text:p></draw:text-box></draw:frame><draw:frame text:anchor-type="paragraph" draw:z-index="98" draw:style-name="gr12" draw:text-style-name="P7" svg:width="3.59cm" svg:height="2.047cm" svg:x="19.554cm" svg:y="11.919cm"><draw:text-box><text:p><text:span text:style-name="T7">retenir</text:span></text:p></draw:text-box></draw:frame><draw:frame text:anchor-type="paragraph" draw:z-index="99" draw:style-name="gr12" draw:text-style-name="P7" svg:width="4.453cm" svg:height="2.047cm" svg:x="5.173cm" svg:y="16.032cm"><draw:text-box><text:p><text:span text:style-name="T7">la plume</text:span></text:p></draw:text-box></draw:frame><draw:frame text:anchor-type="paragraph" draw:z-index="100" draw:style-name="gr12" draw:text-style-name="P7" svg:width="3.407cm" svg:height="2.047cm" svg:x="10.306cm" svg:y="16.032cm"><draw:text-box><text:p><text:span text:style-name="T7">la rue</text:span></text:p></draw:text-box></draw:frame><draw:frame text:anchor-type="paragraph" draw:z-index="101" draw:style-name="gr12" draw:text-style-name="P7" svg:width="4.508cm" svg:height="2.047cm" svg:x="14.471cm" svg:y="16.085cm"><draw:text-box><text:p><text:span text:style-name="T7">une bulle</text:span></text:p></draw:text-box></draw:frame><draw:frame text:anchor-type="paragraph" draw:z-index="102" draw:style-name="gr12" draw:text-style-name="P13" svg:width="4.545cm" svg:height="1.662cm" svg:x="23.878cm" svg:y="16.295cm"><draw:text-box><text:p text:style-name="P12"><text:span text:style-name="T10">la lumière</text:span></text:p></draw:text-box></draw:frame><draw:frame text:anchor-type="paragraph" draw:z-index="103" draw:style-name="gr12" draw:text-style-name="P11" svg:width="2.777cm" svg:height="1.791cm" svg:x="19.87cm" svg:y="16.242cm"><draw:text-box><text:p><text:span text:style-name="T9">le sud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picar (style Arial gras)" svg:font-family="'Apicar (style Arial gras)'" style:font-family-generic="swiss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6:06:08.71</meta:creation-date>
    <dc:date>2012-11-03T14:17:56.80</dc:date>
    <meta:editing-duration>PT29M29S</meta:editing-duration>
    <meta:editing-cycles>2</meta:editing-cycles>
    <meta:generator>OpenOffice.org/3.4$Win32 OpenOffice.org_project/340m1$Build-9590</meta:generator>
    <meta:print-date>2012-09-23T21:53:25.27</meta:print-date>
    <meta:document-statistic meta:table-count="0" meta:image-count="0" meta:object-count="0" meta:page-count="1" meta:paragraph-count="0" meta:word-count="0" meta:character-count="0"/>
  </office:meta>
</office:document-meta>
</file>