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000000" style:font-name="Times New Roman" fo:font-size="12pt" fo:font-style="normal" fo:font-weight="normal" style:font-name-asian="Times New Roman" style:font-size-asian="12pt" style:language-asian="fr" style:country-asian="FR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 style:list-style-name="WW8Num24" style:master-page-name="Standard">
      <style:paragraph-properties fo:margin-left="-0.025cm" fo:margin-right="0cm" fo:text-align="center" style:justify-single-word="false" fo:text-indent="0cm" style:auto-text-indent="false" style:page-number="auto">
        <style:tab-stops/>
      </style:paragraph-properties>
      <style:text-properties fo:color="#000000" style:font-name="Kristen ITC" fo:font-size="24pt" fo:font-weight="bold" style:font-name-asian="Times New Roman" style:font-size-asian="24pt" style:language-asian="fr" style:country-asian="FR" style:font-weight-asian="bold" style:font-size-complex="24pt"/>
    </style:style>
    <style:style style:name="P3" style:family="paragraph" style:parent-style-name="Standard" style:list-style-name="WW8Num24">
      <style:paragraph-properties fo:margin-left="-0.025cm" fo:margin-right="0cm" fo:text-align="start" style:justify-single-word="false" fo:text-indent="0cm" style:auto-text-indent="false">
        <style:tab-stops/>
      </style:paragraph-properties>
      <style:text-properties fo:color="#000000" fo:font-size="12pt" fo:font-weight="bold" style:font-name-asian="Times New Roman" style:font-size-asian="12pt" style:language-asian="fr" style:country-asian="FR" style:font-weight-asian="bold" style:font-size-complex="12pt"/>
    </style:style>
    <style:style style:name="P4" style:family="paragraph" style:parent-style-name="Standard" style:list-style-name="WW8Num24">
      <style:paragraph-properties fo:margin-left="-0.025cm" fo:margin-right="0cm" fo:text-indent="0cm" style:auto-text-indent="false">
        <style:tab-stops/>
      </style:paragraph-properties>
      <style:text-properties fo:color="#000000" fo:font-size="12pt" fo:font-style="italic" fo:font-weight="bold" style:font-name-asian="Times New Roman" style:font-size-asian="12pt" style:language-asian="fr" style:country-asian="FR" style:font-style-asian="italic" style:font-weight-asian="bold" style:font-size-complex="12pt"/>
    </style:style>
    <style:style style:name="P5" style:family="paragraph" style:parent-style-name="Standard" style:list-style-name="WW8Num24">
      <style:paragraph-properties fo:margin-left="-0.025cm" fo:margin-right="0cm" fo:text-align="center" style:justify-single-word="false" fo:text-indent="0cm" style:auto-text-indent="false">
        <style:tab-stops/>
      </style:paragraph-properties>
      <style:text-properties fo:color="#000000" fo:font-size="14pt" fo:font-style="italic" fo:font-weight="bold" style:font-name-asian="Times New Roman" style:font-size-asian="14pt" style:language-asian="fr" style:country-asian="FR" style:font-style-asian="italic" style:font-weight-asian="bold" style:font-size-complex="14pt"/>
    </style:style>
    <style:style style:name="P6" style:family="paragraph" style:parent-style-name="Standard" style:list-style-name="WW8Num24">
      <style:paragraph-properties fo:margin-left="-0.025cm" fo:margin-right="0cm" fo:text-indent="0cm" style:auto-text-indent="false">
        <style:tab-stops/>
      </style:paragraph-properties>
      <style:text-properties fo:color="#000000" style:font-name="Times New Roman" fo:font-size="12pt" fo:font-style="italic" fo:font-weight="bold" style:font-name-asian="Times New Roman" style:font-size-asian="12pt" style:language-asian="fr" style:country-asian="FR" style:font-style-asian="italic" style:font-weight-asian="bold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000000" style:font-name="Times New Roman" fo:font-size="12pt" fo:font-style="normal" fo:font-weight="normal" style:font-name-asian="Times New Roman" style:font-size-asian="12pt" style:language-asian="fr" style:country-asian="FR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 style:list-style-name="WW8Num24">
      <style:paragraph-properties fo:margin-left="0cm" fo:margin-right="0cm" fo:text-indent="0cm" style:auto-text-indent="false">
        <style:tab-stops/>
      </style:paragraph-properties>
      <style:text-properties fo:color="#000000" style:font-name="Times New Roman" fo:font-size="12pt" fo:font-style="normal" fo:font-weight="normal" style:font-name-asian="Times New Roman" style:font-size-asian="12pt" style:language-asian="fr" style:country-asian="FR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 style:list-style-name="WW8Num24">
      <style:paragraph-properties fo:margin-left="0cm" fo:margin-right="0cm" fo:text-indent="0cm" style:auto-text-indent="false">
        <style:tab-stops/>
      </style:paragraph-properties>
      <style:text-properties fo:color="#000000" style:font-name="Times New Roman" fo:font-size="12pt" fo:language="oc" fo:country="FR" fo:font-style="normal" fo:font-weight="normal" style:font-name-asian="Times New Roman" style:font-size-asian="12pt" style:language-asian="fr" style:country-asian="FR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 style:list-style-name="WW8Num24">
      <style:paragraph-properties fo:margin-left="0cm" fo:margin-right="0cm" fo:text-indent="0cm" style:auto-text-indent="false">
        <style:tab-stops/>
      </style:paragraph-properties>
      <style:text-properties fo:font-variant="normal" fo:text-transform="none" fo:color="#000000" style:font-name="Times New Roman" fo:font-size="12pt" fo:font-style="normal" fo:font-weight="normal" style:font-name-asian="Times New Roman" style:font-size-asian="12pt" style:language-asian="fr" style:country-asian="FR" style:font-style-asian="normal" style:font-weight-asian="normal" style:font-size-complex="12pt" style:font-style-complex="normal" style:font-weight-complex="normal"/>
    </style:style>
    <style:style style:name="P11" style:family="paragraph">
      <style:paragraph-properties fo:text-align="center"/>
    </style:style>
    <style:style style:name="T1" style:family="text">
      <style:text-properties fo:font-variant="normal" fo:text-transform="none"/>
    </style:style>
    <style:style style:name="T2" style:family="text">
      <style:text-properties style:text-position="33% 80%"/>
    </style:style>
    <style:style style:name="gr1" style:family="graphic">
      <style:graphic-properties draw:textarea-horizontal-align="center" draw:textarea-vertical-align="middl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1722407" text:style-name="WW8Num24">
        <text:list-header>
          <text:p text:style-name="P2">Progressions<draw:connector text:anchor-type="char" draw:z-index="0" draw:style-name="gr1" draw:text-style-name="P11" svg:x1="29.91cm" svg:y1="0.87cm" svg:x2="29.913cm" svg:y2="-0.429cm" svg:d="m21684 493v-368h2v-369"><text:p/></draw:connector> matematicas <text:s/>CM2</text:p>
          <text:p text:style-name="P3"><text:s/></text:p>
          <text:p text:style-name="P5">Periòde 1</text:p>
          <text:p text:style-name="P4">Numeracion</text:p>
          <text:p text:style-name="P8">- Conéisser , saber <text:s/>escriure <text:s/>e nommar <text:s/>los nombres entièrs fins al miliard.</text:p>
          <text:p text:style-name="P8"><text:span text:style-name="T1">Valor</text:span>  posicionala de las chifras. <text:span text:style-name="T1">Comparason</text:span>, recapte. <text:span text:style-name="T1">Reperar</text:span> sus una linha graduada.</text:p>
          <text:p text:style-name="P8"><text:span text:style-name="T1">- </text:span>Nombres au-delà d’un miliard. <text:span text:style-name="T1">Valor</text:span>  posicionala de las chifras. <text:span text:style-name="T1">Lectura</text:span>, escritura</text:p>
          <text:p text:style-name="P8">-<text:span text:style-name="T1"> Fraccions</text:span> (en mièg, quarts, tèrç …)</text:p>
          <text:p text:style-name="P8"><text:span text:style-name="T1">Per</text:span> exprimir de longors d'airals. </text:p>
          <text:p text:style-name="P8"><text:span text:style-name="T1">Fraccions</text:span> egalas, comparason amb 1. <text:span text:style-name="T1">Linha</text:span> graduada. <text:span text:style-name="T1">Partida </text:span>entière, descomposicion </text:p>
        </text:list-header>
      </text:list>
      <text:p text:style-name="P1"/>
      <text:list xml:id="list42320759" text:continue-numbering="true" text:style-name="WW8Num24">
        <text:list-header>
          <text:p text:style-name="P4">Calcul</text:p>
          <text:p text:style-name="P8"><text:span text:style-name="T1">- </text:span>Calcul soscat</text:p>
          <text:p text:style-name="P10">Multiplicacion</text:p>
          <text:p text:style-name="P8">Division (quocient, rèste)</text:p>
          <text:p text:style-name="P8">- Calcul pausat o en linha</text:p>
          <text:p text:style-name="P8"><text:s/>Addicion.  (soma)</text:p>
          <text:p text:style-name="P8">Sostraccion  (diferéncia)</text:p>
          <text:p text:style-name="P8"><text:span text:style-name="T1">Multiplicacion</text:span>  (produit)</text:p>
          <text:p text:style-name="P8"/>
          <text:p text:style-name="P4">Grandors e mesuras</text:p>
          <text:p text:style-name="P8"><text:span text:style-name="T1">Oraris</text:span> e duradas : Lectura en oras, minutas, segondas. Calcul</text:p>
          <text:p text:style-name="P8"><text:span text:style-name="T1">Longors : </text:span>Multiples e jos multiples del mètre. <text:span text:style-name="T1"><text:s/>Cambiament</text:span> d'unitats.</text:p>
          <text:p text:style-name="P8">Airals : <text:span text:style-name="T1"><text:s/>Comparason</text:span> e mesuras.</text:p>
          <text:p text:style-name="P8"><text:span text:style-name="T1">Contenéncias : Unitats usualas</text:span> : ml, cl, l, dal.</text:p>
        </text:list-header>
      </text:list>
      <text:p text:style-name="P1"/>
      <text:list xml:id="list42319193" text:continue-numbering="true" text:style-name="WW8Num24">
        <text:list-header>
          <text:p text:style-name="P4">Geometria</text:p>
        </text:list-header>
      </text:list>
      <text:p text:style-name="P1">Angle e agrandiment</text:p>
      <text:p text:style-name="P1">Reproduccion de las figuras complèxas </text:p>
      <text:p text:style-name="P1"/>
      <text:list xml:id="list42336244" text:continue-numbering="true" text:style-name="WW8Num24">
        <text:list-header>
          <text:p text:style-name="P4">Problèmas, organisacion e gestion de las donadas</text:p>
          <text:p text:style-name="P8"><text:span text:style-name="T1">- Problèmas e</text:span>scrits </text:p>
          <text:p text:style-name="P8">4 operacions.</text:p>
          <text:p text:style-name="P8">Division.</text:p>
          <text:p text:style-name="P8"><text:span text:style-name="T1">- <text:s/>Partatge</text:span> e gropaments</text:p>
          <text:p text:style-name="P8">- <text:span text:style-name="T1"><text:s/></text:span>proporcionalitat</text:p>
          <text:p text:style-name="P8"/>
          <text:p text:style-name="P5">Periòde 2</text:p>
          <text:p text:style-name="P4">Numeracion</text:p>
          <text:p text:style-name="P8">- <text:span text:style-name="T1">    </text:span>los nombres decimal</text:p>
          <text:p text:style-name="P8"><text:span text:style-name="T1">Escritura a</text:span> virgula fraccions decimals. <text:span text:style-name="T1">Comparason</text:span>, recapte, intercalacion. <text:span text:style-name="T1">Descomposicion</text:span> amb o,1 ; 0,01 … linha graduada <text:span text:style-name="T1">Seguidas</text:span> oralas e escritas</text:p>
          <text:p text:style-name="P8">Nombres decimals e sistèma de  mesura.</text:p>
          <text:p text:style-name="P8"/>
          <text:p text:style-name="P4">Calcul</text:p>
          <text:p text:style-name="P8">- <text:span text:style-name="T1"><text:s/></text:span>Calcul soscat</text:p>
          <text:p text:style-name="P8">Calculs amb parentèsis.</text:p>
          <text:p text:style-name="P8">- <text:span text:style-name="T1"><text:s/></text:span>Calcul pausat o en linha</text:p>
          <text:p text:style-name="P8">Division.</text:p>
          <text:p text:style-name="P8"><text:span text:style-name="T1">Addicion</text:span> de nombres decimal.</text:p>
          <text:p text:style-name="P8"/>
          <text:p text:style-name="P4"><text:soft-page-break/>Grandors e mesuras</text:p>
          <text:p text:style-name="P8">- <text:span text:style-name="T1"><text:s/>Oraris</text:span> e duradas : Calcul en h e mn. Calcul en h, mn e sec. Avança e retard.</text:p>
          <text:p text:style-name="P8">- <text:span text:style-name="T1"><text:s/></text:span>longors</text:p>
          <text:p text:style-name="P8"><text:span text:style-name="T1">Repòrt</text:span> au compàs : perimètre</text:p>
          <text:p text:style-name="P8">- <text:span text:style-name="T1"><text:s/></text:span>mesuras e nombres decimal</text:p>
        </text:list-header>
      </text:list>
      <text:p text:style-name="P1"/>
      <text:list xml:id="list42345629" text:continue-numbering="true" text:style-name="WW8Num24">
        <text:list-header>
          <text:p text:style-name="P6">Geometria</text:p>
        </text:list-header>
      </text:list>
      <text:p text:style-name="P1">Lo cercle</text:p>
      <text:p text:style-name="P1">Distància d'un punt a un autre</text:p>
      <text:p text:style-name="P1">Dreitas parallèlas </text:p>
      <text:p text:style-name="P1">Quadrilatèrs particular</text:p>
      <text:p text:style-name="P1"/>
      <text:list xml:id="list42318257" text:continue-numbering="true" text:style-name="WW8Num24">
        <text:list-header>
          <text:p text:style-name="P4">Problèmas, organisacion e gestion des donadas</text:p>
          <text:p text:style-name="P8">- <text:span text:style-name="T1"><text:s/>Problèmas</text:span> escrits </text:p>
          <text:p text:style-name="P8">Division.</text:p>
          <text:p text:style-name="P8">linha graduada.</text:p>
          <text:p text:style-name="P8">- <text:span text:style-name="T1"><text:s/></text:span>proporcionalitat : <text:span text:style-name="T1">Passatge</text:span> par l'unitat (« règle de tres ») <text:span text:style-name="T1">Divèrses</text:span> proceduras.</text:p>
          <text:p text:style-name="P8">- <text:span text:style-name="T1"><text:s/>Diagramas</text:span> grafics, tablèu.</text:p>
          <text:p text:style-name="P5">Periòde 3</text:p>
          <text:p text:style-name="P4">Numeracion</text:p>
          <text:p text:style-name="P8">- <text:span text:style-name="T1">    </text:span>los nombres decimals</text:p>
          <text:p text:style-name="P8">Nombres decimals e sistèma de  mesura.</text:p>
          <text:p text:style-name="P8"><text:span text:style-name="T1">Comparason</text:span>, recapte, intercalacion.</text:p>
          <text:p text:style-name="P8"><text:span text:style-name="T1">Lectura</text:span>, escritura</text:p>
          <text:p text:style-name="P8"><text:span text:style-name="T1">Escrituras</text:span> a virgula e  escrituras fraccionàrias</text:p>
          <text:p text:style-name="P8">Encadrament e arrondi.</text:p>
          <text:p text:style-name="P8"/>
          <text:p text:style-name="P4">Calcul</text:p>
          <text:p text:style-name="P8">- <text:span text:style-name="T1"><text:s/>Multiplicacion</text:span>, division d’un decimal par 10 , 100 …</text:p>
          <text:p text:style-name="P8">- <text:span text:style-name="T1"><text:s/></text:span>Calcul soscat : Estimacion de somes e de diferéncias.</text:p>
          <text:p text:style-name="P8">- <text:span text:style-name="T1"><text:s/></text:span>Calcul pausat o en linha : <text:span text:style-name="T1">Addicions</text:span> e sostraccion de nombres decimal</text:p>
          <text:p text:style-name="P8"><text:span text:style-name="T1">Multiplicacion</text:span> d’un decimal par un entièr</text:p>
          <text:p text:style-name="P8">Division.</text:p>
          <text:p text:style-name="P8"/>
          <text:p text:style-name="P4">Grandors e mesuras</text:p>
          <text:p text:style-name="P8">- <text:span text:style-name="T1"><text:s/>Datas</text:span> e duradas : Calcul en annadas, meses , jorns. Calcul en jorns, h, mn.</text:p>
          <text:p text:style-name="P8">- <text:span text:style-name="T1"><text:s/></text:span>los airals : airals del rectangle en cm<text:span text:style-name="T2">2</text:span></text:p>
          <text:p text:style-name="P8">airal e perimètre de figures complèxes</text:p>
          <text:p text:style-name="P8">- <text:span text:style-name="T1"><text:s/></text:span>mesuras e nombres decimal</text:p>
        </text:list-header>
      </text:list>
      <text:p text:style-name="P1"/>
      <text:list xml:id="list42326027" text:continue-numbering="true" text:style-name="WW8Num24">
        <text:list-header>
          <text:p text:style-name="P6">Geometria</text:p>
        </text:list-header>
      </text:list>
      <text:p text:style-name="P1">Triangles e triangle particulars</text:p>
      <text:p text:style-name="P1">Pavat dreit e prisme</text:p>
      <text:p text:style-name="P1"/>
      <text:list xml:id="list42332220" text:continue-numbering="true" text:style-name="WW8Num24">
        <text:list-header>
          <text:p text:style-name="P4">Problèmas, organisacion e gestion des donadas</text:p>
          <text:p text:style-name="P8">- <text:span text:style-name="T1"><text:s/>Problèmas</text:span> escrits : Nombres decimal Deduccion.</text:p>
          <text:p text:style-name="P8">- <text:span text:style-name="T1"><text:s/>P</text:span>roporcionalitat : <text:span text:style-name="T1">Divèrses</text:span> proceduras e <text:span text:style-name="T1">Comparason </text:span></text:p>
          <text:p text:style-name="P8">- <text:span text:style-name="T1"><text:s/>Diagramas</text:span>, graficas, tablèu</text:p>
          <text:p text:style-name="P5">Periòde 4</text:p>
          <text:p text:style-name="P4">Numeracion</text:p>
          <text:p text:style-name="P8">- <text:span text:style-name="T1">L</text:span>os nombres decimal : Recapte.</text:p>
          <text:p text:style-name="P8">- Multiples d’un nombre entièr</text:p>
          <text:p text:style-name="P8"><text:soft-page-break/></text:p>
          <text:p text:style-name="P4">Calcul</text:p>
          <text:p text:style-name="P8">- <text:span text:style-name="T1"><text:s/></text:span>Calcul soscat : <text:span text:style-name="T1">Quocient</text:span> decimal exact o aprochant</text:p>
          <text:p text:style-name="P8"><text:span text:style-name="T1">Dobles</text:span>, mitats, quarts … fraccions de quantitats  (entièrs e decimal)</text:p>
          <text:p text:style-name="P8">Estimacion de  produits.</text:p>
          <text:p text:style-name="P8">- <text:span text:style-name="T1"><text:s/></text:span>Calcul pausat o en linha</text:p>
          <text:p text:style-name="P8"><text:span text:style-name="T1">Quocient</text:span> decimal exact o aprochant</text:p>
          <text:p text:style-name="P8">- <text:span text:style-name="T1"><text:s/></text:span>Calculatritz</text:p>
          <text:p text:style-name="P8"><text:span text:style-name="T1">Quocient</text:span> decimal exact o aprochant</text:p>
          <text:p text:style-name="P8"/>
          <text:p text:style-name="P4">Grandors e mesuras</text:p>
          <text:p text:style-name="P8">- <text:span text:style-name="T1"><text:s/></text:span>los airals</text:p>
          <text:p text:style-name="P8"><text:span text:style-name="T1">unitats</text:span> d’airal. airals e perimètres. airal del triangle</text:p>
          <text:p text:style-name="P8">- <text:span text:style-name="T1"><text:s/></text:span>las massas : <text:span text:style-name="T1">tones</text:span> e quintal</text:p>
        </text:list-header>
      </text:list>
      <text:p text:style-name="P1"/>
      <text:list xml:id="list42330670" text:continue-numbering="true" text:style-name="WW8Num24">
        <text:list-header>
          <text:p text:style-name="P6">Geometria</text:p>
          <text:p text:style-name="P8">Reproduccion de figuras complèxas </text:p>
          <text:p text:style-name="P8">Figuras : esquèma a man levada</text:p>
          <text:p text:style-name="P8"/>
          <text:p text:style-name="P4">Problèmas, organisacion e gestion des donadas</text:p>
          <text:p text:style-name="P8">- <text:span text:style-name="T1"><text:s/>Problèmas</text:span> escrits </text:p>
          <text:p text:style-name="P8">Produits de mantuns nombres.</text:p>
          <text:p text:style-name="P8">Deduccion.</text:p>
          <text:p text:style-name="P8">Multiples</text:p>
          <text:p text:style-name="P8">- <text:span text:style-name="T1"><text:s/></text:span>proporcionalitat : <text:span text:style-name="T1">Percentatges</text:span></text:p>
          <text:p text:style-name="P8">proporcionalitat e non proporcionalitat.</text:p>
          <text:p text:style-name="P8">- <text:span text:style-name="T1"><text:s/></text:span>Division euclidiana e division decimal</text:p>
          <text:p text:style-name="P8">- <text:span text:style-name="T1"><text:s/>Diagramas</text:span>, grafics, tablèu</text:p>
          <text:p text:style-name="P5">Periòde 5</text:p>
          <text:p text:style-name="P4">Numeracion</text:p>
          <text:p text:style-name="P8">- <text:span text:style-name="T1">    </text:span>los nombres decimal</text:p>
          <text:p text:style-name="P8"><text:span text:style-name="T1">Egalitats</text:span> nombres decimal  (0,5 ; 0,25 …) e fraccions</text:p>
          <text:p text:style-name="P8">Nombres decimal e sistèma de mesura. seguidas escritas</text:p>
          <text:p text:style-name="P8"/>
          <text:p text:style-name="P4">Calcul</text:p>
          <text:p text:style-name="P8">- <text:span text:style-name="T1"><text:s/></text:span>Calcul soscat</text:p>
          <text:p text:style-name="P8">Division.</text:p>
          <text:p text:style-name="P8">Estimacion de  produits.</text:p>
          <text:p text:style-name="P8"><text:span text:style-name="T1">Somes</text:span> e diferéncias de decimals</text:p>
          <text:p text:style-name="P8">- <text:span text:style-name="T1"><text:s/></text:span>Calcul pausat o en linha</text:p>
          <text:p text:style-name="P8"><text:span text:style-name="T1">Multiplicacion</text:span> de 2 nombres decimals</text:p>
          <text:p text:style-name="P8">Division.</text:p>
          <text:p text:style-name="P8">- <text:span text:style-name="T1"><text:s/></text:span>Calculatritz : Division.</text:p>
          <text:p text:style-name="P8"/>
          <text:p text:style-name="P4">Grandors e mesuras</text:p>
          <text:p text:style-name="P8">- <text:span text:style-name="T1"><text:s/></text:span>las duradas : conversions</text:p>
          <text:p text:style-name="P8">- <text:span text:style-name="T1"><text:s/></text:span>Longor del cercle.</text:p>
          <text:p text:style-name="P8">- <text:span text:style-name="T1"><text:s/></text:span>airal del polièdre</text:p>
          <text:p text:style-name="P8">- <text:span text:style-name="T1"><text:s/></text:span>los volumes</text:p>
          <text:p text:style-name="P8"><text:span text:style-name="T1">Nocion</text:span> de volume</text:p>
          <text:p text:style-name="P8">Apròchi del volume del pavat  dreit</text:p>
          <text:p text:style-name="P8">- <text:span text:style-name="T1"><text:s/>Contenéncias</text:span> e massas.</text:p>
        </text:list-header>
      </text:list>
      <text:p text:style-name="P1"><text:soft-page-break/></text:p>
      <text:list xml:id="list42344514" text:continue-numbering="true" text:style-name="WW8Num24">
        <text:list-header>
          <text:p text:style-name="P6">Geometria</text:p>
        </text:list-header>
      </text:list>
      <text:p text:style-name="P1">Descripcion de figuras</text:p>
      <text:p text:style-name="P1">Simetria axiala</text:p>
      <text:p text:style-name="P1">Cilindre</text:p>
      <text:p text:style-name="P1"/>
      <text:list xml:id="list42340368" text:continue-numbering="true" text:style-name="WW8Num24">
        <text:list-header>
          <text:p text:style-name="P4">Problèmas, organisacion e gestion des donadas</text:p>
          <text:p text:style-name="P8">- <text:span text:style-name="T1"><text:s/>Problèmas</text:span> escrits </text:p>
          <text:p text:style-name="P8"><text:span text:style-name="T1">Multiplicacion</text:span> amb los decimal</text:p>
          <text:p text:style-name="P8">Multiples.</text:p>
          <text:p text:style-name="P10">Sostraccion</text:p>
          <text:p text:style-name="P8">Mejana.</text:p>
          <text:p text:style-name="P9">- <text:span text:style-name="T1"><text:s/></text:span>proporcionalitat : Escala. Velocitat.</text:p>
          <text:p text:style-name="P8">- <text:span text:style-name="T1"><text:s/></text:span>Division euclidiana e division decimal</text:p>
          <text:p text:style-name="P8">- <text:span text:style-name="T1"><text:s/>Diagramas</text:span>, grafics, tablèu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oc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oc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4z0" style:family="text">
      <style:text-properties style:font-name="Courier New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1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ophie Vialade</meta:initial-creator>
    <meta:creation-date>2014-08-13T12:56:33.79</meta:creation-date>
    <dc:date>2014-08-13T22:17:22.18</dc:date>
    <dc:creator>Sophie Vialade</dc:creator>
    <meta:editing-duration>PT00H19M59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4" meta:paragraph-count="148" meta:word-count="799" meta:character-count="4450"/>
  </office:meta>
</office:document-meta>
</file>