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Webdings" fo:font-size="14pt" style:font-name-asian="Webdings" style:font-size-asian="14pt" style:font-name-complex="Webdings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Times New Roman" style:font-name-asian="Webdings" style:font-name-complex="Webdings"/>
    </style:style>
    <style:style style:name="T3" style:family="text">
      <style:text-properties style:font-name-asian="Webdings" style:font-name-complex="Webding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quoi a-t-on construit des châteaux-forts ?</text:p>
      <text:p text:style-name="P2">Groupe 1.a</text:p>
      <text:p text:style-name="P1"/>
      <text:p text:style-name="P1">Réponds aux questions par une ou plusieurs phrases.</text:p>
      <text:p text:style-name="P1"/>
      <text:list xml:id="list2776677717712499060" text:style-name="L1">
        <text:list-item>
          <text:p text:style-name="P6">Décris ce document :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6477996" text:continue-numbering="true" text:style-name="L1">
        <text:list-item>
          <text:p text:style-name="P6">Quelle est la nature de ce document ? ( peinture, texte, enluminure, photographie )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 </text:p>
      <text:list xml:id="list36486969" text:continue-numbering="true" text:style-name="L1">
        <text:list-item>
          <text:p text:style-name="P6">En quoi sont construites les premières habitions fortifiées ?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6486216" text:continue-numbering="true" text:style-name="L1">
        <text:list-item>
          <text:p text:style-name="P6">Quelle est la partie que tu reconnais ? 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6500713" text:continue-numbering="true" text:style-name="L1">
        <text:list-item>
          <text:p text:style-name="P6">Quel était son rôle ?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2"><text:soft-page-break/>Pourquoi a-t-on construit des châteaux-forts ?</text:p>
      <text:p text:style-name="P2">Groupe 1.b</text:p>
      <text:p text:style-name="P1"/>
      <text:p text:style-name="P1">Réponds aux questions par une ou plusieurs phrases ou en cochant la bonne réponse. </text:p>
      <text:p text:style-name="P1"/>
      <text:list xml:id="list36492361" text:continue-list="list36500713" text:style-name="L1">
        <text:list-item text:start-value="1">
          <text:p text:style-name="P6">Décris ce document :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6474956" text:continue-numbering="true" text:style-name="L1">
        <text:list-item>
          <text:p text:style-name="P6">Quelle est la nature de ce document ? </text:p>
          <text:p text:style-name="P6"/>
          <text:p text:style-name="P6">Peinture<text:span text:style-name="T1"></text:span><text:tab/><text:tab/>Texte<text:span text:style-name="T1"></text:span> <text:tab/><text:tab/>Enluminure<text:span text:style-name="T1"></text:span><text:tab/><text:tab/>Photographie<text:span text:style-name="T1"></text:span> </text:p>
        </text:list-item>
      </text:list>
      <text:p text:style-name="P3"><text:s/></text:p>
      <text:list xml:id="list36482062" text:continue-numbering="true" text:style-name="L1">
        <text:list-item>
          <text:p text:style-name="P6">En quoi sont construites les premières habitions fortifiées ?</text:p>
          <text:p text:style-name="P6"/>
        </text:list-item>
      </text:list>
      <text:p text:style-name="P3"><text:tab/>en pierres <text:span text:style-name="T1"><text:tab/><text:tab/></text:span><text:span text:style-name="T2">en verre </text:span><text:span text:style-name="T1"><text:tab/><text:tab/></text:span><text:span text:style-name="T2">en bois </text:span><text:span text:style-name="T1"></text:span></text:p>
      <text:p text:style-name="P5"/>
      <text:list xml:id="list36474584" text:continue-numbering="true" text:style-name="L1">
        <text:list-item>
          <text:p text:style-name="P6">Quelle est la partie que tu reconnais ? 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36475897" text:continue-numbering="true" text:style-name="L1">
        <text:list-item>
          <text:p text:style-name="P6">Quel était son rôle ?</text:p>
          <text:p text:style-name="P6"/>
        </text:list-item>
      </text:list>
      <text:p text:style-name="P3">Pour observer les animaux <text:span text:style-name="T1"></text:span></text:p>
      <text:p text:style-name="P4"><text:span text:style-name="T3">Pour surveiller les paysans </text:span><text:span text:style-name="T1"></text:span></text:p>
      <text:p text:style-name="P4"><text:span text:style-name="T3">Pour surveiller les ennemis</text:span><text:span text:style-name="T1"></text:span></text:p>
      <text:p text:style-name="P4"><text:span text:style-name="T3">Pour se défendre </text:span><text:span text:style-name="T1">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Lea2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yne m</meta:initial-creator>
    <meta:creation-date>2014-11-30T13:23:20.08</meta:creation-date>
    <meta:printed-by>evelyne m</meta:printed-by>
    <meta:print-date>2014-11-30T15:59:28.15</meta:print-date>
    <dc:date>2015-05-01T16:32:13.71</dc:date>
    <dc:creator>evelyne m</dc:creator>
    <meta:editing-duration>PT2M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1" meta:word-count="166" meta:character-count="2835"/>
    <meta:user-defined meta:name="Info 1"/>
    <meta:user-defined meta:name="Info 2"/>
    <meta:user-defined meta:name="Info 3"/>
    <meta:user-defined meta:name="Info 4"/>
  </office:meta>
</office:document-meta>
</file>