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4400003943F4C841E8.svm"/>
  <manifest:file-entry manifest:media-type="" manifest:full-path="Pictures/20000007000051DC000014E2EA2DF710.svm"/>
  <manifest:file-entry manifest:media-type="" manifest:full-path="Pictures/2000000700002FA600000D710E90D528.svm"/>
  <manifest:file-entry manifest:media-type="image/png" manifest:full-path="Pictures/1000000000000335000000CB93544872.png"/>
  <manifest:file-entry manifest:media-type="" manifest:full-path="Pictures/20000007000056830000450B7B9E9088.svm"/>
  <manifest:file-entry manifest:media-type="image/png" manifest:full-path="Pictures/100000000000032D000001BD6142DB22.png"/>
  <manifest:file-entry manifest:media-type="" manifest:full-path="Pictures/200000070000233F00000423D30AC100.svm"/>
  <manifest:file-entry manifest:media-type="image/png" manifest:full-path="Pictures/1000000000000315000001AB024FFF84.png"/>
  <manifest:file-entry manifest:media-type="" manifest:full-path="Pictures/2000000700001C53000012817315309E.svm"/>
  <manifest:file-entry manifest:media-type="" manifest:full-path="Pictures/2000000700001A5C0000039FF622D436.svm"/>
  <manifest:file-entry manifest:media-type="" manifest:full-path="Pictures/20000007000055FE0000407F5B48BA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7" text:anchor-type="paragraph" svg:x="-0.549cm" svg:y="23.368cm" svg:width="19.267cm" svg:height="4.332cm" draw:z-index="6"><draw:image xlink:href="Pictures/20000007000051DC000014E2EA2DF710.svm" xlink:type="simple" xlink:show="embed" xlink:actuate="onLoad"/></draw:frame><draw:frame draw:style-name="fr1" draw:name="images6" text:anchor-type="paragraph" svg:x="-1.732cm" svg:y="8.592cm" svg:width="20.599cm" svg:height="14.508cm" draw:z-index="5"><draw:image xlink:href="Pictures/20000007000056830000450B7B9E9088.svm" xlink:type="simple" xlink:show="embed" xlink:actuate="onLoad"/></draw:frame><draw:frame draw:style-name="fr1" draw:name="images5" text:anchor-type="paragraph" svg:x="-1.732cm" svg:y="3.12cm" svg:width="20.509cm" svg:height="5.473cm" draw:z-index="4"><draw:image xlink:href="Pictures/1000000000000335000000CB93544872.png" xlink:type="simple" xlink:show="embed" xlink:actuate="onLoad"/></draw:frame><draw:frame draw:style-name="fr1" draw:name="images4" text:anchor-type="paragraph" svg:x="8.818cm" svg:y="1.325cm" svg:width="6.749cm" svg:height="0.928cm" draw:z-index="3"><draw:image xlink:href="Pictures/2000000700001A5C0000039FF622D436.svm" xlink:type="simple" xlink:show="embed" xlink:actuate="onLoad"/></draw:frame><draw:frame draw:style-name="fr1" draw:name="images3" text:anchor-type="paragraph" svg:x="-0.203cm" svg:y="2.051cm" svg:width="9.022cm" svg:height="1.058cm" draw:z-index="2"><draw:image xlink:href="Pictures/200000070000233F00000423D30AC100.svm" xlink:type="simple" xlink:show="embed" xlink:actuate="onLoad"/></draw:frame><draw:frame draw:style-name="fr1" draw:name="images2" text:anchor-type="paragraph" svg:x="10.975cm" svg:y="-1.783cm" svg:width="7.251cm" svg:height="4.738cm" draw:z-index="1"><draw:image xlink:href="Pictures/2000000700001C53000012817315309E.svm" xlink:type="simple" xlink:show="embed" xlink:actuate="onLoad"/></draw:frame><draw:frame draw:style-name="fr1" draw:name="images1" text:anchor-type="paragraph" svg:x="-1.762cm" svg:y="-1.575cm" svg:width="12.197cm" svg:height="3.441cm" draw:z-index="0"><draw:image xlink:href="Pictures/2000000700002FA600000D710E90D52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9" text:anchor-type="paragraph" svg:x="-1.547cm" svg:y="14.663cm" svg:width="20.345cm" svg:height="12.887cm" draw:z-index="12"><draw:image xlink:href="Pictures/200000070000584400003943F4C841E8.svm" xlink:type="simple" xlink:show="embed" xlink:actuate="onLoad"/></draw:frame><draw:frame draw:style-name="fr1" draw:name="images12" text:anchor-type="paragraph" svg:x="8.431cm" svg:y="1.177cm" svg:width="6.749cm" svg:height="0.928cm" draw:z-index="10"><draw:image xlink:href="Pictures/2000000700001A5C0000039FF622D436.svm" xlink:type="simple" xlink:show="embed" xlink:actuate="onLoad"/></draw:frame><draw:frame draw:style-name="fr1" draw:name="images11" text:anchor-type="paragraph" svg:x="11.031cm" svg:y="-1.584cm" svg:width="7.251cm" svg:height="4.738cm" draw:z-index="9"><draw:image xlink:href="Pictures/2000000700001C53000012817315309E.svm" xlink:type="simple" xlink:show="embed" xlink:actuate="onLoad"/></draw:frame><draw:frame draw:style-name="fr1" draw:name="images10" text:anchor-type="paragraph" svg:x="-1.819cm" svg:y="-1.882cm" svg:width="12.197cm" svg:height="3.441cm" draw:z-index="8"><draw:image xlink:href="Pictures/2000000700002FA600000D710E90D528.svm" xlink:type="simple" xlink:show="embed" xlink:actuate="onLoad"/></draw:frame><draw:frame draw:style-name="fr1" draw:name="images8" text:anchor-type="paragraph" svg:x="-1.822cm" svg:y="2.713cm" svg:width="20.823cm" svg:height="11.804cm" draw:z-index="7"><draw:image xlink:href="Pictures/100000000000032D000001BD6142DB22.png" xlink:type="simple" xlink:show="embed" xlink:actuate="onLoad"/></draw:frame><text:soft-page-break/></text:p>
      <text:p text:style-name="Standard"/>
      <text:p text:style-name="Standard"><draw:frame draw:style-name="fr1" draw:name="images13" text:anchor-type="paragraph" svg:x="-0.589cm" svg:y="0.097cm" svg:width="9.022cm" svg:height="1.058cm" draw:z-index="11"><draw:image xlink:href="Pictures/200000070000233F00000423D30AC100.svm" xlink:type="simple" xlink:show="embed" xlink:actuate="onLoad"/></draw:frame></text:p>
      <text:p text:style-name="Standard"/>
      <text:p text:style-name="Standard"><draw:frame draw:style-name="fr1" draw:name="images14" text:anchor-type="paragraph" svg:x="-2cm" svg:y="-1.991cm" svg:width="12.197cm" svg:height="3.441cm" draw:z-index="13"><draw:image xlink:href="Pictures/2000000700002FA600000D710E90D528.svm" xlink:type="simple" xlink:show="embed" xlink:actuate="onLoad"/></draw:frame><draw:frame draw:style-name="fr1" draw:name="images15" text:anchor-type="paragraph" svg:x="10.975cm" svg:y="-1.783cm" svg:width="7.251cm" svg:height="4.738cm" draw:z-index="14"><draw:image xlink:href="Pictures/2000000700001C53000012817315309E.svm" xlink:type="simple" xlink:show="embed" xlink:actuate="onLoad"/></draw:frame><draw:frame draw:style-name="fr1" draw:name="images16" text:anchor-type="paragraph" svg:x="-0.739cm" svg:y="1.635cm" svg:width="9.022cm" svg:height="1.058cm" draw:z-index="15"><draw:image xlink:href="Pictures/200000070000233F00000423D30AC100.svm" xlink:type="simple" xlink:show="embed" xlink:actuate="onLoad"/></draw:frame><draw:frame draw:style-name="fr1" draw:name="images17" text:anchor-type="paragraph" svg:x="8.818cm" svg:y="1.325cm" svg:width="6.749cm" svg:height="0.928cm" draw:z-index="16"><draw:image xlink:href="Pictures/2000000700001A5C0000039FF622D436.svm" xlink:type="simple" xlink:show="embed" xlink:actuate="onLoad"/></draw:frame><draw:frame draw:style-name="fr1" draw:name="images18" text:anchor-type="paragraph" svg:x="-1.963cm" svg:y="2.886cm" svg:width="20.606cm" svg:height="11.367cm" draw:z-index="17"><draw:image xlink:href="Pictures/1000000000000315000001AB024FFF84.png" xlink:type="simple" xlink:show="embed" xlink:actuate="onLoad"/></draw:frame><draw:frame draw:style-name="fr1" draw:name="images19" text:anchor-type="paragraph" svg:x="-1.353cm" svg:y="14.25cm" svg:width="19.995cm" svg:height="13.45cm" draw:z-index="18"><draw:image xlink:href="Pictures/20000007000055FE0000407F5B48BAD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beghin</meta:initial-creator>
    <meta:creation-date>2014-04-05T16:28:20.55</meta:creation-date>
    <dc:date>2014-04-05T17:07:06.01</dc:date>
    <dc:creator>emilie beghin</dc:creator>
    <meta:editing-duration>PT23M26S</meta:editing-duration>
    <meta:editing-cycles>3</meta:editing-cycles>
    <meta:generator>OpenOffice/4.0.1$Win32 OpenOffice.org_project/401m5$Build-9714</meta:generator>
    <meta:document-statistic meta:table-count="0" meta:image-count="19" meta:object-count="0" meta:page-count="3" meta:paragraph-count="0" meta:word-count="0" meta:character-count="0"/>
  </office:meta>
</office:document-meta>
</file>