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 CARTER" svg:font-family="'AR CARTER'" style:font-pitch="variable"/>
    <style:font-face style:name="AR CENA" svg:font-family="'AR CENA'" style:font-pitch="variable"/>
    <style:font-face style:name="AR HERMANN" svg:font-family="'AR HERMANN'" style:font-pitch="variable"/>
    <style:font-face style:name="Times New Roman" svg:font-family="'Times New Roman'" style:font-family-generic="roman" style:font-pitch="variable"/>
    <style:font-face style:name="Tooney Loons" svg:font-family="'Tooney Loon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0*"/>
    </style:style>
    <style:style style:name="Tableau1.C" style:family="table-column">
      <style:table-column-properties style:column-width="4.251cm" style:rel-column-width="16387*"/>
    </style:style>
    <style:style style:name="Tableau1.D" style:family="table-column">
      <style:table-column-properties style:column-width="4.251cm" style:rel-column-width="1638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cc0066" style:font-name="AR CENA" fo:font-size="15pt" fo:language="fr" fo:country="CA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color="#cc0066" style:font-name="AR CENA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color="#cc0066" style:font-name="AR CENA" fo:font-size="12pt" style:font-size-asian="12pt" style:font-size-complex="12pt"/>
    </style:style>
    <style:style style:name="P4" style:family="paragraph" style:parent-style-name="Standard">
      <style:text-properties style:font-name="Tooney Loons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 fo:background-color="#cc99ff">
        <style:background-image/>
      </style:paragraph-properties>
      <style:text-properties style:font-name="AR CARTER" fo:font-size="15pt" style:font-size-asian="15pt" style:font-size-complex="15pt"/>
    </style:style>
    <style:style style:name="P7" style:family="paragraph" style:parent-style-name="Text_20_body">
      <style:paragraph-properties fo:text-align="center" style:justify-single-word="false"/>
      <style:text-properties style:font-name="AR HERMANN"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cc0066" style:font-name="AR CENA" fo:font-size="15pt" fo:language="fr" fo:country="CA" style:font-size-asian="15pt" style:font-size-complex="15pt"/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cc0066" style:font-name="AR CENA" fo:font-size="16pt" fo:language="fr" fo:country="CA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color="#cc0066" style:font-name="AR CENA" fo:font-size="15pt" style:font-size-asian="15pt" style:font-size-complex="15pt"/>
    </style:style>
    <style:style style:name="P11" style:family="paragraph" style:parent-style-name="Table_20_Contents">
      <style:paragraph-properties fo:text-align="center" style:justify-single-word="false"/>
      <style:text-properties fo:color="#cc0066" style:font-name="AR CENA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cc0066" style:font-name="AR CENA" fo:font-size="15pt" fo:language="fr" fo:country="CA" style:font-size-asian="15pt" style:font-size-complex="15pt"/>
    </style:style>
    <style:style style:name="P13" style:family="paragraph" style:parent-style-name="Standard">
      <style:paragraph-properties fo:text-align="center" style:justify-single-word="false"/>
      <style:text-properties fo:color="#cc0066" style:font-name="AR CENA" fo:font-size="15pt" style:font-size-asian="15pt" style:font-size-complex="15pt"/>
    </style:style>
    <style:style style:name="P14" style:family="paragraph" style:parent-style-name="Standard">
      <style:paragraph-properties fo:text-align="center" style:justify-single-word="false"/>
      <style:text-properties fo:color="#cc0066" style:font-name="AR CENA" fo:font-size="13pt" fo:language="fr" fo:country="CA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fo:color="#cc0066" style:font-name="AR CENA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cc0066" style:font-name="AR CENA" fo:font-size="12pt" fo:language="fr" fo:country="CA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 CENA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fo:background-color="#cc99ff">
        <style:background-image/>
      </style:paragraph-properties>
      <style:text-properties fo:color="#111111" style:font-name="AR CARTER" fo:font-size="15pt" fo:language="fr" fo:country="CA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center" style:justify-single-word="false" fo:background-color="#cc99ff">
        <style:background-image/>
      </style:paragraph-properties>
      <style:text-properties fo:color="#333333" style:font-name="AR CARTER" fo:font-size="13pt" fo:language="fr" fo:country="CA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cc0066" style:font-name="AR CENA" fo:font-size="16pt" fo:language="fr" fo:country="CA" style:font-size-asian="16pt" style:font-size-complex="16pt"/>
    </style:style>
    <style:style style:name="P21" style:family="paragraph" style:parent-style-name="Table_20_Contents">
      <style:paragraph-properties fo:text-align="center" style:justify-single-word="false" fo:background-color="#cc99ff">
        <style:background-image/>
      </style:paragraph-properties>
      <style:text-properties style:font-name="AR CARTER" fo:font-size="15pt" fo:font-weight="bold" style:font-size-asian="15pt" style:font-weight-asian="bold" style:font-size-complex="15pt"/>
    </style:style>
    <style:style style:name="P22" style:family="paragraph" style:parent-style-name="Table_20_Contents">
      <style:paragraph-properties fo:text-align="center" style:justify-single-word="false" fo:background-color="#cc99ff">
        <style:background-image/>
      </style:paragraph-properties>
      <style:text-properties fo:color="#000000" style:font-name="AR CARTER" fo:font-size="13pt" style:font-size-asian="13pt" style:font-size-complex="13pt"/>
    </style:style>
    <style:style style:name="T1" style:family="text">
      <style:text-properties fo:color="#cc0066" fo:language="fr" fo:country="CA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rainstorm ! Géographie cm1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>
          <table:table-cell table:style-name="Tableau1.A1" office:value-type="string">
            <text:p text:style-name="P21">Paysages et régions </text:p>
            <text:p text:style-name="P16"><text:s/>montagne</text:p>
            <text:p text:style-name="P16">plaine</text:p>
            <text:p text:style-name="P16"><text:s/>colline</text:p>
            <text:p text:style-name="P16"><text:s/>vallée </text:p>
            <text:p text:style-name="P16">plateau</text:p>
            <text:p text:style-name="P16"><text:s/>falaise</text:p>
            <text:p text:style-name="P16"><text:s/>littoral</text:p>
            <text:p text:style-name="P16"><text:s/>rivière</text:p>
            <text:p text:style-name="P16"><text:s/>fleuve</text:p>
            <text:p text:style-name="P16"><text:s/>climat </text:p>
            <text:p text:style-name="P16">agriculture</text:p>
            <text:p text:style-name="P16"><text:s/>industrie</text:p>
            <text:p text:style-name="P17"><text:span text:style-name="T1"><text:s/>capitale</text:span></text:p>
          </table:table-cell>
          <table:table-cell table:style-name="Tableau1.A1" office:value-type="string">
            <text:p text:style-name="P18"><text:s/>Frontières de la France et pays de l'UE</text:p>
            <text:p text:style-name="P1"/>
            <text:p text:style-name="P14"><text:s/>échelle</text:p>
            <text:p text:style-name="P14">légende</text:p>
            <text:p text:style-name="P14">continent</text:p>
            <text:p text:style-name="P14"><text:s/>frontière, </text:p>
            <text:p text:style-name="P14">espace Schengen. </text:p>
          </table:table-cell>
          <table:table-cell table:style-name="Tableau1.A1" office:value-type="string">
            <text:p text:style-name="P18">Répartition de la population</text:p>
            <text:p text:style-name="P8"/>
            <text:p text:style-name="P9"><text:s/>foyers de peuplement</text:p>
            <text:p text:style-name="P9"><text:s/>densité </text:p>
            <text:p text:style-name="P9">activités tertiaires agglomération. <text:s/><text:span text:style-name="T3"><text:s text:c="3"/></text:span></text:p>
          </table:table-cell>
          <table:table-cell table:style-name="Tableau1.D1" office:value-type="string">
            <text:p text:style-name="P19">Principales villes France et Europe</text:p>
            <text:p text:style-name="P1"><text:s/></text:p>
            <text:p text:style-name="P1"><text:s/>banlieues</text:p>
            <text:p text:style-name="P1"><text:s/>communes périurbaines </text:p>
            <text:p text:style-name="P1">étalement urbain métropole</text:p>
            <text:p text:style-name="P1"><text:s/>quartier d’affaires </text:p>
          </table:table-cell>
        </table:table-row>
        <table:table-row>
          <table:table-cell table:style-name="Tableau1.A2" office:value-type="string">
            <text:p text:style-name="P6">UN AEROPORT</text:p>
            <text:p text:style-name="Table_20_Contents"/>
            <text:p text:style-name="P3"><text:s text:c="2"/><text:span text:style-name="T3"><text:s/>terminal</text:span></text:p>
            <text:p text:style-name="P2"><text:s/>fret</text:p>
            <text:p text:style-name="P2"><text:s/>tour de contrôle</text:p>
            <text:p text:style-name="P2">correspondance aérienne aiguilleurs du ciel </text:p>
          </table:table-cell>
          <table:table-cell table:style-name="Tableau1.A2" office:value-type="string">
            <text:p text:style-name="P6">RESEAU AUTOROUTIER </text:p>
            <text:p text:style-name="P3"/>
            <text:p text:style-name="P3"><text:s text:c="2"/><text:span text:style-name="T3">réseau</text:span></text:p>
            <text:p text:style-name="P2"><text:s/>autoroute trafic</text:p>
            <text:p text:style-name="P2"><text:s/>péage </text:p>
            <text:p text:style-name="P2">saturation</text:p>
            <text:p text:style-name="P2"><text:s/>échangeur <text:s/></text:p>
          </table:table-cell>
          <table:table-cell table:style-name="Tableau1.A2" office:value-type="string">
            <text:p text:style-name="P6"><text:s/>RESEAU FERRE </text:p>
            <text:p text:style-name="P4"/>
            <text:p text:style-name="P3"><text:s/><text:span text:style-name="T3"><text:s/>TGV </text:span></text:p>
            <text:p text:style-name="P2">LGV </text:p>
            <text:p text:style-name="P2">Eurostar</text:p>
            <text:p text:style-name="P2"><text:s/>connexions</text:p>
          </table:table-cell>
          <table:table-cell table:style-name="Tableau1.D2" office:value-type="string">
            <text:p text:style-name="P6">L'eau dans la commune</text:p>
            <text:p text:style-name="P2"/>
            <text:p text:style-name="P2">pollution</text:p>
            <text:p text:style-name="P2"><text:s/>engrais assainissement</text:p>
            <text:p text:style-name="P2">pesticides</text:p>
            <text:p text:style-name="P2"><text:s/>station d’épuration</text:p>
            <text:p text:style-name="P2">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 CARTER" svg:font-family="'AR CARTER'" style:font-pitch="variable"/>
    <style:font-face style:name="AR CENA" svg:font-family="'AR CENA'" style:font-pitch="variable"/>
    <style:font-face style:name="AR HERMANN" svg:font-family="'AR HERMANN'" style:font-pitch="variable"/>
    <style:font-face style:name="Times New Roman" svg:font-family="'Times New Roman'" style:font-family-generic="roman" style:font-pitch="variable"/>
    <style:font-face style:name="Tooney Loons" svg:font-family="'Tooney Loon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2cm" fo:margin-bottom="2.0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Petitgibus.eklablog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 </meta:initial-creator>
    <meta:creation-date>2014-08-04T09:06:05</meta:creation-date>
    <dc:date>2014-08-05T08:40:29.01</dc:date>
    <dc:creator>* </dc:creator>
    <meta:editing-duration>PT3H6M51S</meta:editing-duration>
    <meta:editing-cycles>26</meta:editing-cycles>
    <meta:generator>OpenOffice/4.0.0$Win32 OpenOffice.org_project/400m3$Build-9702</meta:generator>
    <meta:document-statistic meta:table-count="1" meta:image-count="0" meta:object-count="0" meta:page-count="1" meta:paragraph-count="54" meta:word-count="95" meta:character-count="769"/>
  </office:meta>
</office:document-meta>
</file>