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FA00000140659A27A0.gif"/>
  <manifest:file-entry manifest:media-type="image/gif" manifest:full-path="Pictures/1000020000000294000001A51E099E89.gif"/>
  <manifest:file-entry manifest:media-type="image/jpeg" manifest:full-path="Pictures/100000000000023300000336719B729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.45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.45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4.65cm 1.769cm 6.51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1.161cm 0cm 1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4" text:anchor-type="paragraph" svg:x="13.598cm" svg:y="0.097cm" svg:width="13.504cm" svg:height="18.004cm" draw:z-index="2"><draw:image xlink:href="Pictures/10000000000000FA00000140659A27A0.gif" xlink:type="simple" xlink:show="embed" xlink:actuate="onLoad"/></draw:frame><draw:frame draw:style-name="fr2" draw:name="Image1" text:anchor-type="paragraph" svg:x="-0.402cm" svg:y="0.097cm" svg:width="13.504cm" svg:height="18.004cm" draw:z-index="0"><draw:image xlink:href="Pictures/10000000000000FA00000140659A27A0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2" text:anchor-type="paragraph" svg:x="0.097cm" svg:y="0.101cm" svg:width="12.504cm" svg:height="18.004cm" draw:z-index="1"><draw:image xlink:href="Pictures/1000020000000294000001A51E099E89.gif" xlink:type="simple" xlink:show="embed" xlink:actuate="onLoad"/></draw:frame><draw:frame draw:style-name="fr3" draw:name="Image5" text:anchor-type="paragraph" svg:x="14.099cm" svg:y="0.101cm" svg:width="12.504cm" svg:height="18.004cm" draw:z-index="3"><draw:image xlink:href="Pictures/1000020000000294000001A51E099E89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Image3" text:anchor-type="paragraph" svg:x="0.097cm" svg:y="0.157cm" svg:width="13.381cm" svg:height="17.949cm" draw:z-index="4"><draw:image xlink:href="Pictures/100000000000023300000336719B7291.jpg" xlink:type="simple" xlink:show="embed" xlink:actuate="onLoad"/></draw:frame><draw:frame draw:style-name="fr4" draw:name="Image6" text:anchor-type="paragraph" svg:x="13.6cm" svg:y="0.157cm" svg:width="13.381cm" svg:height="17.949cm" draw:z-index="5"><draw:image xlink:href="Pictures/100000000000023300000336719B7291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romance cornet</meta:initial-creator>
    <meta:creation-date>2007-11-06T17:52:31</meta:creation-date>
    <dc:creator>romance cornet</dc:creator>
    <dc:date>2007-11-06T18:32:43</dc:date>
    <dc:language>fr-FR</dc:language>
    <meta:editing-cycles>2</meta:editing-cycles>
    <meta:editing-duration>PT40M12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3" meta:paragraph-count="0" meta:word-count="0" meta:character-count="0"/>
  </office:meta>
</office:document-meta>
</file>