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fo:color="#ffff00" fo:font-size="32pt" fo:text-shadow="1pt 1pt" style:font-size-asian="32pt" style:font-size-complex="32pt"/>
    </style:style>
    <style:style style:name="P6" style:family="paragraph"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style:text-properties fo:font-size="18pt" fo:font-weight="bold" style:font-size-asian="18pt" style:font-weight-asian="bold" style:font-size-complex="18pt" style:font-weight-complex="bold"/>
    </style:style>
    <style:style style:name="P8" style:family="paragraph">
      <style:text-properties style:font-name="Comic Sans MS"/>
    </style:style>
    <style:style style:name="P9" style:family="paragraph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10" style:family="paragraph">
      <style:text-properties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text-align="center"/>
      <style:text-properties style:font-name="Comic Sans M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2" style:family="paragraph">
      <style:text-properties style:font-name="Comic Sans MS"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ffff00" fo:font-size="32pt" fo:text-shadow="1pt 1pt" style:font-size-asian="32pt" style:font-size-complex="32pt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font-name="Comic Sans MS" fo:font-size="14pt" style:text-underline-style="none" style:font-size-asian="14pt" style:font-size-complex="14pt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style:font-name="Comic Sans MS" fo:font-size="22pt" style:font-size-asian="22pt" style:font-size-complex="22pt"/>
    </style:style>
    <style:style style:name="T10" style:family="text">
      <style:text-properties style:font-name="Comic Sans M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1" style:family="text">
      <style:text-properties style:font-name="Comic Sans MS"/>
    </style:style>
    <style:style style:name="T12" style:family="text">
      <style:text-properties style:font-name="Comic Sans MS" fo:font-size="20pt" style:font-size-asian="20pt" style:font-size-complex="20pt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2.9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3.1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8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77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11.44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2.40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2" svg:width="28.491cm" svg:height="2.38cm" svg:x="-0.03cm" svg:y="0.03cm"><text:p/></draw:rect><draw:line text:anchor-type="paragraph" draw:z-index="1" draw:style-name="gr2" draw:text-style-name="P2" svg:x1="8.797cm" svg:y1="0.03cm" svg:x2="8.797cm" svg:y2="2.409cm"><text:p/></draw:line><draw:line text:anchor-type="paragraph" draw:z-index="2" draw:style-name="gr2" draw:text-style-name="P2" svg:x1="11.204cm" svg:y1="0.03cm" svg:x2="11.204cm" svg:y2="2.409cm"><text:p/></draw:line><draw:line text:anchor-type="paragraph" draw:z-index="3" draw:style-name="gr2" draw:text-style-name="P2" svg:x1="11.204cm" svg:y1="1.199cm" svg:x2="26.082cm" svg:y2="1.199cm"><text:p/></draw:line><draw:line text:anchor-type="paragraph" draw:z-index="4" draw:style-name="gr2" draw:text-style-name="P2" svg:x1="26.116cm" svg:y1="0.03cm" svg:x2="26.116cm" svg:y2="2.409cm"><text:p/></draw:line><draw:line text:anchor-type="paragraph" draw:z-index="5" draw:style-name="gr2" draw:text-style-name="P2" svg:x1="8.797cm" svg:y1="1.199cm" svg:x2="-0.03cm" svg:y2="1.199cm"><text:p/></draw:line><draw:rect text:anchor-type="paragraph" draw:z-index="6" draw:style-name="gr1" draw:text-style-name="P2" svg:width="28.519cm" svg:height="16.601cm" svg:x="0.005cm" svg:y="3.119cm"><text:p/></draw:rect><draw:rect text:anchor-type="paragraph" draw:z-index="7" draw:style-name="gr3" draw:text-style-name="P2" svg:width="14.913cm" svg:height="1.17cm" svg:x="11.204cm" svg:y="0.03cm"><text:p/></draw:rect><draw:line text:anchor-type="paragraph" draw:z-index="8" draw:style-name="gr2" draw:text-style-name="P2" svg:x1="0.005cm" svg:y1="3.965cm" svg:x2="28.524cm" svg:y2="3.965cm"><text:p/></draw:line><draw:line text:anchor-type="paragraph" draw:z-index="10" draw:style-name="gr2" draw:text-style-name="P2" svg:x1="0.005cm" svg:y1="7.941cm" svg:x2="28.524cm" svg:y2="7.941cm"><text:p/></draw:line><draw:line text:anchor-type="paragraph" draw:z-index="9" draw:style-name="gr2" draw:text-style-name="P2" svg:x1="0.005cm" svg:y1="7.089cm" svg:x2="28.524cm" svg:y2="7.093cm"><text:p/></draw:line><draw:line text:anchor-type="paragraph" draw:z-index="11" draw:style-name="gr2" draw:text-style-name="P2" svg:x1="4.988cm" svg:y1="3.119cm" svg:x2="4.988cm" svg:y2="3.966cm"><text:p/></draw:line><draw:line text:anchor-type="paragraph" draw:z-index="12" draw:style-name="gr2" draw:text-style-name="P2" svg:x1="4.205cm" svg:y1="7.089cm" svg:x2="4.205cm" svg:y2="19.718cm"><text:p/></draw:line><draw:line text:anchor-type="paragraph" draw:z-index="13" draw:style-name="gr2" draw:text-style-name="P2" svg:x1="8.894cm" svg:y1="7.089cm" svg:x2="8.894cm" svg:y2="19.718cm"><text:p/></draw:line><draw:line text:anchor-type="paragraph" draw:z-index="14" draw:style-name="gr2" draw:text-style-name="P2" svg:x1="23.934cm" svg:y1="7.089cm" svg:x2="23.934cm" svg:y2="19.718cm"><text:p/></draw:line><draw:line text:anchor-type="paragraph" draw:z-index="15" draw:style-name="gr2" draw:text-style-name="P2" svg:x1="16.773cm" svg:y1="3.965cm" svg:x2="16.773cm" svg:y2="7.089cm"><text:p/></draw:line><draw:frame text:anchor-type="paragraph" draw:z-index="16" draw:style-name="gr4" draw:text-style-name="P3" svg:width="7.522cm" svg:height="0.847cm" svg:x="0.559cm" svg:y="0.189cm"><draw:text-box><text:p><text:span text:style-name="T1">Domaine : Mathématiques</text:span></text:p></draw:text-box></draw:frame><draw:frame text:anchor-type="paragraph" draw:z-index="17" draw:style-name="gr5" draw:text-style-name="P4" svg:width="8.827cm" svg:height="1.049cm" svg:x="0.326cm" svg:y="1.362cm"><draw:text-box><text:p><text:span text:style-name="T2"><text:s text:c="6"/></text:span><text:span text:style-name="T2">Discipline : Mesures</text:span></text:p></draw:text-box></draw:frame><draw:frame text:anchor-type="paragraph" draw:z-index="18" draw:style-name="gr6" draw:text-style-name="P5" svg:width="1.953cm" svg:height="1.726cm" svg:x="8.959cm" svg:y="0.45cm"><draw:text-box><text:p><text:span text:style-name="T3">M3</text:span></text:p></draw:text-box></draw:frame><draw:frame text:anchor-type="paragraph" draw:z-index="19" draw:style-name="gr4" draw:text-style-name="P4" svg:width="12.404cm" svg:height="0.847cm" svg:x="11.465cm" svg:y="1.425cm"><draw:text-box><text:p><text:span text:style-name="T2">Nombre de séances : 2</text:span></text:p></draw:text-box></draw:frame><draw:frame text:anchor-type="paragraph" draw:z-index="20" draw:style-name="gr7" draw:text-style-name="P6" svg:width="2.507cm" svg:height="1.694cm" svg:x="26.409cm" svg:y="0.416cm"><draw:text-box><text:p><text:span text:style-name="T4">CP</text:span></text:p></draw:text-box></draw:frame><draw:frame text:anchor-type="paragraph" draw:z-index="21" draw:style-name="gr4" svg:width="4.984cm" svg:height="0.847cm" svg:x="0.005cm" svg:y="3.119cm"><draw:text-box><text:p><text:s/><text:span text:style-name="T2">Durée : 45 mn</text:span></text:p></draw:text-box></draw:frame><draw:frame text:anchor-type="paragraph" draw:z-index="22" draw:style-name="gr4" draw:text-style-name="P7" svg:width="9.767cm" svg:height="0.847cm" svg:x="12.377cm" svg:y="3.119cm"><draw:text-box><text:p><text:span text:style-name="T5">Déroulement de la séance n°1</text:span></text:p></draw:text-box></draw:frame><draw:frame text:anchor-type="paragraph" draw:z-index="23" draw:style-name="gr8" draw:text-style-name="P9" svg:width="16.149cm" svg:height="3.451cm" svg:x="0.298cm" svg:y="3.965cm"><draw:text-box><text:p text:style-name="P8"><text:span text:style-name="T6">Compétences visées</text:span><text:span text:style-name="T7"> :</text:span></text:p><text:p text:style-name="P8"><text:span text:style-name="T7">- Comparer les masses de deux objets et désigner le plus lourd ou le <text:s text:c="6"/>plus léger.</text:span></text:p><text:p text:style-name="P8"><text:span text:style-name="T7">- Manipuler la balance Roberval et effectuer des pesées.</text:span></text:p><text:p text:style-name="P8"><text:span text:style-name="T7"/></text:p></draw:text-box></draw:frame><draw:frame text:anchor-type="paragraph" draw:z-index="24" draw:style-name="gr9" draw:text-style-name="P9" svg:width="11.136cm" svg:height="3.125cm" svg:x="17cm" svg:y="3.965cm"><draw:text-box><text:p text:style-name="P8"><text:span text:style-name="T6">Matériel</text:span><text:span text:style-name="T7"> :</text:span></text:p><text:p text:style-name="P8"><text:span text:style-name="T7">- Balance Roberval.</text:span></text:p><text:p text:style-name="P8"><text:span text:style-name="T7">- Différents objets avec des poids différents.</text:span></text:p></draw:text-box></draw:frame><draw:frame text:anchor-type="paragraph" draw:z-index="25" draw:style-name="gr10" draw:text-style-name="P10" svg:width="3.714cm" svg:height="0.849cm" svg:x="0.233cm" svg:y="7.093cm"><draw:text-box><text:p><text:span text:style-name="T8"><text:s text:c="4"/></text:span><text:span text:style-name="T8">Phases</text:span></text:p></draw:text-box></draw:frame><draw:frame text:anchor-type="paragraph" draw:z-index="26" draw:style-name="gr10" draw:text-style-name="P10" svg:width="4.038cm" svg:height="0.849cm" svg:x="4.466cm" svg:y="7.093cm"><draw:text-box><text:p><text:span text:style-name="T8"><text:s text:c="3"/></text:span><text:span text:style-name="T8">Modalités</text:span></text:p></draw:text-box></draw:frame><draw:frame text:anchor-type="paragraph" draw:z-index="27" draw:style-name="gr10" draw:text-style-name="P10" svg:width="7.716cm" svg:height="0.849cm" svg:x="12.898cm" svg:y="7.093cm"><draw:text-box><text:p><text:span text:style-name="T8"><text:s text:c="3"/></text:span><text:span text:style-name="T8">Activités / Consignes</text:span></text:p></draw:text-box></draw:frame><draw:frame text:anchor-type="paragraph" draw:z-index="28" draw:style-name="gr10" draw:text-style-name="P7" svg:width="4.818cm" svg:height="0.849cm" svg:x="23.934cm" svg:y="7.093cm"><draw:text-box><text:p><text:span text:style-name="T5"><text:s text:c="2"/></text:span><text:span text:style-name="T5">Commentaires</text:span></text:p></draw:text-box></draw:frame><draw:frame text:anchor-type="paragraph" draw:z-index="29" draw:style-name="gr11" svg:width="4.201cm" svg:height="1.571cm" svg:x="0.005cm" svg:y="11.841cm"><draw:text-box><text:p><text:s/><text:span text:style-name="T9">Découverte</text:span></text:p></draw:text-box></draw:frame><draw:frame text:anchor-type="paragraph" draw:z-index="30" draw:style-name="gr12" draw:text-style-name="P11" svg:width="14.468cm" svg:height="0.888cm" svg:x="11.421cm" svg:y="0.03cm"><draw:text-box><text:p text:style-name="P2"><text:span text:style-name="T10">Comparer des masses </text:span></text:p></draw:text-box></draw:frame><draw:frame text:anchor-type="paragraph" draw:z-index="31" draw:style-name="gr13" draw:text-style-name="P8" svg:width="14.809cm" svg:height="11.445cm" svg:x="9.017cm" svg:y="8.274cm"><draw:text-box><text:p><text:span text:style-name="T11">- Distribuer plusieurs objets à chaque groupe d'enfants (groupes de 4).</text:span></text:p><text:p><text:span text:style-name="T11">- Leur demander de comparer la masse de ces objets (Trouver le plus <text:s text:c="11"/>lourd, le plus léger).</text:span></text:p><text:p><text:span text:style-name="T11">- Comparer les différentes propositions, répondre collectivement aux <text:s text:c="11"/>questions : « Comment sait-on qu'un objet pèse plus lourd que l'autre ? », <text:s text:c="3"/>« Comment oralise-t-on ce que l'on a trouvé ? » (Le livre est plus lourd <text:s text:c="7"/>que la trousse,...)</text:span></text:p><text:p><text:span text:style-name="T11"/></text:p><text:p><text:span text:style-name="T11">- Dire : Nous allons vérifier avec un appareil de mesure si vous avez raison <text:s text:c="4"/>et présenter la balance Roberval.</text:span></text:p><text:p><text:span text:style-name="T11">- Prendre 2 objets du premier groupe et laisser observer.</text:span></text:p><text:p><text:span text:style-name="T11">- Faire ensuite remarquer que l'un des plateaux est plus bas que l'autre : <text:s text:c="5"/>demander pourquoi.</text:span></text:p><text:p><text:span text:style-name="T11">- Conclure : l'objet le plus lourd est celui qui est sur le plateau le plus bas.</text:span></text:p><text:p><text:span text:style-name="T11"><text:s text:c="3"/></text:span><text:span text:style-name="T11">Si les deux plateaux sont à la même hauteur c'est que les deux objets <text:s text:c="8"/>ont le même poids.</text:span></text:p><text:p><text:span text:style-name="T11">- Faire passer chaque groupe à la balance et faire valider leurs réponses <text:s text:c="6"/>par le groupe-classe.</text:span></text:p><text:p><text:span text:style-name="T11">- Faire oraliser la réponse à chaque fois.</text:span></text:p></draw:text-box></draw:frame><draw:frame text:anchor-type="paragraph" draw:z-index="32" draw:style-name="gr14" draw:text-style-name="P12" svg:width="4.474cm" svg:height="2.403cm" svg:x="4.42cm" svg:y="11.485cm"><draw:text-box><text:p><text:span text:style-name="T12">oral-collectif</text:span></text:p><text:p text:style-name="P2"><text:span text:style-name="T12">45m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LGC Sans" style:font-size-asian="12pt" style:language-asian="zxx" style:country-asian="none" style:font-name-complex="Liberation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2-04-25T13:51:46</meta:creation-date>
    <dc:date>2012-11-07T16:09:15.90</dc:date>
    <meta:editing-cycles>1</meta:editing-cycles>
    <meta:editing-duration>PT1H5M56S</meta:editing-duration>
    <meta:print-date>2012-11-07T16:07:56.93</meta:print-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