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cc2e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2.86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795cm" draw:z-index="0"><draw:text-box fo:min-height="1.402cm"><text:p text:style-name="P10">Le passé composé</text:p></draw:text-box></draw:frame></text:p>
      <text:p text:style-name="P1"/>
      <text:p text:style-name="P1"/>
      <text:p text:style-name="P1"/>
      <text:p text:style-name="P1"/>
      <text:p text:style-name="P2">Au passé composé, le verbe conjugué est formé de <text:span text:style-name="T1">deux mots</text:span> : </text:p>
      <text:p text:style-name="P6"/>
      <text:p text:style-name="P2">l'auxiliaire <text:span text:style-name="T1">être</text:span> ou <text:span text:style-name="T1">avoir</text:span> au présent +<text:tab/>le <text:span text:style-name="T1">participe passé</text:span> du verbe conjugué.</text:p>
      <text:p text:style-name="P6"/>
      <text:p text:style-name="P3">Exemple : <text:s/>chanter = j' <text:s/><text:span text:style-name="T1">ai</text:span> <text:s text:c="3"/><text:span text:style-name="T1">chanté</text:span>. <text:tab/><text:tab/><text:tab/>Venir = il <text:s text:c="4"/><text:span text:style-name="T1">est </text:span><text:s text:c="3"/><text:span text:style-name="T1">venu</text:span></text:p>
      <text:p text:style-name="P7"/>
      <text:p text:style-name="P2"><text:tab/><text:tab/> <text:s text:c="6"/><text:span text:style-name="T2">auxiliaire <text:s text:c="2"/>participe <text:s text:c="34"/></text:span><text:span text:style-name="T3">auxiliaire</text:span><text:span text:style-name="T2"> <text:s/>participe</text:span></text:p>
      <text:p text:style-name="P3"><text:s text:c="47"/>passé <text:s text:c="57"/>passé</text:p>
      <text:p text:style-name="P3"/>
      <text:p text:style-name="P8"/>
      <text:p text:style-name="P2">Pour les verbes du <text:span text:style-name="T1">1er groupe</text:span>, le participe passé se termine par <text:span text:style-name="T1">é</text:span>.</text:p>
      <text:p text:style-name="P6"/>
      <text:p text:style-name="P3">Exemple : manger = j'ai mang<text:span text:style-name="T1">é</text:span>.</text:p>
      <text:p text:style-name="P3"/>
      <text:p text:style-name="P8"/>
      <text:p text:style-name="P2">Pour les verbes du <text:span text:style-name="T1">2e groupe</text:span>, <text:s/>le participe passé se termine par <text:span text:style-name="T1">i</text:span>.</text:p>
      <text:p text:style-name="P6"/>
      <text:p text:style-name="P3">Exemple : finir = tu as fin<text:span text:style-name="T1">i</text:span>.</text:p>
      <text:p text:style-name="P3"/>
      <text:p text:style-name="P2"/>
      <text:p text:style-name="P2">Pour les verbes du <text:span text:style-name="T1">3e groupe</text:span>, le participe passé se termine soit par <text:span text:style-name="T1">i</text:span> <text:span text:style-name="T2">(partir = part</text:span><text:span text:style-name="T4">i</text:span><text:span text:style-name="T2">)</text:span>,</text:p>
      <text:p text:style-name="P6"/>
      <text:p text:style-name="P2">soit par <text:span text:style-name="T1">u</text:span> <text:span text:style-name="T2">(attendre = attend</text:span><text:span text:style-name="T4">u</text:span><text:span text:style-name="T2">)</text:span>, soit par<text:span text:style-name="T1"> t </text:span><text:span text:style-name="T2">(dire = di</text:span><text:span text:style-name="T4">t</text:span><text:span text:style-name="T2">)</text:span>, soit par <text:span text:style-name="T1">s </text:span><text:span text:style-name="T2">(prendre = pri</text:span><text:span text:style-name="T4">s</text:span><text:span text:style-name="T2">)</text:span>.</text:p>
      <text:p text:style-name="P6"/>
      <text:p text:style-name="P2"/>
      <text:p text:style-name="P2">Le participe passé du verbe être est <text:span text:style-name="T1">été</text:span>.</text:p>
      <text:p text:style-name="P6"/>
      <text:p text:style-name="P2">Le participe passé du verbe avoir est <text:span text:style-name="T1">eu</text:span>.</text:p>
      <text:p text:style-name="P2"/>
      <text:p text:style-name="P6"/>
      <text:p text:style-name="P2">Quand le participe passé est employé avec l'auxiliaire <text:span text:style-name="T1">être</text:span>, il s'accorde <text:span text:style-name="T1">en genre et </text:span></text:p>
      <text:p text:style-name="P9"/>
      <text:p text:style-name="P4">en nombre avec le sujet.</text:p>
      <text:p text:style-name="P6"/>
      <text:p text:style-name="P3">Exemples : il est tomb<text:span text:style-name="T1">é</text:span> (masculin singulier)</text:p>
      <text:p text:style-name="P8"/>
      <text:p text:style-name="P3"><text:s text:c="18"/>elle est tomb<text:span text:style-name="T1">ée</text:span> (féminin singulier)</text:p>
      <text:p text:style-name="P8"/>
      <text:p text:style-name="P3"><text:s text:c="18"/>ils sont tomb<text:span text:style-name="T1">és</text:span> (masculin pluriel)</text:p>
      <text:p text:style-name="P8"/>
      <text:p text:style-name="P3"><text:s text:c="18"/>elles sont tomb<text:span text:style-name="T1">ées</text:span> (féminin pluriel)</text:p>
      <text:p text:style-name="P3"/>
      <text:p text:style-name="P8"/>
      <text:p text:style-name="P5">Avec l'auxiliaire <text:span text:style-name="T1">avoir</text:span>, le participe passé <text:span text:style-name="T1">ne s'accorde pas avec le sujet</text:span>.</text:p>
      <text:p text:style-name="P5"/>
      <text:p text:style-name="P3">Exemple : La voiture a frein<text:span text:style-name="T1">é</text:span>.</text:p>
      <text:p text:style-name="P8"/>
      <text:p text:style-name="P3"><text:tab/> <text:s text:c="6"/>Les voitures ont frein<text:span text:style-name="T1">é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rançois-Marie Prado</meta:initial-creator>
    <meta:creation-date>2010-02-24T21:36:50</meta:creation-date>
    <dc:creator>Marielle </dc:creator>
    <dc:date>2020-05-27T14:54:04.899000000</dc:date>
    <meta:printed-by>François-Marie Prado</meta:printed-by>
    <meta:print-date>2010-02-25T21:37:53</meta:print-date>
    <dc:language>fr-FR</dc:language>
    <meta:editing-cycles>6</meta:editing-cycles>
    <meta:editing-duration>PT18M46S</meta:editing-duration>
    <meta:document-statistic meta:table-count="0" meta:image-count="0" meta:object-count="0" meta:page-count="1" meta:paragraph-count="23" meta:word-count="199" meta:character-count="1323" meta:non-whitespace-character-count="917"/>
    <meta:user-defined meta:name="Info 1"/>
    <meta:user-defined meta:name="Info 2"/>
    <meta:user-defined meta:name="Info 3"/>
    <meta:user-defined meta:name="Info 4"/>
  </office:meta>
</office:document-meta>
</file>