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22cm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4.501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3cm"/>
    </style:style>
    <style:style style:name="Tableau1.E" style:family="table-column">
      <style:table-column-properties style:column-width="1.7cm"/>
    </style:style>
    <style:style style:name="Tableau1.F" style:family="table-column">
      <style:table-column-properties style:column-width="1.718cm"/>
    </style:style>
    <style:style style:name="Tableau1.1" style:family="table-row">
      <style:table-row-properties style:min-row-height="0.501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row-height="0.866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row-height="0.501cm" style:keep-together="true" fo:keep-together="auto"/>
    </style:style>
    <style:style style:name="Tableau1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9" style:family="table-row">
      <style:table-row-properties style:row-height="0.87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line-height="150%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Title" style:master-page-name="Standard">
      <style:paragraph-properties style:page-number="auto"/>
    </style:style>
    <style:style style:name="P12" style:family="paragraph"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ordereau de remise de chèques et/ou d'espèces à la coopérative de l'école</text:p>
      <text:p text:style-name="P1"/>
      <text:p text:style-name="P3">Classe : <text:s text:c="22"/>Nom de l'enseignant : <text:s text:c="48"/>Nature de la recette :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8">Nom de l'élève</text:p>
          </table:table-cell>
          <table:table-cell table:style-name="Tableau1.A1" office:value-type="string">
            <text:p text:style-name="P8">Nom du titulaire </text:p>
            <text:p text:style-name="P7">du compte</text:p>
          </table:table-cell>
          <table:table-cell table:style-name="Tableau1.A1" office:value-type="string">
            <text:p text:style-name="P8">Banque ou CCP</text:p>
          </table:table-cell>
          <table:table-cell table:style-name="Tableau1.A1" office:value-type="string">
            <text:p text:style-name="P8">N° du chèque</text:p>
          </table:table-cell>
          <table:table-cell table:style-name="Tableau1.A1" office:value-type="string">
            <text:p text:style-name="P8">Chèque</text:p>
            <text:p text:style-name="P7">Montant</text:p>
          </table:table-cell>
          <table:table-cell table:style-name="Tableau1.F1" office:value-type="string">
            <text:p text:style-name="P8">Espèces</text:p>
            <text:p text:style-name="P7">Montant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1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9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1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6"/>
          </table:table-cell>
        </table:table-row>
      </table:table>
      <text:p text:style-name="P3"><text:s text:c="9"/></text:p>
      <text:p text:style-name="P5"><draw:g text:anchor-type="char" draw:z-index="0" draw:style-name="gr1"><draw:custom-shape draw:style-name="gr2" draw:text-style-name="P12" svg:width="4.001cm" svg:height="0.401cm" svg:x="12.002cm" svg:y="0cm"><text:p/><draw:enhanced-geometry svg:viewBox="0 0 21600 21600" draw:type="rectangle" draw:enhanced-path="M 0 0 L 21600 0 21600 21600 0 21600 0 0 Z N"/></draw:custom-shape><draw:custom-shape draw:style-name="gr2" draw:text-style-name="P12" svg:width="4.001cm" svg:height="0.401cm" svg:x="12.002cm" svg:y="0.609cm"><text:p/><draw:enhanced-geometry svg:viewBox="0 0 21600 21600" draw:type="rectangle" draw:enhanced-path="M 0 0 L 21600 0 21600 21600 0 21600 0 0 Z N"/></draw:custom-shape><draw:custom-shape draw:style-name="gr2" draw:text-style-name="P12" svg:width="4.001cm" svg:height="0.401cm" svg:x="12.002cm" svg:y="1.217cm"><text:p/><draw:enhanced-geometry svg:viewBox="0 0 21600 21600" draw:type="rectangle" draw:enhanced-path="M 0 0 L 21600 0 21600 21600 0 21600 0 0 Z N"/></draw:custom-shape></draw:g><text:tab/><text:tab/><text:tab/><text:tab/><text:tab/><text:tab/><text:tab/>Total espèces :</text:p>
      <text:p text:style-name="P5"><text:tab/><text:tab/><text:tab/><text:tab/><text:tab/><text:tab/><text:tab/>Total chèques :</text:p>
      <text:p text:style-name="P5"><text:tab/><text:tab/><text:tab/><text:tab/><text:tab/><text:tab/><text:tab/>Total bordereau :</text:p>
      <text:p text:style-name="P5"/>
      <text:p text:style-name="P9">Espèces transformées en chèque : OUI <text:s text:c="2"/>/ <text:s text:c="2"/>NON<text:tab/> <text:s text:c="7"/>Montant en € : <text:s text:c="22"/>Titulaire du compte : </text:p>
      <text:p text:style-name="P9"/>
      <text:p text:style-name="P9">Nombre de chèques remis ce jour : <text:tab/><text:tab/><text:tab/><text:tab/><text:tab/> <text:s/>CCP : <text:s text:c="20"/>Banque :</text:p>
      <text:p text:style-name="P9">Montant des espèces remises ce jour : <text:s text:c="2"/></text:p>
      <text:p text:style-name="P5"/>
      <text:p text:style-name="P5">Fait à <text:s text:c="5"/><text:tab/><text:tab/><text:tab/><text:tab/><text:tab/><text:tab/><text:tab/>Le </text:p>
      <text:p text:style-name="P5"/>
      <text:p text:style-name="P10"><text:span text:style-name="T1">Signature de l'enseignant<text:tab/><text:tab/><text:tab/><text:tab/><text:tab/>Signature du mandataire<text:tab/><text:tab/><text:tab/><text:tab/><text:tab/><text:tab/><text:tab/><text:tab/><text:tab/><text:tab/><text:tab/><text:tab/><text:tab/><text:tab/><text:tab/><text:tab/></text:span><text:span text:style-name="T1">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3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ordereau de remise de chèques et/ou d'espèces à la coopérative de l'école</dc:title>
    <meta:initial-creator>Claude FERANDON</meta:initial-creator>
    <meta:creation-date>2014-09-26T14:59:00</meta:creation-date>
    <dc:date>2015-08-19T19:44:22.22</dc:date>
    <meta:editing-cycles>11</meta:editing-cycles>
    <meta:editing-duration>PT00H24M52S</meta:editing-duration>
    <meta:generator>OpenOffice.org/3.2$Win32 OpenOffice.org_project/320m12$Build-9483</meta:generator>
    <meta:print-date>2015-04-05T09:25:38.57</meta:print-date>
    <meta:document-statistic meta:table-count="1" meta:image-count="0" meta:object-count="0" meta:page-count="1" meta:paragraph-count="20" meta:word-count="93" meta:character-count="710"/>
  </office:meta>
</office:document-meta>
</file>