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74cm"/>
    </style:style>
    <style:style style:name="co4" style:family="table-column">
      <style:table-column-properties fo:break-before="auto" style:column-width="8.96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wrap-option="wrap" fo:border="0.002cm solid #000000" style:shrink-to-fit="false" style:vertical-align="top"/>
      <style:text-properties fo:font-size="14pt" style:font-size-asian="14pt" style:font-size-complex="14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 fo:border="0.002cm solid #000000" style:shrink-to-fit="false" style:vertical-align="top"/>
      <style:text-properties fo:font-size="10pt" style:font-size-asian="10pt" style:font-size-complex="10pt"/>
    </style:style>
    <style:style style:name="ce5" style:family="table-cell" style:parent-style-name="Default">
      <style:text-properties fo:font-size="14pt" style:font-size-asian="14pt" style:font-size-complex="14pt"/>
    </style:style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default-cell-style-name="ce2"/>
        <table:table-column table:style-name="co3" table:default-cell-style-name="ce5"/>
        <table:table-row table:style-name="ro3">
          <table:table-cell table:style-name="ce1" office:value-type="string" table:number-columns-spanned="2" table:number-rows-spanned="1">
            <text:p>Fiche type préparation d'activités</text:p>
          </table:table-cell>
          <table:covered-table-cell table:style-name="ce3"/>
          <table:table-cell table:style-name="Default"/>
        </table:table-row>
        <table:table-row table:style-name="ro2">
          <table:table-cell table:style-name="Default" table:number-columns-repeated="3"/>
        </table:table-row>
        <table:table-row table:style-name="ro4">
          <table:table-cell office:value-type="string" table:number-columns-spanned="2" table:number-rows-spanned="3">
            <text:p>Nom et thème du jeu Type de jeu : <text:span text:style-name="T1">Grand jeu, Olympiades (25 pers dont 11personnes en fauteuil et 14 animateurs)</text:span></text:p>
          </table:table-cell>
          <table:covered-table-cell/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 table:visibility="collapse">
          <table:covered-table-cell table:number-columns-repeated="2"/>
          <table:table-cell/>
        </table:table-row>
        <table:table-row table:style-name="ro4">
          <table:table-cell office:value-type="string" table:number-columns-spanned="1" table:number-rows-spanned="3">
            <text:p>Sensibilisation</text:p>
          </table:table-cell>
          <table:table-cell table:style-name="ce4" office:value-type="string" table:number-columns-spanned="1" table:number-rows-spanned="3">
            <text:p>Présentation la veille au repas 2 présentateurs et 5 sportifs on présenté l'ouverture des JO avec allumage de la flamme olympique et démonstration comique des pays et sport représenté. 15 min</text:p>
          </table:table-cell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5">
          <table:covered-table-cell table:number-columns-repeated="2"/>
          <table:table-cell/>
        </table:table-row>
        <table:table-row table:style-name="ro4">
          <table:table-cell office:value-type="string" table:number-columns-spanned="1" table:number-rows-spanned="4">
            <text:p>Accueil Présentation du jeu, des règles, des limites Constitution des équipes Départ</text:p>
          </table:table-cell>
          <table:table-cell table:style-name="ce4" office:value-type="string" table:number-columns-spanned="1" table:number-rows-spanned="4">
            <text:p>Présentation du but du jeux et stands par les deux présentateur de départ. Règles à chaque stand rappelé, par les sportif de différent pays. Equipe constitué au préalable en fonction des capacités et affinités de chaque vacanciers pour équilibrer les équipe. Equipes de 2 animateurs pour 3-4 vacanciers.</text:p>
          </table:table-cell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6">
          <table:covered-table-cell table:number-columns-repeated="2"/>
          <table:table-cell/>
        </table:table-row>
        <table:table-row table:style-name="ro4">
          <table:table-cell office:value-type="string" table:number-columns-spanned="1" table:number-rows-spanned="4">
            <text:p>Déroulement et épreuves Rythme et lieu</text:p>
          </table:table-cell>
          <table:table-cell table:style-name="ce4" office:value-type="string" table:number-columns-spanned="1" table:number-rows-spanned="4">
            <text:p>4 stands de 2 activitées : 1/courses d'obstacle, en fauteuil et lancé de dés géants dans cerceaux. 2/Recherche après mémorisation d'objets et jeu du goût. 3/chamboultou et recherche d'object dans des bassines de différentes substances. 4/Rassage de ballon de baudruche et arrosage d'animateur tenant une cible avec pistolet à eau. Etalé sur le centre d'accueil à l'extérieur durée : une après-midi</text:p>
          </table:table-cell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7">
          <table:covered-table-cell table:number-columns-repeated="2"/>
          <table:table-cell/>
        </table:table-row>
        <table:table-row table:style-name="ro4">
          <table:table-cell office:value-type="string" table:number-columns-spanned="1" table:number-rows-spanned="4">
            <text:p>Fin, retour au calme Retour au quotidien</text:p>
          </table:table-cell>
          <table:table-cell table:style-name="ce4" office:value-type="string" table:number-columns-spanned="1" table:number-rows-spanned="4">
            <text:p><text:span text:style-name="T2">Rassemblement après délibération du juri et remise des prix par équipe. Cloture des jeux olympique avec remise de la flamme et départ des sportifs nationaux après remerciement.</text:span></text:p>
          </table:table-cell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 table:visibility="collapse">
          <table:covered-table-cell table:number-columns-repeated="2"/>
          <table:table-cell/>
        </table:table-row>
        <table:table-row table:style-name="ro4">
          <table:table-cell office:value-type="string" table:number-columns-spanned="1" table:number-rows-spanned="4">
            <text:p>Imaginaire Histoire, thèmes Déguisements, décors, personnages</text:p>
          </table:table-cell>
          <table:table-cell table:style-name="ce4" office:value-type="string" table:number-columns-spanned="1" table:number-rows-spanned="4">
            <text:p>JO a Annecy les sportifs nationaux : français au javelot, chinois au judo, australien au lancé de poids, russe au saut-à-la-perche, indien en gym, allemand en natation...Peu de décors. Médailles au champions et flamme olympique en papier.</text:p>
          </table:table-cell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table-cell office:value-type="string" table:number-columns-spanned="1" table:number-rows-spanned="3">
            <text:p>Animation Maîtrise du public</text:p>
          </table:table-cell>
          <table:table-cell table:style-name="ce4" office:value-type="string" table:number-columns-spanned="1" table:number-rows-spanned="3">
            <text:p>Dans chaque équipe des animateurs assure la cohésion de groupe par un cri de ralliement et costument les participants.</text:p>
          </table:table-cell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8">
          <table:covered-table-cell table:number-columns-repeated="2"/>
          <table:table-cell/>
        </table:table-row>
        <table:table-row table:style-name="ro4">
          <table:table-cell office:value-type="string" table:number-columns-spanned="1" table:number-rows-spanned="4">
            <text:p>Sécurité affective et morale Sécurité physique</text:p>
          </table:table-cell>
          <table:table-cell table:style-name="ce4" office:value-type="string" table:number-columns-spanned="1" table:number-rows-spanned="4">
            <text:p>Les vacanciers sont aidés et accompagnés par les animateurs de leur équipe qui veille parfois à réadapter les règles au handicap rencontrée. Ex : dans la course d'obstacle ceux-ci diffèrent les fauteuils manuel sont accompagné tandis que les électrique se débrouille seul. Bouteil d'eau et protection contre le soleil toujours à portée de main.</text:p>
          </table:table-cell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9">
          <table:covered-table-cell table:number-columns-repeated="2"/>
          <table:table-cell/>
        </table:table-row>
        <table:table-row table:style-name="ro4">
          <table:table-cell office:value-type="string" table:number-columns-spanned="1" table:number-rows-spanned="4">
            <text:p>Style de jeu, technique Adaptation à faire pour un autre public</text:p>
          </table:table-cell>
          <table:table-cell table:style-name="ce4" office:value-type="string" table:number-columns-spanned="1" table:number-rows-spanned="4">
            <text:p>Jeu d'épreuve qui peuvent être indépendante les unes des autres. Les prix peuvent différer : diplômes, podium... Les épreuves peuvent être des jeux sportifs ou non et de confrontation, individuel ou par équipe.</text:p>
          </table:table-cell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table-cell office:value-type="string" table:number-columns-spanned="2" table:number-rows-spanned="3">
            <text:p>Commentaire : <text:span text:style-name="T2">prévoir la comptabilisation des points. Ce genre de jeu favorise l'esprit d'équipe. Attention au teaming qui peut être différents par épreuves donc possibilité de prévoir des entre-deux ou pause dans le jeu et penser à prévoir de quoi s'hydrater à proximiter des épreuves les plus dynamiques.</text:span></text:p>
          </table:table-cell>
          <table:covered-table-cell/>
          <table:table-cell/>
        </table:table-row>
        <table:table-row table:style-name="ro4">
          <table:covered-table-cell table:number-columns-repeated="2"/>
          <table:table-cell/>
        </table:table-row>
        <table:table-row table:style-name="ro4">
          <table:covered-table-cell table:number-columns-repeated="2"/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9/08/2012</text:date>, <text:time>14:4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-Cécile Besançon</meta:initial-creator>
    <meta:creation-date>2012-08-09T13:21:33.86</meta:creation-date>
    <dc:date>2012-08-09T14:40:03.85</dc:date>
    <dc:creator>Anne-Cécile Besançon</dc:creator>
    <meta:editing-duration>PT00H02M50S</meta:editing-duration>
    <meta:editing-cycles>1</meta:editing-cycles>
    <meta:generator>OpenOffice.org/3.2$Win32 OpenOffice.org_project/320m12$Build-9483</meta:generator>
    <meta:document-statistic meta:table-count="3" meta:cell-count="19" meta:object-count="0"/>
  </office:meta>
</office:document-meta>
</file>