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0000000B21D74B39F.jpg"/>
  <manifest:file-entry manifest:media-type="image/jpeg" manifest:full-path="Pictures/10000000000000B4000000DC1A2B2850.jpg"/>
  <manifest:file-entry manifest:media-type="image/png" manifest:full-path="Pictures/100002010000058000000780F4F07818.png"/>
  <manifest:file-entry manifest:media-type="image/jpeg" manifest:full-path="Pictures/1000000000000071000000B32AB60CAE.jpg"/>
  <manifest:file-entry manifest:media-type="image/jpeg" manifest:full-path="Pictures/10000000000000DE000000E3A70FA28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000000" draw:fill="solid" draw:fill-color="#ffffff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5cm" fo:min-width="24.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laire Hand'" style:font-pitch="variable" fo:font-size="44pt" style:font-size-asian="44pt" style:font-size-complex="44pt"/>
    </style:style>
    <style:style style:name="P3" style:family="paragraph">
      <style:text-properties fo:font-family="'KG Be Still And Know'" style:font-pitch="variable" fo:font-size="22pt" style:font-size-asian="22pt" style:font-size-complex="22pt"/>
    </style:style>
    <style:style style:name="P4" style:family="paragraph">
      <style:text-properties fo:font-size="44pt"/>
    </style:style>
    <style:style style:name="P5" style:family="paragraph">
      <style:text-properties fo:font-size="22pt"/>
    </style:style>
    <style:style style:name="P6" style:family="paragraph">
      <style:text-properties fo:font-size="80pt"/>
    </style:style>
    <style:style style:name="P7" style:family="paragraph">
      <style:text-properties fo:font-size="80pt" style:font-size-asian="80pt" style:font-size-complex="80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text-properties fo:font-family="'KG Be Still And Know'" style:font-pitch="variable" fo:font-size="24pt" style:font-size-asian="24pt" style:font-size-complex="24pt"/>
    </style:style>
    <style:style style:name="P11" style:family="paragraph">
      <style:text-properties fo:font-family="'KG Be Still And Know'" style:font-pitch="variable" fo:font-size="28pt" style:font-size-asian="28pt" style:font-size-complex="28pt"/>
    </style:style>
    <style:style style:name="T1" style:family="text">
      <style:text-properties fo:font-family="'Claire Hand'" style:font-pitch="variable" fo:font-size="44pt" style:font-size-asian="44pt" style:font-size-complex="44pt"/>
    </style:style>
    <style:style style:name="T2" style:family="text">
      <style:text-properties fo:font-family="'KG Be Still And Know'" style:font-pitch="variable" fo:font-size="22pt" style:font-size-asian="22pt" style:font-size-complex="22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family="'KG Be Still And Know'" style:font-pitch="variable" fo:font-size="24pt" style:font-size-asian="24pt" style:font-size-complex="24pt"/>
    </style:style>
    <style:style style:name="T5" style:family="text">
      <style:text-properties fo:font-family="'KG Be Still And Know'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family="'KG Be Still And Know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5.2cm" svg:height="19.4cm" svg:x="12.4cm" svg:y="1cm">
          <draw:image xlink:href="Pictures/100002010000058000000780F4F07818.png" xlink:type="simple" xlink:show="embed" xlink:actuate="onLoad">
            <text:p/>
          </draw:image>
        </draw:frame>
        <draw:frame draw:style-name="gr2" draw:text-style-name="P2" draw:layer="layout" svg:width="8.88cm" svg:height="2.334cm" svg:x="15.6cm" svg:y="2.666cm">
          <draw:text-box>
            <text:p><text:span text:style-name="T1">Nom propre</text:span></text:p>
          </draw:text-box>
        </draw:frame>
        <draw:frame draw:style-name="gr3" draw:text-style-name="P3" draw:layer="layout" svg:width="5.514cm" svg:height="1.255cm" svg:x="17.2cm" svg:y="5.2cm">
          <draw:text-box>
            <text:p><text:span text:style-name="T2">En particulier</text:span></text:p>
          </draw:text-box>
        </draw:frame>
        <draw:frame draw:style-name="gr4" draw:layer="layout" svg:width="9.049cm" svg:height="2.2cm" svg:x="15.551cm" svg:y="7cm">
          <draw:text-box>
            <text:p><text:span text:style-name="T2">Il prend une majuscule</text:span> </text:p>
          </draw:text-box>
        </draw:frame>
        <draw:frame draw:style-name="gr1" draw:text-style-name="P1" draw:layer="layout" svg:width="4.642cm" svg:height="9.098cm" svg:x="17.2cm" svg:y="10.102cm">
          <draw:image xlink:href="Pictures/1000000000000060000000B21D74B39F.jpg" xlink:type="simple" xlink:show="embed" xlink:actuate="onLoad">
            <text:p/>
          </draw:image>
        </draw:frame>
        <draw:frame draw:style-name="gr2" draw:layer="layout" svg:width="2.648cm" svg:height="0.963cm" svg:x="21.6cm" svg:y="12.637cm">
          <draw:text-box>
            <text:p>Hansel 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5.2cm" svg:height="19.4cm" svg:x="12.4cm" svg:y="1cm">
          <draw:image xlink:href="Pictures/100002010000058000000780F4F07818.png" xlink:type="simple" xlink:show="embed" xlink:actuate="onLoad">
            <text:p/>
          </draw:image>
        </draw:frame>
        <draw:frame draw:style-name="gr2" draw:text-style-name="P2" draw:layer="layout" svg:width="9.921cm" svg:height="2.334cm" svg:x="15.12cm" svg:y="2.666cm">
          <draw:text-box>
            <text:p text:style-name="P4"><text:span text:style-name="T1">Nom commun</text:span></text:p>
          </draw:text-box>
        </draw:frame>
        <draw:frame draw:style-name="gr3" draw:text-style-name="P3" draw:layer="layout" svg:width="4.325cm" svg:height="1.255cm" svg:x="17.475cm" svg:y="5.545cm">
          <draw:text-box>
            <text:p text:style-name="P5"><text:span text:style-name="T2">En général</text:span></text:p>
          </draw:text-box>
        </draw:frame>
        <draw:frame draw:style-name="gr1" draw:text-style-name="P1" draw:layer="layout" svg:width="4.642cm" svg:height="9.098cm" svg:x="17.358cm" svg:y="10.4cm">
          <draw:image xlink:href="Pictures/1000000000000060000000B21D74B39F.jpg" xlink:type="simple" xlink:show="embed" xlink:actuate="onLoad">
            <text:p/>
          </draw:image>
        </draw:frame>
        <draw:ellipse draw:style-name="gr6" draw:text-style-name="P1" draw:layer="layout" svg:width="4cm" svg:height="3.2cm" svg:x="18.2cm" svg:y="10.2cm">
          <text:p/>
        </draw:ellipse>
        <draw:frame draw:style-name="gr7" draw:text-style-name="P7" draw:layer="layout" svg:width="25.4cm" svg:height="9.005cm" svg:x="19.2cm" svg:y="10.2cm">
          <draw:text-box>
            <text:p text:style-name="P6"><text:span text:style-name="T3">?</text:span></text:p>
          </draw:text-box>
        </draw:frame>
        <draw:frame draw:style-name="gr2" draw:text-style-name="P8" draw:layer="layout" svg:width="3.317cm" svg:height="0.963cm" svg:x="15.2cm" svg:y="12.837cm">
          <draw:text-box>
            <text:p text:style-name="P8">un garçon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15.2cm" svg:height="19.4cm" svg:x="12.399cm" svg:y="0.999cm">
          <draw:image xlink:href="Pictures/100002010000058000000780F4F07818.png" xlink:type="simple" xlink:show="embed" xlink:actuate="onLoad">
            <text:p/>
          </draw:image>
        </draw:frame>
        <draw:frame draw:style-name="gr1" draw:text-style-name="P1" draw:layer="layout" svg:width="4.762cm" svg:height="5.82cm" svg:x="14.838cm" svg:y="2.18cm">
          <draw:image xlink:href="Pictures/10000000000000B4000000DC1A2B2850.jpg" xlink:type="simple" xlink:show="embed" xlink:actuate="onLoad">
            <text:p/>
          </draw:image>
        </draw:frame>
        <draw:frame draw:style-name="gr1" draw:text-style-name="P1" draw:layer="layout" svg:width="6.673cm" svg:height="6.6cm" svg:x="19.327cm" svg:y="5.8cm">
          <draw:image xlink:href="Pictures/10000000000000DE000000E3A70FA289.jpg" xlink:type="simple" xlink:show="embed" xlink:actuate="onLoad">
            <text:p/>
          </draw:image>
        </draw:frame>
        <draw:frame draw:style-name="gr1" draw:text-style-name="P1" draw:layer="layout" svg:width="2.989cm" svg:height="4.735cm" svg:x="20.6cm" svg:y="13.6cm">
          <draw:image xlink:href="Pictures/1000000000000071000000B32AB60CAE.jpg" xlink:type="simple" xlink:show="embed" xlink:actuate="onLoad">
            <text:p/>
          </draw:image>
        </draw:frame>
        <draw:frame draw:style-name="gr1" draw:text-style-name="P1" draw:layer="layout" svg:width="2.539cm" svg:height="4.709cm" svg:x="16.4cm" svg:y="13.6cm">
          <draw:image xlink:href="Pictures/1000000000000060000000B21D74B39F.jpg" xlink:type="simple" xlink:show="embed" xlink:actuate="onLoad">
            <text:p/>
          </draw:image>
        </draw:frame>
        <draw:frame draw:style-name="gr2" draw:text-style-name="P10" draw:layer="layout" svg:width="7.69cm" svg:height="1.348cm" svg:x="16.4cm" svg:y="18.052cm">
          <draw:text-box>
            <text:p text:style-name="P10"><text:span text:style-name="T4">Hansel <text:s text:c="8"/>Gretel </text:span></text:p>
          </draw:text-box>
        </draw:frame>
        <draw:frame draw:style-name="gr2" draw:text-style-name="P8" draw:layer="layout" svg:width="3.11cm" svg:height="1.348cm" svg:x="14.838cm" svg:y="7.252cm">
          <draw:text-box>
            <text:p text:style-name="P8"><text:span text:style-name="T4">Rouky</text:span> 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15.2cm" svg:height="19.4cm" svg:x="12.399cm" svg:y="0.999cm">
          <draw:image xlink:href="Pictures/100002010000058000000780F4F07818.png" xlink:type="simple" xlink:show="embed" xlink:actuate="onLoad">
            <text:p/>
          </draw:image>
        </draw:frame>
        <draw:frame draw:style-name="gr2" draw:text-style-name="P11" draw:layer="layout" svg:width="8.461cm" svg:height="11.762cm" svg:x="16.2cm" svg:y="4.438cm">
          <draw:text-box>
            <text:p><text:span text:style-name="T5">un</text:span><text:span text:style-name="T6"> <text:s text:c="2"/>renard</text:span></text:p>
            <text:p><text:span text:style-name="T6"/></text:p>
            <text:p><text:span text:style-name="T6"/></text:p>
            <text:p><text:span text:style-name="T6"/></text:p>
            <text:p><text:span text:style-name="T5">un</text:span><text:span text:style-name="T6"> <text:s text:c="2"/>pays</text:span></text:p>
            <text:p><text:span text:style-name="T6"/></text:p>
            <text:p><text:span text:style-name="T6"/></text:p>
            <text:p><text:span text:style-name="T6"/></text:p>
            <text:p><text:span text:style-name="T5">des <text:s text:c="2"/></text:span><text:span text:style-name="T6">personnag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5T08:52:26.86</meta:creation-date>
    <meta:editing-duration>PT40M20S</meta:editing-duration>
    <meta:editing-cycles>5</meta:editing-cycles>
    <dc:date>2014-10-25T14:54:35.70</dc:date>
    <meta:generator>OpenOffice.org/3.4.1$Win32 OpenOffice.org_project/341m1$Build-9593</meta:generator>
    <meta:document-statistic meta:object-count="51"/>
  </office:meta>
</office:document-meta>
</file>