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1D30000014393EC1AEF.gif"/>
  <manifest:file-entry manifest:media-type="image/jpeg" manifest:full-path="Pictures/1000000000000400000003006C11B143.jpg"/>
  <manifest:file-entry manifest:media-type="image/jpeg" manifest:full-path="Pictures/10000000000001F400000177E0C5E3E7.jpg"/>
  <manifest:file-entry manifest:media-type="image/jpeg" manifest:full-path="Pictures/100000000000040000000280B6484E11.jpg"/>
  <manifest:file-entry manifest:media-type="image/gif" manifest:full-path="Pictures/100000040000019D0000019BD233A52E.gif"/>
  <manifest:file-entry manifest:media-type="image/gif" manifest:full-path="Pictures/1000000B000001900000019012C58D1B.gif"/>
  <manifest:file-entry manifest:media-type="image/jpeg" manifest:full-path="Pictures/10000000000001900000010BEA8283E0.jpg"/>
  <manifest:file-entry manifest:media-type="image/png" manifest:full-path="Pictures/10000000000002BC0000020D29011818.png"/>
  <manifest:file-entry manifest:media-type="image/gif" manifest:full-path="Pictures/100000030000015E0000012C1C43DBDC.gif"/>
  <manifest:file-entry manifest:media-type="image/jpeg" manifest:full-path="Pictures/10000000000002EE00000233CB4BF6F3.jpg"/>
  <manifest:file-entry manifest:media-type="image/jpeg" manifest:full-path="Pictures/100000000000032000000280B38B84E4.jpg"/>
  <manifest:file-entry manifest:media-type="image/gif" manifest:full-path="Pictures/1000000B00000239000001A917CE71A2.gif"/>
  <manifest:file-entry manifest:media-type="image/gif" manifest:full-path="Pictures/1000000A000000A400000190312E4FBF.gif"/>
  <manifest:file-entry manifest:media-type="image/gif" manifest:full-path="Pictures/1000000B0000011400000190E0C9572A.gif"/>
  <manifest:file-entry manifest:media-type="image/jpeg" manifest:full-path="Pictures/1000000000000258000001A8340DDE56.jpg"/>
  <manifest:file-entry manifest:media-type="image/jpeg" manifest:full-path="Pictures/100000000000040000000300CEA4E619.jpg"/>
  <manifest:file-entry manifest:media-type="image/png" manifest:full-path="Pictures/1000000000000400000003001D0A7D19.png"/>
  <manifest:file-entry manifest:media-type="image/gif" manifest:full-path="Pictures/1000000A0000010600000190FB042A7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30000015E0000012C1C43DBDC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6C11B14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3000001D30000014393EC1AEF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80B38B84E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77E0C5E3E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6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B00000239000001A917CE71A2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7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CEA4E61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xml:id="id8" draw:id="id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40000019D0000019BD233A52E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xml:id="id9" draw:id="id9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280B6484E1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xml:id="id10" draw:id="id1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B000001900000019012C58D1B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xml:id="id11" draw:id="id1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A8340DDE5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xml:id="id12" draw:id="id12">
        <office:forms form:automatic-focus="false" form:apply-design-mode="false"/>
        <draw:frame draw:style-name="gr1" draw:text-style-name="P1" draw:layer="layout" svg:width="18.5cm" svg:height="23cm" svg:x="5cm" svg:y="0cm">
          <draw:image xlink:href="Pictures/1000000B0000011400000190E0C9572A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20D2901181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xml:id="id14" draw:id="id14">
        <office:forms form:automatic-focus="false" form:apply-design-mode="false"/>
        <draw:frame draw:style-name="gr1" draw:text-style-name="P1" draw:layer="layout" svg:width="14.5cm" svg:height="22.5cm" svg:x="7cm" svg:y="0cm">
          <draw:image xlink:href="Pictures/1000000A0000010600000190FB042A75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xml:id="id15" draw:id="id1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900000010BEA8283E0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xml:id="id16" draw:id="id16">
        <office:forms form:automatic-focus="false" form:apply-design-mode="false"/>
        <draw:frame draw:style-name="gr1" draw:text-style-name="P1" draw:layer="layout" svg:width="12.5cm" svg:height="23cm" svg:x="7.5cm" svg:y="0cm">
          <draw:image xlink:href="Pictures/1000000A000000A400000190312E4FBF.gif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xml:id="id17" draw:id="id1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1D0A7D1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6" draw:master-page-name="Standard" presentation:presentation-page-layout-name="AL1T32" xml:id="id18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E00000233CB4BF6F3.jpg" xlink:type="simple" xlink:show="embed" xlink:actuate="onLoad">
            <text:p/>
          </draw:image>
        </draw:frame>
        <draw:frame presentation:style-name="pr2" draw:layer="layout" svg:width="28cm" svg:height="22.791cm" svg:x="0cm" svg:y="-1.591cm" presentation:class="subtitle" presentation:user-transformed="true">
          <draw:text-box>
            <text:p/>
            <text:p/>
            <text:p><text:span text:style-name="T1">Meilleurs Voeux</text:span></text:p>
            <text:p/>
            <text:p/>
            <text:p/>
            <text:p/>
            <text:p/>
            <text:p/>
            <text:p/>
            <text:p/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Montage et mise en images </text:span></text:p>
            <text:p><text:span text:style-name="T2">Menelwena Décembre 2011</text:span></text:p>
            <text:p><text:span text:style-name="T2"/></text:p>
            <text:p><text:span text:style-name="T2">Http://menelwenaart.eklablog.com</text:span></text:p>
            <text:p><text:span text:style-name="T2"/></text:p>
            <text:p/>
          </draw:text-box>
        </draw:frame>
        <anim:par presentation:node-type="timing-root">
          <anim:par smil:begin="id18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aurence Liset</meta:initial-creator>
    <meta:creation-date>2011-12-30T18:44:15.71</meta:creation-date>
    <meta:editing-duration>PT3H8M33S</meta:editing-duration>
    <meta:editing-cycles>5</meta:editing-cycles>
    <dc:date>2011-12-30T21:52:43.30</dc:date>
    <dc:creator>Laurence Liset</dc:creator>
    <meta:generator>OpenOffice.org/3.3$Win32 OpenOffice.org_project/330m20$Build-9567</meta:generator>
    <meta:document-statistic meta:object-count="76"/>
  </office:meta>
</office:document-meta>
</file>