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2.079cm" style:rel-column-width="46571*"/>
    </style:style>
    <style:style style:name="Tableau1.B" style:family="table-column">
      <style:table-column-properties style:column-width="1.129cm" style:rel-column-width="4353*"/>
    </style:style>
    <style:style style:name="Tableau1.C" style:family="table-column">
      <style:table-column-properties style:column-width="1.161cm" style:rel-column-width="4475*"/>
    </style:style>
    <style:style style:name="Tableau1.D" style:family="table-column">
      <style:table-column-properties style:column-width="1.044cm" style:rel-column-width="4026*"/>
    </style:style>
    <style:style style:name="Tableau1.E" style:family="table-column">
      <style:table-column-properties style:column-width="1.584cm" style:rel-column-width="611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Bitstream Charter"/>
    </style:style>
    <style:style style:name="P2" style:family="paragraph" style:parent-style-name="Standard">
      <style:paragraph-properties fo:text-align="center" style:justify-single-word="false"/>
      <style:text-properties style:font-name="Bitstream Charter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Bitstream Charter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Bitstream Charter" fo:font-size="2pt" style:text-underline-style="solid" style:text-underline-width="auto" style:text-underline-color="font-color" fo:font-weight="bold" style:font-size-asian="1.75pt" style:font-weight-asian="bold" style:font-size-complex="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Bitstream Charter" fo:font-weight="bold" style:font-weight-asian="bold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Bitstream Charter"/>
    </style:style>
    <style:style style:name="P7" style:family="paragraph" style:parent-style-name="Standard">
      <style:text-properties style:font-name="Bitstream Charter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Bitstream Charter"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Bitstream Charter"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Bitstream Charter"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Bitstream Charter"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Bitstream Charter" fo:font-style="normal" style:text-underline-style="none" fo:font-weight="normal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Bitstream Charter" style:text-underline-style="none" fo:font-weight="normal" style:font-weight-asian="normal" style:font-weight-complex="normal"/>
    </style:style>
    <style:style style:name="P14" style:family="paragraph" style:parent-style-name="Standard" style:list-style-name="L2">
      <style:paragraph-properties fo:text-align="justify" style:justify-single-word="false"/>
      <style:text-properties style:font-name="Bitstream Charter" style:text-underline-style="none" fo:font-weight="normal" style:font-weight-asian="normal" style:font-weight-complex="normal"/>
    </style:style>
    <style:style style:name="P15" style:family="paragraph" style:parent-style-name="Standard" style:list-style-name="L2">
      <style:paragraph-properties fo:text-align="justify" style:justify-single-word="false"/>
      <style:text-properties style:font-name="Bitstream Charter" style:text-underline-style="none" fo:font-weight="normal" style:font-weight-asian="normal" style:font-weight-complex="normal"/>
    </style:style>
    <style:style style:name="P16" style:family="paragraph" style:parent-style-name="Standard" style:list-style-name="L2">
      <style:paragraph-properties fo:text-align="justify" style:justify-single-word="false"/>
      <style:text-properties style:font-name="Bitstream Charter" style:text-underline-style="none" fo:font-weight="normal" style:font-weight-asian="normal" style:font-weight-complex="normal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Bitstream Charter" style:text-underline-style="none" fo:font-weight="normal" style:font-weight-asian="normal" style:font-weight-complex="normal"/>
    </style:style>
    <style:style style:name="P18" style:family="paragraph" style:parent-style-name="Standard" style:list-style-name="L2">
      <style:paragraph-properties fo:text-align="justify" style:justify-single-word="false"/>
      <style:text-properties style:font-name="Bitstream Charter" style:text-underline-style="none" fo:font-weight="normal" style:font-weight-asian="normal" style:font-weight-complex="normal"/>
    </style:style>
    <style:style style:name="P19" style:family="paragraph" style:parent-style-name="Standard" style:list-style-name="L2">
      <style:paragraph-properties fo:text-align="justify" style:justify-single-word="false"/>
      <style:text-properties style:font-name="Bitstream Charter" style:text-underline-style="none" fo:font-weight="normal" style:font-weight-asian="normal" style:font-weight-complex="normal"/>
    </style:style>
    <style:style style:name="P20" style:family="paragraph" style:parent-style-name="Standard" style:list-style-name="L2">
      <style:paragraph-properties fo:text-align="justify" style:justify-single-word="false"/>
      <style:text-properties style:font-name="Bitstream Charter" style:text-underline-style="none" fo:font-weight="normal" style:font-weight-asian="normal" style:font-weight-complex="normal"/>
    </style:style>
    <style:style style:name="P21" style:family="paragraph" style:parent-style-name="Standard" style:list-style-name="L2">
      <style:paragraph-properties fo:text-align="justify" style:justify-single-word="false"/>
      <style:text-properties style:font-name="Bitstream Charter" style:text-underline-style="none" fo:font-weight="normal" style:font-weight-asian="normal" style:font-weight-complex="normal"/>
    </style:style>
    <style:style style:name="P22" style:family="paragraph" style:parent-style-name="Standard" style:list-style-name="L2">
      <style:paragraph-properties fo:text-align="justify" style:justify-single-word="false"/>
      <style:text-properties style:font-name="Bitstream Charter" style:text-underline-style="none" fo:font-weight="normal" style:font-weight-asian="normal" style:font-weight-complex="normal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font-name="Bitstream Charter" style:text-underline-style="none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Nom, Prénom :<text:tab/><text:tab/><text:tab/><text:tab/><text:tab/><text:tab/><text:tab/><text:tab/><text:tab/>Date :</text:p>
      <text:p text:style-name="P1"/>
      <text:p text:style-name="P2">Contrôle n°2 d'histoire : CM1<text:span text:style-name="T1"><text:tab/><text:tab/><text:tab/>/20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5">compétences</text:p>
          </table:table-cell>
          <table:table-cell table:style-name="Tableau1.A1" office:value-type="string">
            <text:p text:style-name="P5">A</text:p>
          </table:table-cell>
          <table:table-cell table:style-name="Tableau1.A1" office:value-type="string">
            <text:p text:style-name="P5">VA</text:p>
          </table:table-cell>
          <table:table-cell table:style-name="Tableau1.A1" office:value-type="string">
            <text:p text:style-name="P5">NA</text:p>
          </table:table-cell>
          <table:table-cell table:style-name="Tableau1.E1" office:value-type="string">
            <text:p text:style-name="P5">note</text:p>
          </table:table-cell>
        </table:table-row>
        <table:table-row>
          <table:table-cell table:style-name="Tableau1.A2" office:value-type="string">
            <text:p text:style-name="P6">savoir ce qu'est un barbare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E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>connaître l'origine de la France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E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>connaître le déroulement des Grandes Invasions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E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>comprendre la fin de l'Empire Romain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E2" office:value-type="string">
            <text:p text:style-name="P6"/>
          </table:table-cell>
        </table:table-row>
      </table:table>
      <text:p text:style-name="P4"/>
      <text:list text:style-name="L1">
        <text:list-item>
          <text:p text:style-name="P8">Donne une définition du mot barbare :<text:span text:style-name="T1"><text:tab/><text:tab/><text:tab/><text:tab/>/1</text:span></text:p>
        </text:list-item>
      </text:list>
      <text:p text:style-name="P12">________________________________________________________________________________________________________________________________________________________________</text:p>
      <text:p text:style-name="P12"/>
      <text:list text:style-name="L1" text:continue-numbering="true">
        <text:list-item>
          <text:p text:style-name="P8">D'où viennent les barbares ? Comment s'appellent-ils ?<text:span text:style-name="T1"><text:tab/><text:tab/>/2<text:tab/></text:span></text:p>
        </text:list-item>
      </text:list>
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"/>
      <text:list text:style-name="L1" text:continue-numbering="true">
        <text:list-item>
          <text:p text:style-name="P8">Entoure les bonnes réponses :<text:span text:style-name="T1"><text:tab/><text:tab/><text:tab/><text:tab/><text:tab/><text:tab/>/9</text:span></text:p>
        </text:list-item>
      </text:list>
      <text:list text:style-name="L2">
        <text:list-item>
          <text:p text:style-name="P14">La période durant laquelle l'empire romain se fait envahir s'appelle les grandes migrations.</text:p>
        </text:list-item>
        <text:list-item>
          <text:p text:style-name="P14">La période durant laquelle l'empire romain se fait envahir s'appelle les grandes Invasions.</text:p>
        </text:list-item>
        <text:list-item>
          <text:p text:style-name="P14">Les peuples barbares arrivent dès le IIIème siècle.</text:p>
        </text:list-item>
        <text:list-item>
          <text:p text:style-name="P14">Tous les peuples barbares détruisent la Gaule.</text:p>
        </text:list-item>
        <text:list-item>
          <text:p text:style-name="P14">Certains peuples barbares se mèlent aux Gallo-romains et seuls les Huns sont très dangereux.</text:p>
        </text:list-item>
        <text:list-item>
          <text:p text:style-name="P14">Le chef des Huns s'appelle Attila.</text:p>
        </text:list-item>
        <text:list-item>
          <text:p text:style-name="P14">Le chef des Huns s'appelle Clovis.</text:p>
        </text:list-item>
        <text:list-item>
          <text:p text:style-name="P14">Les Francs ne sont jamais venus en Gaule romaine.</text:p>
        </text:list-item>
        <text:list-item>
          <text:p text:style-name="P14">Les barbares et les Romains se sont alliés contre le Huns.</text:p>
        </text:list-item>
      </text:list>
      <text:p text:style-name="P13"/>
      <text:list text:style-name="L1" text:continue-numbering="true">
        <text:list-item>
          <text:p text:style-name="P8">Complète les phrases :<text:span text:style-name="T1"><text:tab/><text:tab/><text:tab/><text:tab/><text:tab/><text:tab/><text:tab/>/8</text:span></text:p>
        </text:list-item>
      </text:list>
      <text:p text:style-name="P3"><text:span text:style-name="T2">Dès les premières invasions, les __________________ s'installent en Gaule romaine. Ils finissent par s'installer :</text:span><text:span text:style-name="T1">___________________________________________________________</text:span></text:p>
      <text:p text:style-name="P13">_______________________________________________________________________________.</text:p>
      <text:p text:style-name="P13"/>
      <text:p text:style-name="P13">Les peuples qui s'installent sont : ___________________________________________________</text:p>
      <text:p text:style-name="P13">_______________________________________________________________________________.</text:p>
      <text:p text:style-name="P13">Une fois les Huns vaincus, que se passe-t-il ? ________________________________________</text:p>
      <text:p text:style-name="P13">_______________________________________________________________________________</text:p>
      <text:p text:style-name="P13">_______________________________________________________________________________.</text:p>
      <text:p text:style-name="P13"/>
      <text:p text:style-name="P13">Qu'arrive-t-il quand ces peuples s'installent ? ________________________________________</text:p>
      <text:p text:style-name="P13">_______________________________________________________________________________</text:p>
      <text:p text:style-name="P13"/>
      <text:p text:style-name="P13">On dit que c'est la fin de l'Empire Romain en ______________________ (date). C'est aussi le début de la période ____________________________________________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creation-date>2009-01-25T14:24:45</meta:creation-date>
    <dc:date>2009-01-25T23:51:57</dc:date>
    <meta:print-date>2009-01-25T23:48:09</meta:print-date>
    <dc:language>fr-FR</dc:language>
    <meta:editing-cycles>6</meta:editing-cycles>
    <meta:editing-duration>PT4H29M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36" meta:word-count="201" meta:character-count="2412"/>
  </office:meta>
</office:document-meta>
</file>