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3.3cm" style:rel-column-width="10922*"/>
    </style:style>
    <style:style style:name="Tableau1.C" style:family="table-column">
      <style:table-column-properties style:column-width="3.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…...................................<text:tab/><text:tab/><text:tab/><text:tab/><text:tab/><text:tab/>Date : …...................................................</text:p>
      <text:p text:style-name="P2">Contrôle : Numération groupe 3</text:p>
      <text:p text:style-name="P3">Compétence : Savoir nommer et écrire les nombres entiers jusqu'au million. </text:p>
      <text:p text:style-name="P5">Pour les exercices 1 et 2, mets les nombres dans le tableau de numération ci dessous que tu auras auparavant complété 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row>
          <table:table-cell table:style-name="Tableau1.A1" table:number-columns-spanned="3" office:value-type="string">
            <text:p text:style-name="P6">Classe des …........................</text:p>
          </table:table-cell>
          <table:covered-table-cell/>
          <table:covered-table-cell/>
          <table:table-cell table:style-name="Tableau1.D1" table:number-columns-spanned="3" office:value-type="string">
            <text:p text:style-name="P6">Classe des …...........................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….....................</text:p>
          </table:table-cell>
          <table:table-cell table:style-name="Tableau1.A2" office:value-type="string">
            <text:p text:style-name="P6">…....................</text:p>
          </table:table-cell>
          <table:table-cell table:style-name="Tableau1.A2" office:value-type="string">
            <text:p text:style-name="P6">…....................</text:p>
          </table:table-cell>
          <table:table-cell table:style-name="Tableau1.A2" office:value-type="string">
            <text:p text:style-name="P6">…....................</text:p>
          </table:table-cell>
          <table:table-cell table:style-name="Tableau1.A2" office:value-type="string">
            <text:p text:style-name="P6">…....................</text:p>
          </table:table-cell>
          <table:table-cell table:style-name="Tableau1.F2" office:value-type="string">
            <text:p text:style-name="P6">…....................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</table:table>
      <text:p text:style-name="P5"/>
      <text:p text:style-name="P5">1 : Écris les nombres en chiffre. </text:p>
      <text:p text:style-name="P4">six mille quatre centre quatre-vingt douze : …...........................</text:p>
      <text:p text:style-name="P4">soixante-douze mille cent cent cinquante-huit : …...............................</text:p>
      <text:p text:style-name="P4">six cent quarante-huit <text:s/>:.....................................</text:p>
      <text:p text:style-name="P4">vingt-trois mille cent quatre-vingt-dix-neuf : …........................................</text:p>
      <text:p text:style-name="P4"/>
      <text:p text:style-name="P5">2 : Écris les nombres suivants en lettre : </text:p>
      <text:p text:style-name="P4">85 978 : …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</text:p>
      <text:p text:style-name="P4">3 697 : <text:s/>…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</text:p>
      <text:p text:style-name="P4">68 805 : …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</text:p>
      <text:p text:style-name="P4">957 : <text:s/>…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</text:p>
      <text:p text:style-name="P4">87 789 : …..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.................</text:p>
      <text:p text:style-name="P5"/>
      <text:p text:style-name="P5">3 : Récris les nombres en plaçant les espaces au bon endroit :</text:p>
      <text:p text:style-name="P4">23698 : …...................<text:tab/>1236985 : …....................<text:tab/>7985 : …..................... <text:s text:c="2"/>12345: …....................</text:p>
      <text:p text:style-name="P4"/>
      <text:p text:style-name="P5">4: Décompose les nombres suivants : </text:p>
      <text:p text:style-name="P4">56 987 : …...................................................................................................................................................................</text:p>
      <text:p text:style-name="P4">8 967 : …...................................................................................................................................................................</text:p>
      <text:p text:style-name="P4">87 004: …...................................................................................................................................................................</text:p>
      <text:p text:style-name="P4">5 070 : …...................................................................................................................................................................</text:p>
      <text:p text:style-name="P4">7 060 : …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5-10-14T10:14:09.17</dc:date>
    <meta:editing-duration>PT01H33M10S</meta:editing-duration>
    <meta:editing-cycles>28</meta:editing-cycles>
    <meta:generator>OpenOffice.org/3.1$Win32 OpenOffice.org_project/310m19$Build-9420</meta:generator>
    <meta:print-date>2015-10-14T10:09:22.29</meta:print-date>
    <meta:document-statistic meta:table-count="1" meta:image-count="0" meta:object-count="0" meta:page-count="1" meta:paragraph-count="36" meta:word-count="201" meta:character-count="3759"/>
  </office:meta>
</office:document-meta>
</file>