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e0512" officeooo:paragraph-rsid="001e051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1f6a8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officeooo:rsid="00207e08" officeooo:paragraph-rsid="00207e08" style:font-size-asian="14pt" style:font-style-asian="normal" style:font-size-complex="14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6pt" officeooo:rsid="001e0512" officeooo:paragraph-rsid="001e0512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6pt" fo:font-style="normal" officeooo:rsid="00207e08" officeooo:paragraph-rsid="00207e08" style:font-size-asian="5.25pt" style:font-style-asian="normal" style:font-size-complex="6pt" style:font-style-complex="normal"/>
    </style:style>
    <style:style style:name="T1" style:family="text">
      <style:text-properties officeooo:rsid="001d4b08"/>
    </style:style>
    <style:style style:name="T2" style:family="text">
      <style:text-properties officeooo:rsid="001e051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49cm 0.049cm" fo:padding="0.15cm" fo:border="2.86pt double #0000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3.918cm" svg:y="-0.196cm" svg:width="10.095cm" draw:z-index="0"><draw:text-box fo:min-height="1.508cm"><text:p text:style-name="P8">L'adjectif qualificatif</text:p></draw:text-box></draw:frame></text:p>
      <text:p text:style-name="P1"/>
      <text:p text:style-name="P1"/>
      <text:p text:style-name="P17"/>
      <text:p text:style-name="P1"/>
      <text:p text:style-name="P2"><text:span text:style-name="T1">S</text:span>ouligne les adjectifs qualificatifs.</text:p>
      <text:p text:style-name="P6"/>
      <text:list xml:id="list3385118669915867899" text:style-name="L1">
        <text:list-item>
          <text:p text:style-name="P10">une mer houleuse<text:tab/><text:tab/><text:tab/>- de longues expéditions</text:p>
          <text:p text:style-name="P15"/>
        </text:list-item>
        <text:list-item>
          <text:p text:style-name="P10">de courageux matelots<text:tab/><text:tab/>- un équipage complet</text:p>
          <text:p text:style-name="P15"/>
        </text:list-item>
        <text:list-item>
          <text:p text:style-name="P10">de fragiles embarcations<text:tab/><text:tab/>- des voiles carrées</text:p>
          <text:p text:style-name="P15"/>
        </text:list-item>
        <text:list-item>
          <text:p text:style-name="P10">une coque plate<text:tab/><text:tab/><text:tab/><text:tab/>- un vent latéral</text:p>
          <text:p text:style-name="P15"/>
        </text:list-item>
        <text:list-item>
          <text:p text:style-name="P10">des navires légers<text:tab/><text:tab/><text:tab/>- un mât métallique</text:p>
        </text:list-item>
      </text:list>
      <text:p text:style-name="P3"/>
      <text:p text:style-name="P3"/>
      <text:p text:style-name="P11"><text:span text:style-name="T3">Fais une flèche qui relie l'adjectif qualificatif en gras au nom qu'il qualifie.</text:span></text:p>
      <text:p text:style-name="P16"/>
      <text:p text:style-name="P11">Ces appareils <text:span text:style-name="T4">ménagers</text:span> procurent une vie <text:span text:style-name="T4">confortable</text:span>.</text:p>
      <text:p text:style-name="P16"/>
      <text:p text:style-name="P11">Ces clowns <text:span text:style-name="T4">géniaux</text:span> font le bonheur des enfants <text:span text:style-name="T4">hospitalisés</text:span>.</text:p>
      <text:p text:style-name="P16"/>
      <text:p text:style-name="P11">Ce <text:span text:style-name="T4">petit</text:span> téléphone rend d’<text:span text:style-name="T4">immenses</text:span> services.</text:p>
      <text:p text:style-name="P16"/>
      <text:p text:style-name="P11">En déplaçant cette <text:span text:style-name="T4">lourde</text:span> armoire, je me suis fait un <text:span text:style-name="T4">énorme</text:span> bleu.</text:p>
      <text:p text:style-name="P16"/>
      <text:p text:style-name="P11">Les îles <text:span text:style-name="T4">bretonnes</text:span> sont appréciées pour leurs paysages <text:span text:style-name="T4">sauvages</text:span>.</text:p>
      <text:p text:style-name="P3"/>
      <text:p text:style-name="P6"/>
      <text:p text:style-name="P2">Relie chaque nom à un adjectif qualificatif afin de former des expressions.</text:p>
      <text:p text:style-name="P3"/>
      <text:p text:style-name="P3">un escalier<text:tab/><text:tab/><text:tab/><text:tab/><text:tab/>élevés</text:p>
      <text:p text:style-name="P6"/>
      <text:p text:style-name="P3">des rues<text:tab/><text:tab/><text:tab/><text:tab/><text:tab/>verdoyants</text:p>
      <text:p text:style-name="P6"/>
      <text:p text:style-name="P3">une cour<text:tab/><text:tab/><text:tab/><text:tab/><text:tab/>tortueux</text:p>
      <text:p text:style-name="P6"/>
      <text:p text:style-name="P3">un ascenseur<text:tab/><text:tab/><text:tab/><text:tab/>ombragée</text:p>
      <text:p text:style-name="P6"/>
      <text:p text:style-name="P3">des bâtiments<text:tab/><text:tab/><text:tab/><text:tab/>encombrées</text:p>
      <text:p text:style-name="P6"/>
      <text:p text:style-name="P3">des jardins<text:tab/><text:tab/><text:tab/><text:tab/><text:tab/>accueillante</text:p>
      <text:p text:style-name="P6"/>
      <text:p text:style-name="P3">une salle<text:tab/><text:tab/><text:tab/><text:tab/><text:tab/>rapide</text:p>
      <text:p text:style-name="P3"/>
      <text:p text:style-name="P3"/>
      <text:p text:style-name="P12">Souligne les adjectifs qualificatifs. <text:span text:style-name="T2">Fais une flèche qui relie l'adjectif qualificatif <text:s/>au nom qu'il qualifie.</text:span></text:p>
      <text:p text:style-name="P6"/>
      <text:p text:style-name="P6"/>
      <text:p text:style-name="P3">C'était un film terrifiant et nous étions passionnés. Les personnages, jeunes et vieux, </text:p>
      <text:p text:style-name="P6"/>
      <text:p text:style-name="P3">étaient très étranges. Cette histoire fantastique se déroulait dans une contrée </text:p>
      <text:p text:style-name="P6"/>
      <text:p text:style-name="P3">imaginaire où poussaient des arbres monstrueux et où vivaient des animaux bizarres.</text:p>
      <text:p text:style-name="P3"/>
      <text:p text:style-name="P2"><text:soft-page-break/>Complète chaque nom avec un adjectif qualificatif de ton choix.</text:p>
      <text:p text:style-name="P6"/>
      <text:p text:style-name="P3">un cigare : ......................................................................................................................</text:p>
      <text:p text:style-name="P6"/>
      <text:p text:style-name="P3">une pince : ......................................................................................................................</text:p>
      <text:p text:style-name="P6"/>
      <text:p text:style-name="P3">un caractère : ..................................................................................................................</text:p>
      <text:p text:style-name="P6"/>
      <text:p text:style-name="P3">un fossé : ........................................................................................................................</text:p>
      <text:p text:style-name="P6"/>
      <text:p text:style-name="P3">une fin : ...........................................................................................................................</text:p>
      <text:p text:style-name="P6"/>
      <text:p text:style-name="P3">une caravane : .................................................................................................................</text:p>
      <text:p text:style-name="P6"/>
      <text:p text:style-name="P3"/>
      <text:p text:style-name="P18"/>
      <text:p text:style-name="P11"><text:span text:style-name="T3">Supprime les adjectifs qualificatifs en les barrant</text:span>.</text:p>
      <text:p text:style-name="P16"/>
      <text:p text:style-name="P11">Le brave cheval blanc tirait la charrette.</text:p>
      <text:p text:style-name="P16"/>
      <text:p text:style-name="P11">La souris grise grignote un gros morceau de fromage.</text:p>
      <text:p text:style-name="P16"/>
      <text:p text:style-name="P11">Ces animaux sauvages ont été remis en liberté dans la savane africaine. </text:p>
      <text:p text:style-name="P16"/>
      <text:p text:style-name="P11">Le chaud soleil de printemps arrive après les violentes averses.</text:p>
      <text:p text:style-name="P3"/>
      <text:p text:style-name="P3"/>
      <text:p text:style-name="P2">Complète le texte en plaçant les adjectifs qualificatifs suivants au bon endroit :</text:p>
      <text:p text:style-name="P6"/>
      <text:p text:style-name="P4">vieux – soulevé – droit – énorme – solide – grand – angoissé </text:p>
      <text:p text:style-name="P4"/>
      <text:p text:style-name="P5">Pour lever l'........................................... statue sans l'abîmer, les archéologues l'ont </text:p>
      <text:p text:style-name="P7"/>
      <text:p text:style-name="P5">entourée avec de ............................................... pneus attachés avec des cordes. Puis, </text:p>
      <text:p text:style-name="P7"/>
      <text:p text:style-name="P5">avec d'autres cordes, la grue qui était sur le camion a soulevé la statue tout </text:p>
      <text:p text:style-name="P7"/>
      <text:p text:style-name="P5">doucement, tout doucement. Tout le monde est très ...............................................</text:p>
      <text:p text:style-name="P7"/>
      <text:p text:style-name="P5">Lorsque le roi a été complètement ........................................................... et que ses </text:p>
      <text:p text:style-name="P7"/>
      <text:p text:style-name="P5">pieds n'ont plus touché terre, la grue l'a redescendu, encore plus doucement, pour le </text:p>
      <text:p text:style-name="P7"/>
      <text:p text:style-name="P5">poser bien ........................................ sur la plate-forme très ........................................., </text:p>
      <text:p text:style-name="P7"/>
      <text:p text:style-name="P5">devant le ......................................... temple.</text:p>
      <text:p text:style-name="P5"/>
      <text:p text:style-name="P5"/>
      <text:p text:style-name="P14"><text:span text:style-name="T3">Souligne les adjectifs qualificatifs</text:span>.</text:p>
      <text:p text:style-name="P19"/>
      <text:p text:style-name="P14">Un chemin empierré serpentait à travers la campagne verdoyante.</text:p>
      <text:p text:style-name="P19"/>
      <text:p text:style-name="P14">Une nouvelle ligne aérienne sera mise en service entre les deux villes.</text:p>
      <text:p text:style-name="P19"/>
      <text:p text:style-name="P14">La rivière tumultueuse et magnifique traversait la vallée.</text:p>
      <text:p text:style-name="P19"/>
      <text:p text:style-name="P14">Ces nouveaux et incassables verres de lunettes se trouvent sur la table basse.</text:p>
      <text:p text:style-name="P19"/>
      <text:p text:style-name="P14">La petite voiture bleue circule sur cette route accident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rançois-Marie Prado</meta:initial-creator>
    <meta:creation-date>2010-02-18T16:55:32</meta:creation-date>
    <dc:creator>Marielle </dc:creator>
    <dc:date>2019-02-02T17:30:11.545000000</dc:date>
    <meta:printed-by>François-Marie Prado</meta:printed-by>
    <meta:print-date>2010-02-24T17:34:21</meta:print-date>
    <dc:language>fr-FR</dc:language>
    <meta:editing-cycles>11</meta:editing-cycles>
    <meta:editing-duration>PT40M50S</meta:editing-duration>
    <meta:document-statistic meta:table-count="0" meta:image-count="0" meta:object-count="0" meta:page-count="2" meta:paragraph-count="57" meta:word-count="423" meta:character-count="3632" meta:non-whitespace-character-count="3219"/>
    <meta:user-defined meta:name="Info 1"/>
    <meta:user-defined meta:name="Info 2"/>
    <meta:user-defined meta:name="Info 3"/>
    <meta:user-defined meta:name="Info 4"/>
  </office:meta>
</office:document-meta>
</file>