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BelleAllureGS" svg:font-family="BelleAllureGS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oc" fo:country="FR" officeooo:rsid="001a157b" officeooo:paragraph-rsid="001a157b" style:font-size-asian="10.5pt"/>
    </style:style>
    <style:style style:name="P2" style:family="paragraph" style:parent-style-name="Standard">
      <style:paragraph-properties fo:text-align="center" style:justify-single-word="false"/>
      <style:text-properties fo:language="oc" fo:country="FR" officeooo:rsid="001a157b" officeooo:paragraph-rsid="002601dc" style:font-size-asian="10.5pt"/>
    </style:style>
    <style:style style:name="P3" style:family="paragraph" style:parent-style-name="Standard">
      <style:paragraph-properties fo:text-align="center" style:justify-single-word="false"/>
      <style:text-properties style:font-name="BelleAllureGS" fo:font-size="28pt" fo:language="oc" fo:country="FR" fo:font-style="normal" style:text-underline-style="solid" style:text-underline-width="auto" style:text-underline-color="font-color" fo:font-weight="bold" officeooo:rsid="001a157b" officeooo:paragraph-rsid="001a157b" style:font-size-asian="28pt" style:font-style-asian="normal" style:font-weight-asian="bold" style:font-size-complex="28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BelleAllureGS" fo:font-size="28pt" fo:language="oc" fo:country="FR" fo:font-style="normal" style:text-underline-style="solid" style:text-underline-width="auto" style:text-underline-color="font-color" fo:font-weight="bold" officeooo:rsid="001a157b" officeooo:paragraph-rsid="002601dc" style:font-size-asian="28pt" style:font-style-asian="normal" style:font-weight-asian="bold" style:font-size-complex="28pt" style:font-style-complex="normal" style:font-weight-complex="bold"/>
    </style:style>
    <style:style style:name="P5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BelleAllureGS" fo:language="oc" fo:country="FR" officeooo:rsid="001a157b" officeooo:paragraph-rsid="001a157b" style:font-size-asian="10.5pt"/>
    </style:style>
    <style:style style:name="P6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BelleAllureGS" fo:language="oc" fo:country="FR" officeooo:rsid="001bf4d6" officeooo:paragraph-rsid="001bf4d6" style:font-size-asian="10.5pt"/>
    </style:style>
    <style:style style:name="P7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BelleAllureGS" fo:language="oc" fo:country="FR" officeooo:rsid="001bf4d6" officeooo:paragraph-rsid="0020b807" style:font-size-asian="10.5pt"/>
    </style:style>
    <style:style style:name="P8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BelleAllureGS" fo:language="oc" fo:country="FR" officeooo:rsid="001cd398" officeooo:paragraph-rsid="001cd398" style:font-size-asian="10.5pt"/>
    </style:style>
    <style:style style:name="P9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BelleAllureGS" fo:language="oc" fo:country="FR" officeooo:rsid="001cd398" officeooo:paragraph-rsid="001ebb22" style:font-size-asian="10.5pt"/>
    </style:style>
    <style:style style:name="P10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BelleAllureGS" fo:language="oc" fo:country="FR" officeooo:rsid="0020b807" officeooo:paragraph-rsid="0020b807" style:font-size-asian="10.5pt"/>
    </style:style>
    <style:style style:name="P1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BelleAllureGS" fo:language="oc" fo:country="FR" officeooo:rsid="0023004d" officeooo:paragraph-rsid="0023004d" style:font-size-asian="10.5pt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BelleAllureGS" fo:language="oc" fo:country="FR" officeooo:rsid="001cd398" officeooo:paragraph-rsid="001cd398" style:font-name-asian="Liberation Serif1" style:font-size-asian="10.5pt" style:font-name-complex="Liberation Serif1"/>
    </style:style>
    <style:style style:name="P13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BelleAllureGS" fo:language="oc" fo:country="FR" officeooo:rsid="001ebb22" officeooo:paragraph-rsid="001cd398" style:font-name-asian="Liberation Serif1" style:font-size-asian="10.5pt" style:font-name-complex="Liberation Serif1"/>
    </style:style>
    <style:style style:name="P14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BelleAllureGS" fo:language="oc" fo:country="FR" officeooo:rsid="001ebb22" officeooo:paragraph-rsid="001ebb22" style:font-name-asian="Liberation Serif1" style:font-size-asian="10.5pt" style:font-name-complex="Liberation Serif1"/>
    </style:style>
    <style:style style:name="P15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BelleAllureGS" fo:language="oc" fo:country="FR" officeooo:rsid="0020b807" officeooo:paragraph-rsid="0020b807" style:font-name-asian="Liberation Serif1" style:font-size-asian="10.5pt" style:font-name-complex="Liberation Serif1"/>
    </style:style>
    <style:style style:name="P16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BelleAllureGS" fo:language="oc" fo:country="FR" fo:font-weight="normal" officeooo:rsid="0022312c" officeooo:paragraph-rsid="0020b807" style:font-name-asian="Liberation Serif1" style:font-size-asian="10.5pt" style:font-weight-asian="normal" style:font-name-complex="Liberation Serif1" style:font-weight-complex="normal"/>
    </style:style>
    <style:style style:name="P17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BelleAllureGS" fo:language="oc" fo:country="FR" fo:font-weight="normal" officeooo:rsid="0023004d" officeooo:paragraph-rsid="0023004d" style:font-name-asian="Liberation Serif1" style:font-size-asian="10.5pt" style:font-weight-asian="normal" style:font-name-complex="Liberation Serif1" style:font-weight-complex="normal"/>
    </style:style>
    <style:style style:name="P18" style:family="paragraph" style:parent-style-name="Standard">
      <style:paragraph-properties fo:margin-top="0cm" fo:margin-bottom="0.7cm" loext:contextual-spacing="false" fo:text-align="center" style:justify-single-word="false"/>
      <style:text-properties fo:language="oc" fo:country="FR" officeooo:rsid="001a157b" officeooo:paragraph-rsid="001a157b" style:font-size-asian="10.5pt"/>
    </style:style>
    <style:style style:name="P19" style:family="paragraph" style:parent-style-name="Standard">
      <style:paragraph-properties fo:margin-top="0cm" fo:margin-bottom="0.7cm" loext:contextual-spacing="false" fo:text-align="center" style:justify-single-word="false"/>
      <style:text-properties fo:language="oc" fo:country="FR" officeooo:rsid="001a157b" officeooo:paragraph-rsid="002601dc" style:font-size-asian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bf4d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2312c" style:font-weight-asian="bold" style:font-weight-complex="bold"/>
    </style:style>
    <style:style style:name="T5" style:family="text">
      <style:text-properties fo:font-weight="bold" style:font-name-asian="Liberation Serif1" style:font-weight-asian="bold" style:font-name-complex="Liberation Serif1" style:font-weight-complex="bold"/>
    </style:style>
    <style:style style:name="T6" style:family="text">
      <style:text-properties fo:font-weight="bold" officeooo:rsid="0022312c" style:font-name-asian="Liberation Serif1" style:font-weight-asian="bold" style:font-name-complex="Liberation Serif1" style:font-weight-complex="bold"/>
    </style:style>
    <style:style style:name="T7" style:family="text">
      <style:text-properties fo:font-weight="bold" officeooo:rsid="001bf4d6" style:font-name-asian="Liberation Serif1" style:font-weight-asian="bold" style:font-name-complex="Liberation Serif1" style:font-weight-complex="bold"/>
    </style:style>
    <style:style style:name="T8" style:family="text">
      <style:text-properties officeooo:rsid="001cd398"/>
    </style:style>
    <style:style style:name="T9" style:family="text">
      <style:text-properties style:font-name="Liberation Serif1" style:font-name-asian="Liberation Serif1" style:font-name-complex="Liberation Serif1"/>
    </style:style>
    <style:style style:name="T10" style:family="text">
      <style:text-properties style:font-name="Liberation Serif1" officeooo:rsid="001ebb22" style:font-name-asian="Liberation Serif1" style:font-name-complex="Liberation Serif1"/>
    </style:style>
    <style:style style:name="T11" style:family="text">
      <style:text-properties style:font-name="Liberation Serif1" officeooo:rsid="0022312c" style:font-name-asian="Liberation Serif1" style:font-name-complex="Liberation Serif1"/>
    </style:style>
    <style:style style:name="T12" style:family="text">
      <style:text-properties style:font-name="Liberation Serif1" officeooo:rsid="0023004d" style:font-name-asian="Liberation Serif1" style:font-name-complex="Liberation Serif1"/>
    </style:style>
    <style:style style:name="T13" style:family="text"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T14" style:family="text">
      <style:text-properties style:font-name="Liberation Serif1" fo:font-weight="bold" officeooo:rsid="0022312c" style:font-name-asian="Liberation Serif1" style:font-weight-asian="bold" style:font-name-complex="Liberation Serif1" style:font-weight-complex="bold"/>
    </style:style>
    <style:style style:name="T15" style:family="text">
      <style:text-properties style:font-name="Liberation Serif1" fo:font-weight="bold" officeooo:rsid="001bf4d6" style:font-name-asian="Liberation Serif1" style:font-weight-asian="bold" style:font-name-complex="Liberation Serif1" style:font-weight-complex="bold"/>
    </style:style>
    <style:style style:name="T16" style:family="text">
      <style:text-properties style:font-name="Liberation Serif1" fo:font-weight="normal" style:font-name-asian="Liberation Serif1" style:font-weight-asian="normal" style:font-name-complex="Liberation Serif1" style:font-weight-complex="normal"/>
    </style:style>
    <style:style style:name="T17" style:family="text">
      <style:text-properties style:font-name="Liberation Serif1" fo:font-weight="normal" officeooo:rsid="0022312c" style:font-name-asian="Liberation Serif1" style:font-weight-asian="normal" style:font-name-complex="Liberation Serif1" style:font-weight-complex="normal"/>
    </style:style>
    <style:style style:name="T18" style:family="text">
      <style:text-properties style:font-name="Liberation Serif1" fo:font-weight="normal" officeooo:rsid="001bf4d6" style:font-name-asian="Liberation Serif1" style:font-weight-asian="normal" style:font-name-complex="Liberation Serif1" style:font-weight-complex="normal"/>
    </style:style>
    <style:style style:name="T19" style:family="text">
      <style:text-properties officeooo:rsid="0022312c"/>
    </style:style>
    <style:style style:name="T20" style:family="text">
      <style:text-properties style:font-name-asian="Liberation Serif1" style:font-name-complex="Liberation Serif1"/>
    </style:style>
    <style:style style:name="T21" style:family="text">
      <style:text-properties officeooo:rsid="001ebb22" style:font-name-asian="Liberation Serif1" style:font-name-complex="Liberation Serif1"/>
    </style:style>
    <style:style style:name="T22" style:family="text">
      <style:text-properties officeooo:rsid="0023004d" style:font-name-asian="Liberation Serif1" style:font-name-complex="Liberation Serif1"/>
    </style:style>
    <style:style style:name="T23" style:family="text">
      <style:text-properties officeooo:rsid="0022312c" style:font-name-asian="Liberation Serif1" style:font-name-complex="Liberation Serif1"/>
    </style:style>
    <style:style style:name="T24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25" style:family="text">
      <style:text-properties fo:font-weight="normal" officeooo:rsid="0022312c" style:font-name-asian="Liberation Serif1" style:font-weight-asian="normal" style:font-name-complex="Liberation Serif1" style:font-weight-complex="normal"/>
    </style:style>
    <style:style style:name="T26" style:family="text">
      <style:text-properties fo:font-weight="normal" officeooo:rsid="001bf4d6" style:font-name-asian="Liberation Serif1" style:font-weight-asian="normal" style:font-name-complex="Liberation Serif1" style:font-weight-complex="normal"/>
    </style:style>
    <style:style style:name="T27" style:family="text">
      <style:text-properties officeooo:rsid="002601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S TRES MIRG<text:span text:style-name="T2">UET</text:span>AS</text:p>
      <text:p text:style-name="P1">(<text:span text:style-name="T1">3 Souris Peintres</text:span> de Ellen Stoll Walsh)</text:p>
      <text:p text:style-name="P18"/>
      <text:p text:style-name="P4">LAS TRES MIRG<text:span text:style-name="T2">UET</text:span>AS</text:p>
      <text:p text:style-name="P2">(<text:span text:style-name="T1">3 Souris Peintres</text:span> de Ellen Stoll Walsh)</text:p>
      <text:p text:style-name="P19"/>
      <text:p text:style-name="P1"/>
      <text:p text:style-name="P5">UN CÒP I <text:span text:style-name="T2">AVIÁ</text:span>, TRES MIRGUETAS BLANQUETAS <text:span text:style-name="T2">SUS UN FUÈLH DE PAPIÈR BLANC.</text:span></text:p>
      <text:p text:style-name="P5"/>
      <text:p text:style-name="P6">SEGUR QUE LE <text:span text:style-name="T19">GAT</text:span> LAS VESIÁ PAS.</text:p>
      <text:p text:style-name="P6"/>
      <text:p text:style-name="P6"><text:span text:style-name="T27">AQUÍ</text:span> QU’UN JORN, DEL TEMPS QUE LE <text:span text:style-name="T19">G</text:span>AT<text:span text:style-name="T3"> </text:span>DORMISSIÁ, LAS TRES MIRGUETAS BLANQUETAS VESON TRES PÒTS DE PINTURA : UN DE ROGE, UN DE JAUNE, UN DE BLAU.</text:p>
      <text:p text:style-name="P6"/>
      <text:p text:style-name="P6">«QU’ES POLIT AQUÒ !» ÇA DISON.</text:p>
      <text:p text:style-name="P6">E CADUNA, ÒP ! CABUSSA DINS UN PÒT.</text:p>
      <text:p text:style-name="P6"/>
      <text:p text:style-name="P7">E AQUÍ LE TRABALH : UNA MIRGUETA ROGETA, UNA MIRGUETA JAUNETA, UNA MIRGUETA BLAVETA.</text:p>
      <text:p text:style-name="P6"/>
      <text:p text:style-name="P6">SUL FUÈLH DE PAPIÈR, DE GOTETAS DE PINTURA.</text:p>
      <text:p text:style-name="P6"/>
      <text:p text:style-name="P6"><text:soft-page-break/>SUL BLANC, SE VEI DE POLIDAS TACAS : DE ROJAS, DE JAUNAS E DE BLAVAS.</text:p>
      <text:p text:style-name="P6"/>
      <text:p text:style-name="P6">LA MIRGUETA <text:span text:style-name="T8">ROGETA SE MET A DANÇAR SUS UNA TACA JAUNA.</text:span></text:p>
      <text:p text:style-name="P6"/>
      <text:p text:style-name="P8">AMBE LAS PATETAS FA MILANTA REGAS ROJAS...</text:p>
      <text:p text:style-name="P8"/>
      <text:p text:style-name="P8">D’UN CÒP, DITZ A LAS DOAS AUTRAS MIRGUETAS :</text:p>
      <text:p text:style-name="P8"/>
      <text:p text:style-name="P12">‒ AGACHATZ ! MAS PATETAS ROGETAS DINS UNA TACA JAUNA, AQUÒ FA D’IRANGE !</text:p>
      <text:p text:style-name="P12"/>
      <text:p text:style-name="P12">LA MIRGUETA JAUNETA SAUTA SUS UNA TACA BLAVA.</text:p>
      <text:p text:style-name="P12"/>
      <text:p text:style-name="P12">LA MIRGUETA PATEJA E MESCLA LAS DOAS COLORS.</text:p>
      <text:p text:style-name="P12"/>
      <text:p text:style-name="P12">D’UN CÒP, LA MIRGUETA ROJA E LA MIRGUETA BLAVA QUIRDAN : </text:p>
      <text:p text:style-name="P12"/>
      <text:p text:style-name="P12">‒ AGACHA ! AS LAS PATETAS JAUNAS DINS UNA TACA BLAVA, AQUÒ FA DE VERD.</text:p>
      <text:p text:style-name="P12"/>
      <text:p text:style-name="P8"><text:soft-page-break/><text:span text:style-name="T20">ENFIN, </text:span><text:span text:style-name="T21">LA MIRGUETA BLAVETA SAUTA DINS UNA TACA ROJA.</text:span></text:p>
      <text:p text:style-name="P13"/>
      <text:p text:style-name="P14">DANÇA, CHIMPA, E AQUÒ RESQUITA SUL FUÈLH.</text:p>
      <text:p text:style-name="P14"/>
      <text:p text:style-name="P14">E LAS TRES MIRGUETAS QUIRDAN :</text:p>
      <text:p text:style-name="P14"/>
      <text:p text:style-name="P9"><text:span text:style-name="T20">‒ AGACHATZ ! </text:span><text:span text:style-name="T21">DE PATETAS BLAVETAS DINS DE ROGE, AQUÒ FA DE VIOLET.</text:span></text:p>
      <text:p text:style-name="P14"/>
      <text:p text:style-name="P10"><text:span text:style-name="T21">P</text:span><text:span text:style-name="T20">ER LAS PATETAS E PER LA BORRETA, LA PINTURA COMENÇA DE SECAR. LAS MIRGUETAS VENON TOTAS REGDAS.</text:span></text:p>
      <text:p text:style-name="P15"/>
      <text:p text:style-name="P10"><text:span text:style-name="T22">ALAVETZ</text:span><text:span text:style-name="T23"> SE BANHAN DINS L’ESCUDÈLA DEL GAT</text:span><text:span text:style-name="T25"> E TORNAN TOTAS BLANQUETAS.</text:span></text:p>
      <text:p text:style-name="P16"/>
      <text:p text:style-name="P11"><text:span text:style-name="T25">P</text:span><text:span text:style-name="T24">UÈI, S’AMUSAN A PINTRAR </text:span><text:span text:style-name="T26">LE </text:span><text:span text:style-name="T24">DE PAPIÈR : UNA BENDA ROJA,</text:span></text:p>
      <text:p text:style-name="P17"/>
      <text:p text:style-name="P17">UNA BENDA JAUNA...</text:p>
      <text:p text:style-name="P17"/>
      <text:p text:style-name="P17">E UNA AUTRA BENDA BLAVA.</text:p>
      <text:p text:style-name="P17"/>
      <text:p text:style-name="P17"><text:soft-page-break/>PUÈI, MESCLAN DE ROGE E DE JAUNE PER FAIRE UNA BENDA IRANGE,</text:p>
      <text:p text:style-name="P17"/>
      <text:p text:style-name="P17">DE JAUNE E DE BLAU PER FAIRE UNA BENDA VERDA,</text:p>
      <text:p text:style-name="P17"/>
      <text:p text:style-name="P17">DE BLAU E DE ROGE PER FAIRE UNA BENDA VIOLETA.</text:p>
      <text:p text:style-name="P17"/>
      <text:p text:style-name="P11"><text:span text:style-name="T24">MES DOBLIDAN PAS DE DAISSAR UN PAUC DE BLANC A CAUSA DEL GAT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BelleAllureGS" svg:font-family="BelleAllureGS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7:21:51.592000000</meta:creation-date>
    <dc:date>2018-05-30T17:18:54.327000000</dc:date>
    <meta:editing-duration>PT42M44S</meta:editing-duration>
    <meta:editing-cycles>7</meta:editing-cycles>
    <meta:generator>LibreOffice/5.1.6.2$Windows_x86 LibreOffice_project/07ac168c60a517dba0f0d7bc7540f5afa45f0909</meta:generator>
    <meta:document-statistic meta:table-count="0" meta:image-count="0" meta:object-count="0" meta:page-count="4" meta:paragraph-count="33" meta:word-count="330" meta:character-count="1712" meta:non-whitespace-character-count="1414"/>
  </office:meta>
</office:document-meta>
</file>