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text-properties style:font-name="Verdana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style="normal" style:font-size-asian="15pt" style:font-style-asian="normal" style:font-size-complex="15pt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Verdana" fo:font-size="15pt" fo:font-style="normal" style:font-size-asian="15pt" style:font-style-asian="normal" style:font-size-complex="15pt" style:font-style-complex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…..........................<text:tab/> <text:s text:c="22"/>Date : ..............................................................................</text:p>
      <text:p text:style-name="P5"/>
      <text:p text:style-name="P2">Demain je serai africain (pages 49 à 61)</text:p>
      <text:p text:style-name="P3"/>
      <text:p text:style-name="P1">1/ <text:span text:style-name="T6">Ecris</text:span> le titre. <text:span text:style-name="T2">..................................................................................................................................</text:span></text:p>
      <text:p text:style-name="P7"/>
      <text:p text:style-name="P1">2/ <text:span text:style-name="T6">Ecris</text:span> le nom de l'auteur. <text:span text:style-name="T2">...............................................................................</text:span></text:p>
      <text:p text:style-name="P4"/>
      <text:p text:style-name="P1"><text:span text:style-name="T1">3/ </text:span><text:span text:style-name="T4">Ecris</text:span><text:span text:style-name="T1"> le nom de l'illustrateur.</text:span><text:span text:style-name="T2"> …...................................................................</text:span></text:p>
      <text:p text:style-name="P6"/>
      <text:p text:style-name="P1">4/ Qui est le narrateur de cette histoire ? <text:span text:style-name="T2">...........................................................................................</text:span></text:p>
      <text:p text:style-name="P1"><text:span text:style-name="T2"/></text:p>
      <text:p text:style-name="P1"><text:span text:style-name="T1">5/ Avec qui parle-t-il ? </text:span><text:span text:style-name="T2">........................................................................................</text:span></text:p>
      <text:p text:style-name="P10"/>
      <text:p text:style-name="P1"><text:span text:style-name="T10">6/ A quel moment de la journée se déroule l'histoire ?</text:span><text:span text:style-name="T4"> </text:span><text:span text:style-name="T2">..................................................................</text:span></text:p>
      <text:p text:style-name="P1"><text:span text:style-name="T2"/></text:p>
      <text:p text:style-name="P1"><text:span text:style-name="T1">7/ Les deux personnages qui discutent sont-ils d'accord ? </text:span><text:span text:style-name="T2">......................</text:span></text:p>
      <text:p text:style-name="P9"/>
      <text:p text:style-name="P11"><text:span text:style-name="T7">8/ Que désignent les mots en couleurs de la page 53 ? </text:span><text:span text:style-name="T3">..................................................................</text:span></text:p>
      <text:p text:style-name="P11"><text:span text:style-name="T7"/></text:p>
      <text:p text:style-name="P11"><text:span text:style-name="T7">9/ Dans l'histoire, en quelle couleur sont écrits les mots :</text:span></text:p>
      <text:p text:style-name="P12"><text:span text:style-name="T8"/></text:p>
      <text:p text:style-name="P12"><text:span text:style-name="T8">village ? : </text:span><text:span text:style-name="T5">............................................<text:tab/><text:tab/></text:span><text:span text:style-name="T8">crocodile ? : </text:span><text:span text:style-name="T5">............................................</text:span></text:p>
      <text:p text:style-name="P12"><text:span text:style-name="T8"/></text:p>
      <text:p text:style-name="P12"><text:span text:style-name="T8">orange? :</text:span><text:span text:style-name="T5"> ............................................<text:tab/><text:tab/></text:span><text:span text:style-name="T8">africain? : </text:span><text:span text:style-name="T5">............................................</text:span></text:p>
      <text:p text:style-name="P12"><text:span text:style-name="T5"/></text:p>
      <text:p text:style-name="P11"><text:span text:style-name="T7">10/ Peux-tu dire pourquoi ? </text:span><text:span text:style-name="T3">......................................................................................................................</text:span></text:p>
      <text:p text:style-name="P11"><text:span text:style-name="T3"/></text:p>
      <text:p text:style-name="P11"><text:span text:style-name="T7">11/ Recherche dans l'histoire le mot AFRIQUE. Qu'a-t-il de particulier ? </text:span><text:span text:style-name="T3">..................................</text:span></text:p>
      <text:p text:style-name="P11"><text:span text:style-name="T3"/></text:p>
      <text:p text:style-name="P11"><text:span text:style-name="T3">..............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12/ Ecris les mots </text:span><text:span text:style-name="T11">girafe</text:span><text:span text:style-name="T7">, </text:span><text:span text:style-name="T11">éléphant</text:span><text:span text:style-name="T7">, </text:span><text:span text:style-name="T11">zèbre</text:span><text:span text:style-name="T7"> avec des couleurs.</text:span></text:p>
      <text:p text:style-name="P11"><draw:rect text:anchor-type="paragraph" draw:z-index="0" draw:style-name="gr1" draw:text-style-name="P14" svg:width="19.077cm" svg:height="2.56cm" svg:x="0.275cm" svg:y="0.136cm"><text:p/></draw:rect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>13/ Complète avec des mots du texte.</text:span></text:p>
      <text:p text:style-name="P11"><text:span text:style-name="T7"/></text:p>
      <text:p text:style-name="P13">____________ et ____________ sauteront en _______________ . Ils construiront</text:p>
      <text:p text:style-name="P13"/>
      <text:p text:style-name="P13">leur ____________ dans le village du ________________ de Fofana. Ils se </text:p>
      <text:p text:style-name="P13"/>
      <text:p text:style-name="P13">baigneront le matin avec les ___________________ et se moqueront des </text:p>
      <text:p text:style-name="P13"/>
      <text:p text:style-name="P13">_______________ . Ils déjeuneront avec des ____________ de mil trempées dans </text:p>
      <text:p text:style-name="P13"/>
      <text:p text:style-name="P13">du lait de coco au _______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1-12-23T08:39:38.90</dc:date>
    <dc:creator>michel fer</dc:creator>
    <meta:editing-duration>PT5H30M28S</meta:editing-duration>
    <meta:editing-cycles>103</meta:editing-cycles>
    <meta:printed-by>michel fer</meta:printed-by>
    <meta:print-date>2011-11-11T10:54:59.98</meta:print-date>
    <meta:document-statistic meta:table-count="0" meta:image-count="0" meta:object-count="0" meta:page-count="1" meta:paragraph-count="23" meta:word-count="195" meta:character-count="2249"/>
  </office:meta>
</office:document-meta>
</file>