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E000002DC9E3B70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9" text:anchor-type="paragraph" svg:x="-0.002cm" svg:y="-0.092cm" svg:width="17.004cm" svg:height="25.594cm" draw:z-index="0"><draw:image xlink:href="Pictures/100000000000023E000002DC9E3B706B.jpg" xlink:type="simple" xlink:show="embed" xlink:actuate="onLoad"/></draw:frame><draw:line text:anchor-type="paragraph" draw:z-index="2" draw:style-name="gr1" draw:text-style-name="P1" svg:x1="-0.002cm" svg:y1="12cm" svg:x2="17cm" svg:y2="12cm"><text:p/></draw:line><draw:line text:anchor-type="paragraph" draw:z-index="1" draw:style-name="gr1" draw:text-style-name="P1" svg:x1="7.999cm" svg:y1="-0.092cm" svg:x2="7.999cm" svg:y2="25.5cm"><text:p/></draw:line></text:p>
      <text:p text:style-name="Standard"><draw:frame draw:style-name="fr1" draw:name="Image1" text:anchor-type="paragraph" svg:x="-0.002cm" svg:y="-0.092cm" svg:width="17.004cm" svg:height="25.594cm" draw:z-index="3"><draw:image xlink:href="Pictures/100000000000023E000002DC9E3B706B.jpg" xlink:type="simple" xlink:show="embed" xlink:actuate="onLoad"/></draw:frame><draw:line text:anchor-type="paragraph" draw:z-index="5" draw:style-name="gr1" draw:text-style-name="P1" svg:x1="-0.002cm" svg:y1="17.304cm" svg:x2="17cm" svg:y2="17.304cm"><text:p/></draw:line><draw:line text:anchor-type="paragraph" draw:z-index="4" draw:style-name="gr1" draw:text-style-name="P1" svg:x1="-0.002cm" svg:y1="6.302cm" svg:x2="17cm" svg:y2="6.302cm"><text:p/></draw:line></text:p>
      <text:p text:style-name="Standard"><draw:frame draw:style-name="fr1" draw:name="Image2" text:anchor-type="paragraph" svg:x="-0.002cm" svg:y="-0.092cm" svg:width="17.004cm" svg:height="25.594cm" draw:z-index="6"><draw:image xlink:href="Pictures/100000000000023E000002DC9E3B706B.jpg" xlink:type="simple" xlink:show="embed" xlink:actuate="onLoad"/></draw:frame><draw:line text:anchor-type="paragraph" draw:z-index="9" draw:style-name="gr1" draw:text-style-name="P1" svg:x1="-0.002cm" svg:y1="13.608cm" svg:x2="17cm" svg:y2="13.608cm"><text:p/></draw:line><draw:line text:anchor-type="paragraph" draw:z-index="8" draw:style-name="gr1" draw:text-style-name="P1" svg:x1="11cm" svg:y1="-0.092cm" svg:x2="11cm" svg:y2="25.5cm"><text:p/></draw:line><draw:line text:anchor-type="paragraph" draw:z-index="7" draw:style-name="gr1" draw:text-style-name="P1" svg:x1="5.498cm" svg:y1="-0.092cm" svg:x2="5.498cm" svg:y2="25.5cm"><text:p/></draw:line></text:p>
      <text:p text:style-name="Standard"><draw:frame draw:style-name="fr1" draw:name="Image3" text:anchor-type="paragraph" svg:x="-0.002cm" svg:y="-0.092cm" svg:width="17.004cm" svg:height="25.594cm" draw:z-index="10"><draw:image xlink:href="Pictures/100000000000023E000002DC9E3B706B.jpg" xlink:type="simple" xlink:show="embed" xlink:actuate="onLoad"/></draw:frame><draw:line text:anchor-type="paragraph" draw:z-index="14" draw:style-name="gr1" draw:text-style-name="P1" svg:x1="12cm" svg:y1="-0.092cm" svg:x2="12cm" svg:y2="25.5cm"><text:p/></draw:line><draw:line text:anchor-type="paragraph" draw:z-index="13" draw:style-name="gr1" draw:text-style-name="P1" svg:x1="4.999cm" svg:y1="-0.092cm" svg:x2="4.999cm" svg:y2="25.5cm"><text:p/></draw:line><draw:line text:anchor-type="paragraph" draw:z-index="12" draw:style-name="gr1" draw:text-style-name="P1" svg:x1="-0.002cm" svg:y1="16.912cm" svg:x2="17cm" svg:y2="16.912cm"><text:p/></draw:line><draw:line text:anchor-type="paragraph" draw:z-index="11" draw:style-name="gr1" draw:text-style-name="P1" svg:x1="-0.002cm" svg:y1="7.412cm" svg:x2="17cm" svg:y2="7.412cm"><text:p/></draw:line></text:p>
      <text:p text:style-name="Standard"><draw:frame draw:style-name="fr1" draw:name="Image4" text:anchor-type="paragraph" svg:x="-0.002cm" svg:y="-0.092cm" svg:width="17.004cm" svg:height="25.594cm" draw:z-index="15"><draw:image xlink:href="Pictures/100000000000023E000002DC9E3B706B.jpg" xlink:type="simple" xlink:show="embed" xlink:actuate="onLoad"/></draw:frame><draw:line text:anchor-type="paragraph" draw:z-index="21" draw:style-name="gr1" draw:text-style-name="P1" svg:x1="-0.002cm" svg:y1="19.717cm" svg:x2="9.498cm" svg:y2="19.717cm"><text:p/></draw:line><draw:line text:anchor-type="paragraph" draw:z-index="20" draw:style-name="gr1" draw:text-style-name="P1" svg:x1="9.499cm" svg:y1="25.501cm" svg:x2="9.499cm" svg:y2="13.716cm"><text:p/></draw:line><draw:line text:anchor-type="paragraph" draw:z-index="19" draw:style-name="gr1" draw:text-style-name="P1" svg:x1="6.999cm" svg:y1="12.217cm" svg:x2="17cm" svg:y2="19.218cm"><text:p/></draw:line><draw:line text:anchor-type="paragraph" draw:z-index="18" draw:style-name="gr1" draw:text-style-name="P1" svg:x1="12.499cm" svg:y1="-0.092cm" svg:x2="12.499cm" svg:y2="12.216cm"><text:p/></draw:line><draw:line text:anchor-type="paragraph" draw:z-index="17" draw:style-name="gr1" draw:text-style-name="P1" svg:x1="-0.002cm" svg:y1="12.217cm" svg:x2="17cm" svg:y2="12.217cm"><text:p/></draw:line><draw:line text:anchor-type="paragraph" draw:z-index="16" draw:style-name="gr1" draw:text-style-name="P1" svg:x1="7.498cm" svg:y1="-0.092cm" svg:x2="-0.002cm" svg:y2="7.715cm"><text:p/></draw:line></text:p>
      <text:p text:style-name="Standard"><draw:frame draw:style-name="fr1" draw:name="Image5" text:anchor-type="paragraph" svg:x="-0.002cm" svg:y="-0.092cm" svg:width="17.004cm" svg:height="25.594cm" draw:z-index="22"><draw:image xlink:href="Pictures/100000000000023E000002DC9E3B706B.jpg" xlink:type="simple" xlink:show="embed" xlink:actuate="onLoad"/></draw:frame><draw:line text:anchor-type="paragraph" draw:z-index="24" draw:style-name="gr1" draw:text-style-name="P1" svg:x1="17cm" svg:y1="25.5cm" svg:x2="-0.002cm" svg:y2="-0.092cm"><text:p/></draw:line><draw:line text:anchor-type="paragraph" draw:z-index="23" draw:style-name="gr1" draw:text-style-name="P1" svg:x1="-0.002cm" svg:y1="25.5cm" svg:x2="17cm" svg:y2="-0.092cm"><text:p/></draw:line></text:p>
      <text:p text:style-name="Standard"><draw:frame draw:style-name="fr1" draw:name="Image6" text:anchor-type="paragraph" svg:x="-0.002cm" svg:y="-0.092cm" svg:width="17.004cm" svg:height="25.594cm" draw:z-index="25"><draw:image xlink:href="Pictures/100000000000023E000002DC9E3B70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7-11-12T17:57:10</meta:creation-date>
    <dc:creator>romance cornet</dc:creator>
    <dc:date>2007-11-12T20:20:12</dc:date>
    <meta:printed-by>romance cornet</meta:printed-by>
    <meta:print-date>2007-11-12T20:18:58</meta:print-date>
    <dc:language>fr-FR</dc:language>
    <meta:editing-cycles>6</meta:editing-cycles>
    <meta:editing-duration>PT2H23M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0" meta:word-count="0" meta:character-count="0"/>
  </office:meta>
</office:document-meta>
</file>