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text-line-through-style="none" style:font-name="Comic Sans MS3" fo:font-size="9pt" fo:font-style="normal" style:text-underline-style="none" fo:font-weight="bold"/>
    </style:style>
    <style:style style:name="P25" style:family="paragraph">
      <style:paragraph-properties fo:text-align="center"/>
      <style:text-properties style:font-name="Times New Roman" fo:font-size="11pt"/>
    </style:style>
    <style:style style:name="P26" style:family="paragraph">
      <style:paragraph-properties fo:text-align="start"/>
      <style:text-properties fo:color="#0000ff" style:text-line-through-style="none" style:font-name="Comic Sans MS1" fo:font-size="10pt" fo:font-style="normal" style:text-underline-style="none"/>
    </style:style>
    <style:style style:name="P27"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1er septembre 1939" form:title="Avoir bon pied">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1" form:id="control11" form:title="L'Allemagne envahit les Pays-Bas, la Belgique, le Luxembourg puis la France" form:multi-line="true">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2" form:id="control12" form:label="7 décembre 1941" form:title="Avoir un mot">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3" form:id="control13" form:title="Appel à la résistance du général de Gaulle sur la BBC" form:multi-line="tru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4" form:id="control14" form:title="L'armistice est signé à Rethondes" form:multi-line="true">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5" form:id="control15" form:label="20 janvier 1942"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6" form:id="control16" form:label="18 juin 1940"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7" form:id="control17" form:title="L'Allemagne envahit l'Union Soviétique" form:multi-line="tru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18" form:id="control18" form:title="Attaque Japonaise sur la base Américaine de Pearl-Harbor" form:multi-line="true">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19" form:id="control19" form:label="22 juin 1940" form:title="Avoir le compas" form:multi-line="true">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0" form:id="control20" form:title="Conférence de Wannsee à Berlin sur la &quot;solution finale de la question juive&quot;" form:multi-line="true">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1" form:id="control21" form:title="Victoire Américaine de Midway dans le Pacifique" form:multi-line="true">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2" form:id="control22" form:label="3 novembre 1942"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3" form:id="control23" form:label="22 juin 1941"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4" form:id="control24" form:title="Victoire des Alliés à El-Alamein" form:multi-line="tru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5" form:id="control25" form:title="Victoie de l'Union Soviétique à Stalingrad" form:multi-line="true">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6" form:id="control26" form:label="2 février 1943"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27" form:id="control27"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28" form:id="control28" form:label="L'Allemagne envahit les Pays-Bas, la Belgique, le Luxembourg puis la France" form:title="dans les nuages."/>
          <form:fixed-text form:name="etiq1" form:control-implementation="ooo:com.sun.star.form.component.FixedText" xml:id="control29" form:id="control29" form:label="Victoire Américaine de Midway dans le Pacifique" form:title="plus grands que le ventre." form:multi-line="true">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0" form:id="control30" form:label="Appel à la résistance du général de Gaulle sur la BBC" form:title="la main dans le sac." form:multi-line="tr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1" form:id="control31" form:label="L'armistice est signé à Rethondes" form:title="au ciel." form:multi-line="true">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2" form:id="control32" form:label="Attaque Japonaise sur la base Américaine de Pearl-Harbor" form:title="bien pendue." form:multi-line="tru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3" form:id="control33" form:label="L'Allemagne envahit l'Union Soviétique" form:title="bon oeil." form:multi-line="true">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4" form:id="control34" form:label="Conférence de Wannsee à Berlin sur la &quot;solution finale de la question juive&quot;" form:title="à la pâte." form:multi-line="tr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5" form:id="control35" form:label="L'Allemagne envahit la Pologne" form:title="sur le bout de la langue." form:multi-line="tru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6" form:id="control36" form:label="Victoire des Alliés à El-Alamein" form:title="sur la main." form:multi-line="true">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37" form:id="control37" form:label="Victoie de l'Union Soviétique à Stalingrad" form:title="dans l'oeil." form:multi-line="true">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38" form:id="control38" form:label="L'Allemagne envahit les Pays-Bas, la Belgique, le Luxembourg puis la France" form:title="dans les nuages." form:multi-line="true">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39" form:id="control39" form:tab-index="14" form:current-value="1er septembre 193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0" form:id="control40" form:tab-index="19" form:current-value="7 décembre 194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1" form:id="control41" form:title="bon oeil." form:tab-index="38" form:current-value="L'Allemagne envahit la Polog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2" form:id="control42" form:title="sur le bout de la langue." form:tab-index="43" form:current-value="Attaque Japonaise sur la base Américaine de Pearl-Harbor"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3" form:id="control43" form:tab-index="15" form:current-value="10 mai 19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4" form:id="control44" form:tab-index="20" form:current-value="20 janvier 194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5" form:id="control45" form:title="bien pendue." form:tab-index="39" form:current-value="L'Allemagne envahit les Pays-Bas, la Belgique, le Luxembourg puis la Franc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6" form:id="control46" form:title="la main dans le sac." form:tab-index="44" form:current-value="Conférence de Wannsee à Berlin sur la &quot;solution finale de la question juive&quo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7" form:id="control47" form:tab-index="16" form:current-value="18 juin 19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48" form:id="control48" form:tab-index="21" form:current-value="5 juin 194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9" form:id="control49" form:title="au ciel." form:tab-index="40" form:current-value="Appel à la résistance du général de Gaulle sur la BBC"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0" form:id="control50" form:title="sur la main." form:tab-index="45" form:current-value="Victoire Américaine de Midway dans le Pacifiq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1" form:id="control51" form:tab-index="17" form:current-value="22 juin 194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2" form:id="control52" form:tab-index="22" form:current-value="3 novembre 194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3" form:id="control53" form:title="dans l'oeil." form:tab-index="41" form:current-value="L'armistice est signé à Rethonde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4" form:id="control54" form:title="à la pâte." form:tab-index="46" form:current-value="Victoire des Alliés à El-Alamei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5" form:id="control55" form:tab-index="18" form:current-value="22 juin 1941"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6" form:id="control56" form:tab-index="23" form:current-value="2 février 1943"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57" form:id="control57" form:title="plus grands que le ventre." form:tab-index="42" form:current-value="L'Allemagne envahit l'Union Soviétiqu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8" form:id="control58" form:title="dans les nuages." form:tab-index="47" form:current-value="Victoie de l'Union Soviétique à Stalingra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ixed-text form:name="TextBox2" form:control-implementation="ooo:com.sun.star.form.component.FixedText" xml:id="control59" form:id="control59" form:label="10 mai 1940" form:title="Avoir la langue">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60" form:id="control60" form:label="5 juin 1942" form:title="Avoir le cœur">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61" form:id="control61" form:title="L'Allemagne envahit la Pologne" form:multi-line="true">
            <office:event-listeners>
              <script:event-listener script:language="ooo:script" script:event-name="dom:mousedown" xlink:href="vnd.sun.star.script:Standard.Module1.mot_a_ecrire?language=Basic&amp;location=document" xlink:type="simple"/>
            </office:event-listeners>
          </form:fix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Grandes dates de la 2ème guerre mondiale</text:p>
        <text:p text:style-name="P4">(1ère partie)</text:p>
        <text:p text:style-name="P1"/>
        <text:p text:style-name="P2"/>
        <text:p text:style-name="P3"/>
      </text:section>
      <text:section text:style-name="Sect2" text:name="consignes" text:protected="true">
        <text:p text:style-name="P13"/>
        <text:p text:style-name="P15">Associe les dates et les événements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5" svg:width="7.605cm" svg:height="1.001cm" svg:x="11.141cm" svg:y="-0.268cm" draw:control="control29"/> <text:s text:c="15"/><draw:control text:anchor-type="char" draw:z-index="9" draw:style-name="gr9" draw:text-style-name="P22" svg:width="4.993cm" svg:height="1.001cm" svg:x="0.088cm" svg:y="-0.24cm" draw:control="control10"/><draw:control text:anchor-type="char" draw:z-index="10" draw:style-name="gr10" draw:text-style-name="P23" svg:width="5.501cm" svg:height="1.001cm" svg:x="5.226cm" svg:y="-0.238cm" draw:control="control61"/><text:tab/><text:tab/></text:p>
        <text:p text:style-name="P9"><draw:control text:anchor-type="char" draw:z-index="11" draw:style-name="gr10" draw:text-style-name="P23" svg:width="5.501cm" svg:height="1.001cm" svg:x="5.226cm" svg:y="0cm" draw:control="control11"/><draw:control text:anchor-type="char" draw:z-index="13" draw:style-name="gr9" draw:text-style-name="P22" svg:width="5cm" svg:height="1.001cm" svg:x="0.088cm" svg:y="-0.005cm" draw:control="control59"/><draw:control text:anchor-type="char" draw:z-index="34" draw:style-name="gr13" draw:text-style-name="P25" svg:width="7.605cm" svg:height="1.001cm" svg:x="11.141cm" svg:y="-0.03cm" draw:control="control32"/></text:p>
        <text:p text:style-name="P9"><draw:control text:anchor-type="char" draw:z-index="17" draw:style-name="gr9" draw:text-style-name="P22" svg:width="4.993cm" svg:height="1.001cm" svg:x="0.088cm" svg:y="0.143cm" draw:control="control16"/><draw:control text:anchor-type="char" draw:z-index="14" draw:style-name="gr10" draw:text-style-name="P23" svg:width="5.501cm" svg:height="0.981cm" svg:x="5.226cm" svg:y="0.139cm" draw:control="control13"/><draw:control text:anchor-type="char" draw:z-index="36" draw:style-name="gr13" draw:text-style-name="P25" svg:width="7.601cm" svg:height="1.001cm" svg:x="11.141cm" svg:y="0.21cm" draw:control="control34"/> <text:s/></text:p>
        <text:p text:style-name="P9"><draw:control text:anchor-type="char" draw:z-index="21" draw:style-name="gr9" draw:text-style-name="P24" svg:width="5cm" svg:height="1.001cm" svg:x="0.088cm" svg:y="0.298cm" draw:control="control19"/><draw:control text:anchor-type="char" draw:z-index="15" draw:style-name="gr10" draw:text-style-name="P23" svg:width="5.501cm" svg:height="1.001cm" svg:x="5.226cm" svg:y="0.3cm" draw:control="control14"/><draw:control text:anchor-type="char" draw:z-index="32" draw:style-name="gr13" draw:text-style-name="P25" svg:width="7.601cm" svg:height="1.001cm" svg:x="11.141cm" svg:y="0.466cm" draw:control="control30"/> <text:s text:c="8"/></text:p>
        <text:p text:style-name="P5"><draw:control text:anchor-type="char" draw:z-index="25" draw:style-name="gr9" draw:text-style-name="P22" svg:width="5cm" svg:height="1.001cm" svg:x="0.088cm" svg:y="0.448cm" draw:control="control23"/><draw:control text:anchor-type="char" draw:z-index="18" draw:style-name="gr10" draw:text-style-name="P23" svg:width="5.501cm" svg:height="1.001cm" svg:x="5.23cm" svg:y="0.45cm" draw:control="control17"/></text:p>
        <text:p text:style-name="P5"><draw:control text:anchor-type="char" draw:z-index="33" draw:style-name="gr13" draw:text-style-name="P25" svg:width="7.601cm" svg:height="1.001cm" svg:x="11.141cm" svg:y="-0.386cm" draw:control="control31"/></text:p>
        <text:p text:style-name="P5"><draw:control text:anchor-type="char" draw:z-index="12" draw:style-name="gr9" draw:text-style-name="P22" svg:width="5cm" svg:height="1.001cm" svg:x="0.088cm" svg:y="-0.201cm" draw:control="control12"/><draw:control text:anchor-type="char" draw:z-index="19" draw:style-name="gr10" draw:text-style-name="P23" svg:width="5.501cm" svg:height="1.001cm" svg:x="5.23cm" svg:y="-0.198cm" draw:control="control18"/><draw:control text:anchor-type="char" draw:z-index="37" draw:style-name="gr13" draw:text-style-name="P25" svg:width="7.601cm" svg:height="1.001cm" svg:x="11.141cm" svg:y="0.074cm" draw:control="control35"/></text:p>
        <text:p text:style-name="P5"><draw:control text:anchor-type="char" draw:z-index="16" draw:style-name="gr9" draw:text-style-name="P22" svg:width="5cm" svg:height="1.001cm" svg:x="0.088cm" svg:y="0.09cm" draw:control="control15"/><draw:control text:anchor-type="char" draw:z-index="22" draw:style-name="gr10" draw:text-style-name="P23" svg:width="5.501cm" svg:height="1.001cm" svg:x="5.226cm" svg:y="0.09cm" draw:control="control20"/><draw:control text:anchor-type="char" draw:z-index="38" draw:style-name="gr13" draw:text-style-name="P25" svg:width="7.601cm" svg:height="1.001cm" svg:x="11.141cm" svg:y="0.321cm" draw:control="control36"/></text:p>
        <text:p text:style-name="P5"><draw:control text:anchor-type="char" draw:z-index="20" draw:style-name="gr9" draw:text-style-name="P22" svg:width="5cm" svg:height="1.001cm" svg:x="0.088cm" svg:y="0.275cm" draw:control="control60"/><draw:control text:anchor-type="char" draw:z-index="23" draw:style-name="gr10" draw:text-style-name="P23" svg:width="5.501cm" svg:height="1.001cm" svg:x="5.23cm" svg:y="0.275cm" draw:control="control21"/></text:p>
        <text:p text:style-name="P5"><draw:control text:anchor-type="char" draw:z-index="24" draw:style-name="gr9" draw:text-style-name="P22" svg:width="5cm" svg:height="1.001cm" svg:x="0.09cm" svg:y="0.443cm" draw:control="control22"/><draw:control text:anchor-type="char" draw:z-index="26" draw:style-name="gr10" draw:text-style-name="P23" svg:width="5.501cm" svg:height="1.001cm" svg:x="5.23cm" svg:y="0.439cm" draw:control="control24"/><draw:control text:anchor-type="char" draw:z-index="35" draw:style-name="gr13" draw:text-style-name="P25" svg:width="7.601cm" svg:height="1.001cm" svg:x="11.141cm" svg:y="-0.422cm" draw:control="control33"/></text:p>
        <text:p text:style-name="P5"><draw:control text:anchor-type="char" draw:z-index="39" draw:style-name="gr13" draw:text-style-name="P25" svg:width="7.601cm" svg:height="1.001cm" svg:x="11.141cm" svg:y="-0.108cm" draw:control="control37"/></text:p>
        <text:p text:style-name="P5"><draw:control text:anchor-type="char" draw:z-index="28" draw:style-name="gr9" draw:text-style-name="P22" svg:width="5cm" svg:height="1.001cm" svg:x="0.09cm" svg:y="-0.176cm" draw:control="control26"/><draw:control text:anchor-type="char" draw:z-index="27" draw:style-name="gr10" draw:text-style-name="P23" svg:width="5.501cm" svg:height="1.001cm" svg:x="5.23cm" svg:y="-0.178cm" draw:control="control25"/><draw:control text:anchor-type="char" draw:z-index="40" draw:style-name="gr13" draw:text-style-name="P25" svg:width="7.601cm" svg:height="1.001cm" svg:x="11.141cm" svg:y="0.25cm" draw:control="control38"/></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27"/></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39"/><draw:control text:anchor-type="char" draw:z-index="43" draw:style-name="gr15" draw:text-style-name="P26" svg:width="5.529cm" svg:height="0.715cm" svg:x="5.768cm" svg:y="-0.265cm" draw:control="control41"/></text:p>
        <text:p text:style-name="P5"><draw:control text:anchor-type="char" draw:z-index="45" draw:style-name="gr14" draw:text-style-name="P22" svg:width="5.294cm" svg:height="0.682cm" svg:x="0.053cm" svg:y="-0.176cm" draw:control="control43"/><draw:control text:anchor-type="char" draw:z-index="47" draw:style-name="gr15" draw:text-style-name="P26" svg:width="5.529cm" svg:height="0.715cm" svg:x="5.713cm" svg:y="-0.194cm" draw:control="control45"/></text:p>
        <text:p text:style-name="P5"><draw:control text:anchor-type="char" draw:z-index="49" draw:style-name="gr14" draw:text-style-name="P22" svg:width="5.294cm" svg:height="0.682cm" svg:x="0.053cm" svg:y="-0.141cm" draw:control="control47"/><draw:control text:anchor-type="char" draw:z-index="51" draw:style-name="gr15" draw:text-style-name="P27" svg:width="6.608cm" svg:height="0.715cm" svg:x="5.666cm" svg:y="-0.219cm" draw:control="control49"/></text:p>
        <text:p text:style-name="P5"><draw:control text:anchor-type="char" draw:z-index="53" draw:style-name="gr14" draw:text-style-name="P22" svg:width="5.294cm" svg:height="0.682cm" svg:x="0.053cm" svg:y="-0.233cm" draw:control="control51"/><draw:control text:anchor-type="char" draw:z-index="55" draw:style-name="gr15" draw:text-style-name="P27" svg:width="6.608cm" svg:height="0.715cm" svg:x="5.611cm" svg:y="-0.272cm" draw:control="control53"/></text:p>
        <text:p text:style-name="P5"><draw:control text:anchor-type="char" draw:z-index="57" draw:style-name="gr14" draw:text-style-name="P22" svg:width="5.294cm" svg:height="0.682cm" svg:x="0.053cm" svg:y="-0.25cm" draw:control="control55"/><draw:control text:anchor-type="char" draw:z-index="59" draw:style-name="gr15" draw:text-style-name="P27" svg:width="6.608cm" svg:height="0.715cm" svg:x="5.556cm" svg:y="-0.258cm" draw:control="control57"/></text:p>
        <text:p text:style-name="P5"><draw:control text:anchor-type="char" draw:z-index="42" draw:style-name="gr14" draw:text-style-name="P22" svg:width="5.294cm" svg:height="0.682cm" svg:x="0.053cm" svg:y="-0.15cm" draw:control="control40"/><draw:control text:anchor-type="char" draw:z-index="44" draw:style-name="gr15" draw:text-style-name="P26" svg:width="5.529cm" svg:height="0.715cm" svg:x="5.741cm" svg:y="-0.161cm" draw:control="control42"/></text:p>
        <text:p text:style-name="P5"><draw:control text:anchor-type="char" draw:z-index="46" draw:style-name="gr14" draw:text-style-name="P22" svg:width="5.294cm" svg:height="0.682cm" svg:x="0.053cm" svg:y="-0.115cm" draw:control="control44"/><draw:control text:anchor-type="char" draw:z-index="48" draw:style-name="gr15" draw:text-style-name="P26" svg:width="5.529cm" svg:height="0.715cm" svg:x="5.768cm" svg:y="-0.085cm" draw:control="control46"/></text:p>
        <text:p text:style-name="P5"><draw:control text:anchor-type="char" draw:z-index="50" draw:style-name="gr14" draw:text-style-name="P22" svg:width="5.294cm" svg:height="0.682cm" svg:x="0.053cm" svg:y="-0.028cm" draw:control="control48"/><draw:control text:anchor-type="char" draw:z-index="52" draw:style-name="gr15" draw:text-style-name="P26" svg:width="5.529cm" svg:height="0.715cm" svg:x="5.794cm" svg:y="-0.06cm" draw:control="control50"/></text:p>
        <text:p text:style-name="P5"><draw:control text:anchor-type="char" draw:z-index="54" draw:style-name="gr14" draw:text-style-name="P22" svg:width="5.294cm" svg:height="0.682cm" svg:x="0.053cm" svg:y="-0.005cm" draw:control="control52"/><draw:control text:anchor-type="char" draw:z-index="56" draw:style-name="gr15" draw:text-style-name="P27" svg:width="5.529cm" svg:height="0.715cm" svg:x="5.951cm" svg:y="-0.22cm" draw:control="control54"/></text:p>
        <text:p text:style-name="P5"><draw:control text:anchor-type="char" draw:z-index="58" draw:style-name="gr14" draw:text-style-name="P22" svg:width="5.294cm" svg:height="0.682cm" svg:x="0.053cm" svg:y="-0.138cm" draw:control="control56"/><draw:control text:anchor-type="char" draw:z-index="60" draw:style-name="gr15" draw:text-style-name="P27" svg:width="5.529cm" svg:height="0.715cm" svg:x="5.904cm" svg:y="-0.189cm" draw:control="control58"/></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28"/></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5-04T09:45:28.86</meta:creation-date>
    <meta:editing-cycles>2</meta:editing-cycles>
    <meta:editing-duration>PT1M7S</meta:editing-duration>
    <meta:initial-creator>André Duffour</meta:initial-creator>
    <dc:description>Exercice autocorrectif pour réviser l'histoire.
Auteur : André Duffour</dc:description>
    <dc:subject>Histoire</dc:subject>
    <dc:title>Grandes dates de l'Histoire</dc:title>
    <meta:document-statistic meta:table-count="0" meta:image-count="0" meta:object-count="0" meta:page-count="1" meta:paragraph-count="8" meta:word-count="38" meta:character-count="243"/>
    <dc:date>2020-05-04T09:45:48.62</dc:date>
    <dc:creator>André Duffour</dc:creator>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