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7cm" style:rel-column-width="1926*"/>
    </style:style>
    <style:style style:name="Tableau2.B" style:family="table-column">
      <style:table-column-properties style:column-width="3.122cm" style:rel-column-width="1770*"/>
    </style:style>
    <style:style style:name="Tableau2.C" style:family="table-column">
      <style:table-column-properties style:column-width="5.036cm" style:rel-column-width="2855*"/>
    </style:style>
    <style:style style:name="Tableau2.D" style:family="table-column">
      <style:table-column-properties style:column-width="2.709cm" style:rel-column-width="1536*"/>
    </style:style>
    <style:style style:name="Tableau2.E" style:family="table-column">
      <style:table-column-properties style:column-width="2.736cm" style:rel-column-width="155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0.718cm" style:rel-column-width="407*"/>
    </style:style>
    <style:style style:name="Tableau3.B" style:family="table-column">
      <style:table-column-properties style:column-width="4.447cm" style:rel-column-width="2521*"/>
    </style:style>
    <style:style style:name="Tableau3.C" style:family="table-column">
      <style:table-column-properties style:column-width="3.332cm" style:rel-column-width="1889*"/>
    </style:style>
    <style:style style:name="Tableau3.D" style:family="table-column">
      <style:table-column-properties style:column-width="2.835cm" style:rel-column-width="1607*"/>
    </style:style>
    <style:style style:name="Tableau3.E" style:family="table-column">
      <style:table-column-properties style:column-width="2.833cm" style:rel-column-width="1606*"/>
    </style:style>
    <style:style style:name="Tableau3.F" style:family="table-column">
      <style:table-column-properties style:column-width="2.836cm" style:rel-column-width="1608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833cm" style:rel-column-width="10922*"/>
    </style:style>
    <style:style style:name="Tableau5.F" style:family="table-column">
      <style:table-column-properties style:column-width="2.835cm" style:rel-column-width="10925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66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666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6666ff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6666f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33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333333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33333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84d1" fo:font-size="16pt" fo:font-style="italic" style:text-underline-style="none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1c1c1c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margin-left="3.189cm" fo:margin-right="0cm" fo:text-align="start" style:justify-single-word="false" fo:text-indent="0cm" style:auto-text-indent="false"/>
      <style:text-properties fo:color="#6666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66ff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3333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 style:master-page-name="">
      <style:paragraph-properties fo:margin-left="-1.044cm" fo:margin-right="0cm" fo:text-align="start" style:justify-single-word="false" fo:text-indent="0cm" style:auto-text-indent="false" style:page-number="auto"/>
      <style:text-properties fo:color="#ff3333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 style:master-page-name="">
      <style:paragraph-properties fo:margin-left="0cm" fo:margin-right="-1.072cm" fo:text-align="start" style:justify-single-word="false" fo:text-indent="0cm" style:auto-text-indent="false" style:page-number="auto"/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Standard" style:master-page-name="">
      <style:paragraph-properties fo:margin-left="0cm" fo:margin-right="-0.954cm" fo:text-align="start" style:justify-single-word="false" fo:text-indent="0cm" style:auto-text-indent="false" style:page-number="auto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8" style:family="paragraph" style:parent-style-name="Table_20_Contents">
      <style:text-properties fo:color="#6666ff" fo:font-size="16pt" fo:font-weight="bold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color="#6666ff" fo:font-size="16pt" fo:font-weight="bol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style:snap-to-layout-grid="false"/>
      <style:text-properties fo:color="#6666ff" fo:font-size="16pt" fo:font-weight="bol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6666ff" fo:font-size="16pt" fo:font-weight="bold" fo:background-color="#ffffff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6666ff" fo:font-size="15pt" fo:font-weight="bold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333333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333333" fo:font-weight="bol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333333" fo:font-weight="bold" style:font-weight-asian="bold" style:font-weight-complex="bold"/>
    </style:style>
    <style:style style:name="P37" style:family="paragraph" style:parent-style-name="Table_20_Contents">
      <style:text-properties fo:color="#333333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333333" fo:font-size="12pt" fo:font-weight="bold" fo:background-color="#ffffff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579d1c" fo:font-size="15pt" fo:font-weight="bold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579d1c" fo:font-size="15pt" style:font-size-asian="15pt" style:font-size-complex="15pt"/>
    </style:style>
    <style:style style:name="P45" style:family="paragraph" style:parent-style-name="Table_20_Contents">
      <style:paragraph-properties fo:text-align="start" style:justify-single-word="false"/>
      <style:text-properties fo:color="#579d1c" fo:font-size="13pt" fo:font-weight="bold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1c1c1c" fo:font-size="15pt" style:font-size-asian="15pt" style:font-size-complex="15pt"/>
    </style:style>
    <style:style style:name="P47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48" style:family="paragraph" style:parent-style-name="Table_20_Contents">
      <style:paragraph-properties fo:text-align="end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color="#333333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333333" fo:font-size="15pt" style:font-size-asian="15pt" style:font-size-complex="15pt"/>
    </style:style>
    <style:style style:name="P51" style:family="paragraph" style:parent-style-name="Table_20_Contents">
      <style:paragraph-properties fo:text-align="start" style:justify-single-word="false"/>
    </style:style>
    <style:style style:name="P52" style:family="paragraph" style:parent-style-name="Table_20_Contents">
      <style:paragraph-properties fo:text-align="start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color="#6666ff" fo:font-size="16pt" fo:font-weight="bold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6666ff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style:text-underline-style="solid" style:text-underline-width="auto" style:text-underline-color="font-color"/>
    </style:style>
    <style:style style:name="T3" style:family="text">
      <style:text-properties fo:color="#333333" fo:background-color="#ffffff"/>
    </style:style>
    <style:style style:name="T4" style:family="text">
      <style:text-properties fo:color="#333333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6666ff"/>
    </style:style>
    <style:style style:name="T7" style:family="text">
      <style:text-properties fo:color="#6666ff" style:text-underline-style="none"/>
    </style:style>
    <style:style style:name="T8" style:family="text">
      <style:text-properties fo:color="#6666ff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ff3333" fo:background-color="#ffffff"/>
    </style:style>
    <style:style style:name="T14" style:family="text">
      <style:text-properties fo:color="#0084d1" fo:background-color="#ffffff"/>
    </style:style>
    <style:style style:name="T15" style:family="text">
      <style:text-properties fo:color="#579d1c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579d1c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579d1c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-A-D-O 2018/2019</text:p>
      <text:p text:style-name="P1"/>
      <text:p text:style-name="P1">DECLARATION <text:s/>HOMME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4">Pilotes</text:p>
          </table:table-cell>
          <table:table-cell table:style-name="Tableau1.A1" office:value-type="string">
            <text:p text:style-name="P24">Date</text:p>
            <text:p text:style-name="P24">trace</text:p>
          </table:table-cell>
          <table:table-cell table:style-name="Tableau1.A1" office:value-type="string">
            <text:p text:style-name="P24">Déco-attero (b1-b2)</text:p>
          </table:table-cell>
          <table:table-cell table:style-name="Tableau1.A1" office:value-type="string">
            <text:p text:style-name="P24">Distance</text:p>
          </table:table-cell>
          <table:table-cell table:style-name="Tableau1.E1" office:value-type="string">
            <text:p text:style-name="P24">Points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1">Boris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E1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Claude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Christian</text:p>
            <text:p text:style-name="P49"><text:s text:c="10"/>Dist L 1 pts</text:p>
          </table:table-cell>
          <table:table-cell table:style-name="Tableau2.A2" office:value-type="string">
            <text:p text:style-name="P26">Déclaré et à vue d'oeil</text:p>
          </table:table-cell>
          <table:table-cell table:style-name="Tableau2.A2" office:value-type="string">
            <text:p text:style-name="P26">Orai- bras d'asse – posé st julien aux caravanes</text:p>
          </table:table-cell>
          <table:table-cell table:style-name="Tableau2.A2" office:value-type="string">
            <text:p text:style-name="P26">19,10 kms</text:p>
          </table:table-cell>
          <table:table-cell table:style-name="Tableau2.E2" office:value-type="string">
            <text:p text:style-name="P26">19,10 pts</text:p>
          </table:table-cell>
        </table:table-row>
        <table:table-row>
          <table:table-cell table:style-name="Tableau2.A2" office:value-type="string">
            <text:p text:style-name="P30">Daniel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Denis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Dimitri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Dominique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9">Fk2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9">Gégé the fly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Jean 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Jean-Pascal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Jeff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9">Julien</text:p>
            <text:p text:style-name="P29"><text:s text:c="4"/><text:span text:style-name="T4">triangle à plat</text:span></text:p>
          </table:table-cell>
          <table:table-cell table:style-name="Tableau2.A2" office:value-type="string">
            <text:p text:style-name="P26">Declaré et à vue d'oeil</text:p>
          </table:table-cell>
          <table:table-cell table:style-name="Tableau2.A2" office:value-type="string">
            <text:p text:style-name="P26">Orai-Pimichel-Villeneuve-retour</text:p>
          </table:table-cell>
          <table:table-cell table:style-name="Tableau2.A2" office:value-type="string">
            <text:p text:style-name="P26">34,51 kms</text:p>
          </table:table-cell>
          <table:table-cell table:style-name="Tableau2.E2" office:value-type="string">
            <text:p text:style-name="P26">86,52 pts</text:p>
          </table:table-cell>
        </table:table-row>
        <table:table-row>
          <table:table-cell table:style-name="Tableau2.A2" office:value-type="string">
            <text:p text:style-name="P30">La Guêpe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9">Le Rat de labo </text:p>
            <text:p text:style-name="P38"><text:s text:c="8"/>Dist <text:s/>L <text:s/>2 pts</text:p>
            <text:p text:style-name="P38"/>
            <text:p text:style-name="P38"/>
            <text:p text:style-name="P39"/>
            <text:p text:style-name="P39">Dist L 2 pts</text:p>
            <text:p text:style-name="P39"/>
            <text:p text:style-name="P39"/>
            <text:p text:style-name="P39"/>
            <text:p text:style-name="P39"/>
            <text:p text:style-name="P39">Triangle à plat</text:p>
          </table:table-cell>
          <table:table-cell table:style-name="Tableau2.A2" office:value-type="string">
            <text:p text:style-name="P26"/>
            <text:p text:style-name="P26"/>
            <text:p text:style-name="P25"><text:a xlink:type="simple" xlink:href="http://www.victorb.fr/visugps/visugps.html?track=http://www.victorb.fr/visuigc/15092018_024102_18091401_IGC" text:style-name="Internet_20_link" text:visited-style-name="Visited_20_Internet_20_Link"><text:span text:style-name="T15">14Sept2018</text:span></text:a></text:p>
            <text:p text:style-name="P43"/>
            <text:p text:style-name="P43"/>
            <text:p text:style-name="P25"><text:a xlink:type="simple" xlink:href="http://www.victorb.fr/visugps/visugps.html?track=http://www.victorb.fr/visuigc/22092018_075036_18092002_IGC" text:style-name="Internet_20_link" text:visited-style-name="Visited_20_Internet_20_Link"><text:span text:style-name="T15">20Sept2018</text:span></text:a></text:p>
            <text:p text:style-name="P25"/>
            <text:p text:style-name="P25"/>
            <text:p text:style-name="P25"/>
            <text:p text:style-name="P25"/>
            <text:p text:style-name="P25"><text:a xlink:type="simple" xlink:href="http://www.victorb.fr/visugps/visugps.html?track=http://www.victorb.fr/visuigc/21032019_074720_19032001_IGC" text:style-name="Internet_20_link" text:visited-style-name="Visited_20_Internet_20_Link"><text:span text:style-name="T17">20 mars 2019</text:span></text:a></text:p>
          </table:table-cell>
          <table:table-cell table:style-name="Tableau2.A2" office:value-type="string">
            <text:p text:style-name="P26"/>
            <text:p text:style-name="P26"/>
            <text:p text:style-name="P26">Ora- Mezel- posé Marcoux</text:p>
            <text:p text:style-name="P26"/>
            <text:p text:style-name="P26">Orai- bout du plateau (St Jeannet ) - retour ( posé chez Nico)</text:p>
            <text:p text:style-name="P26"/>
            <text:p text:style-name="P26">Orai-bras d'asse – le grd Logisson- retour posé entre les Coues et Vatannen</text:p>
          </table:table-cell>
          <table:table-cell table:style-name="Tableau2.A2" office:value-type="string">
            <text:p text:style-name="P26"/>
            <text:p text:style-name="P26"/>
            <text:p text:style-name="P26">41,88 kms</text:p>
            <text:p text:style-name="P26"/>
            <text:p text:style-name="P26"/>
            <text:p text:style-name="P26">33,73 kms</text:p>
            <text:p text:style-name="P26"/>
            <text:p text:style-name="P26"/>
            <text:p text:style-name="P26"/>
            <text:p text:style-name="P26">32,05 kms </text:p>
          </table:table-cell>
          <table:table-cell table:style-name="Tableau2.E2" office:value-type="string">
            <text:p text:style-name="P26"/>
            <text:p text:style-name="P26"/>
            <text:p text:style-name="P26">41,88 pts</text:p>
            <text:p text:style-name="P26"/>
            <text:p text:style-name="P26"/>
            <text:p text:style-name="P26">33,73 pts</text:p>
            <text:p text:style-name="P26"/>
            <text:p text:style-name="P26"/>
            <text:p text:style-name="P26"/>
            <text:p text:style-name="P26">80,12 pts</text:p>
          </table:table-cell>
        </table:table-row>
        <table:table-row>
          <table:table-cell table:style-name="Tableau2.A2" office:value-type="string">
            <text:p text:style-name="P30">Lionel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ext:soft-page-break/>
        <table:table-row>
          <table:table-cell table:style-name="Tableau2.A2" office:value-type="string">
            <text:p text:style-name="P29">Manu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Mathieu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Maya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Nicolas M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0">Nico musikos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2">Pi'air</text:p>
            <text:p text:style-name="P32"><text:s text:c="11"/><text:span text:style-name="T4">Triangle</text:span></text:p>
            <text:p text:style-name="P40"/>
            <text:p text:style-name="P40"/>
            <text:p text:style-name="P40"/>
            <text:p text:style-name="P40"/>
            <text:p text:style-name="P40"><text:s text:c="8"/>Dist L : 2pts</text:p>
            <text:p text:style-name="P40"/>
            <text:p text:style-name="P40"><text:s text:c="8"/>Dist L : 2 pts</text:p>
          </table:table-cell>
          <table:table-cell table:style-name="Tableau2.A2" office:value-type="string">
            <text:p text:style-name="P25"><text:a xlink:type="simple" xlink:href="http://www.victorb.fr/visugps/visugps.html?track=http://www.victorb.fr/visuigc/03092018_025427_2018-09-01-XCS-AAA-01_igc" text:style-name="Internet_20_link" text:visited-style-name="Visited_20_Internet_20_Link"><text:span text:style-name="T15"/></text:a></text:p>
            <text:p text:style-name="P25"><text:a xlink:type="simple" xlink:href="http://www.victorb.fr/visugps/visugps.html?track=http://www.victorb.fr/visuigc/03092018_025427_2018-09-01-XCS-AAA-01_igc" text:style-name="Internet_20_link" text:visited-style-name="Visited_20_Internet_20_Link"><text:span text:style-name="T15">1 sept 2018</text:span></text:a></text:p>
            <text:p text:style-name="P43"/>
            <text:p text:style-name="P43"/>
            <text:p text:style-name="P43"/>
            <text:p text:style-name="P25"><text:a xlink:type="simple" xlink:href="http://www.victorb.fr/visugps/visugps.html?track=http://www.victorb.fr/visuigc/02092018_213002_2018-09-02-XCS-AAA-01_igc" text:style-name="Internet_20_link" text:visited-style-name="Visited_20_Internet_20_Link"><text:span text:style-name="T15">2 sept 2018</text:span></text:a></text:p>
            <text:p text:style-name="P43"/>
            <text:p text:style-name="P25"><text:a xlink:type="simple" xlink:href="http://www.victorb.fr/visugps/visugps.html?track=http://www.victorb.fr/visuigc/15092018_024402_2018-09-14-XCS-AAA-01_igc" text:style-name="Internet_20_link" text:visited-style-name="Visited_20_Internet_20_Link"><text:span text:style-name="T16">14 Sept2018</text:span></text:a></text:p>
            <text:p text:style-name="P45"/>
          </table:table-cell>
          <table:table-cell table:style-name="Tableau2.A2" office:value-type="string">
            <text:p text:style-name="P26"/>
            <text:p text:style-name="P26">Ora-est 4 chemins- </text:p>
            <text:p text:style-name="P26">4 chemins- retour</text:p>
            <text:p text:style-name="P26"/>
            <text:p text:style-name="P26"/>
            <text:p text:style-name="P26">oraison – nord marcoux</text:p>
            <text:p text:style-name="P26"/>
            <text:p text:style-name="P26">Ora- Blayeuls- posé la Javie</text:p>
          </table:table-cell>
          <table:table-cell table:style-name="Tableau2.A2" office:value-type="string">
            <text:p text:style-name="P26"/>
            <text:p text:style-name="P26">37,46 kms </text:p>
            <text:p text:style-name="P26"/>
            <text:p text:style-name="P26"/>
            <text:p text:style-name="P26"/>
            <text:p text:style-name="P26">45,49 kms </text:p>
            <text:p text:style-name="P26"/>
            <text:p text:style-name="P26">55,65 kms</text:p>
          </table:table-cell>
          <table:table-cell table:style-name="Tableau2.E2" office:value-type="string">
            <text:p text:style-name="P26"/>
            <text:p text:style-name="P26">93,65 pts</text:p>
            <text:p text:style-name="P26"/>
            <text:p text:style-name="P26"/>
            <text:p text:style-name="P26"/>
            <text:p text:style-name="P26">45,49 pts</text:p>
            <text:p text:style-name="P26"/>
            <text:p text:style-name="P26">66,95 pts</text:p>
          </table:table-cell>
        </table:table-row>
        <table:table-row>
          <table:table-cell table:style-name="Tableau2.A2" office:value-type="string">
            <text:p text:style-name="P28">Pierre venelles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8">Rémi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8">Roger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8">Sébastien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8">Victor</text:p>
            <text:p text:style-name="P37"><text:s text:c="9"/>triangle FAI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 text:c="10"/>Dist L 2 pts</text:p>
          </table:table-cell>
          <table:table-cell table:style-name="Tableau2.A2" office:value-type="string">
            <text:p text:style-name="P25"><text:a xlink:type="simple" xlink:href="http://www.victorb.fr/visugps/visugps.html?track=http://www.victorb.fr/visuigc/03092018_035005_triangle_a_plat_01-09-18_igc" text:style-name="Internet_20_link" text:visited-style-name="Visited_20_Internet_20_Link"><text:span text:style-name="T15"/></text:a></text:p>
            <text:p text:style-name="P25"><text:a xlink:type="simple" xlink:href="http://www.victorb.fr/visugps/visugps.html?track=http://www.victorb.fr/visuigc/03092018_035005_triangle_a_plat_01-09-18_igc" text:style-name="Internet_20_link" text:visited-style-name="Visited_20_Internet_20_Link"><text:span text:style-name="T15">1 sept 2018</text:span></text:a></text:p>
            <text:p text:style-name="P43"/>
            <text:p text:style-name="P43"/>
            <text:p text:style-name="P43"/>
            <text:p text:style-name="P43"/>
            <text:p text:style-name="P25"><text:a xlink:type="simple" xlink:href="../../Victor_cuccureddu_2018_09_07_14_51_42.igc" text:style-name="Internet_20_link" text:visited-style-name="Visited_20_Internet_20_Link"><text:span text:style-name="T15">7 sept 2018</text:span></text:a></text:p>
            <text:p text:style-name="P43"/>
          </table:table-cell>
          <table:table-cell table:style-name="Tableau2.A2" office:value-type="string">
            <text:p text:style-name="P26">Orai-est Val d'Asse –-ouest St-Grégoire - nord Villeneuve</text:p>
            <text:p text:style-name="P26"/>
            <text:p text:style-name="P26"/>
            <text:p text:style-name="P26"/>
            <text:p text:style-name="P26">Orais- st Jurs – Beynes Posé Bras d'Asse</text:p>
          </table:table-cell>
          <table:table-cell table:style-name="Tableau2.A2" office:value-type="string">
            <text:p text:style-name="P26">39,99 kms</text:p>
            <text:p text:style-name="P26"/>
            <text:p text:style-name="P26"/>
            <text:p text:style-name="P26"/>
            <text:p text:style-name="P26"/>
            <text:p text:style-name="P26"/>
            <text:p text:style-name="P26">44,04 kms</text:p>
          </table:table-cell>
          <table:table-cell table:style-name="Tableau2.E2" office:value-type="string">
            <text:p text:style-name="P26">119,97 pts</text:p>
            <text:p text:style-name="P26"/>
            <text:p text:style-name="P26"/>
            <text:p text:style-name="P26"/>
            <text:p text:style-name="P26"/>
            <text:p text:style-name="P26"/>
            <text:p text:style-name="P26">44,04 pts</text:p>
          </table:table-cell>
        </table:table-row>
      </table:table>
      <text:p text:style-name="P3"/>
      <text:p text:style-name="P3"/>
      <text:p text:style-name="P1">CLASSEMENT <text:s/>HOMME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">
            <text:p text:style-name="P35">1</text:p>
          </table:table-cell>
          <table:table-cell table:style-name="Tableau3.B1" office:value-type="string">
            <text:p text:style-name="P32">Pi'air</text:p>
          </table:table-cell>
          <table:table-cell table:style-name="Tableau3.B1" office:value-type="string">
            <text:p text:style-name="P25"><text:a xlink:type="simple" xlink:href="http://www.victorb.fr/visugps/visugps.html?track=http://www.victorb.fr/visuigc/03092018_025427_2018-09-01-XCS-AAA-01_igc" text:style-name="Internet_20_link" text:visited-style-name="Visited_20_Internet_20_Link"><text:span text:style-name="T15">1 sept 2018</text:span></text:a></text:p>
            <text:p text:style-name="P25"><text:a xlink:type="simple" xlink:href="http://www.victorb.fr/visugps/visugps.html?track=http://www.victorb.fr/visuigc/02092018_213002_2018-09-02-XCS-AAA-01_igc" text:style-name="Internet_20_link" text:visited-style-name="Visited_20_Internet_20_Link"><text:span text:style-name="T15">2 sept 2018</text:span></text:a></text:p>
            <text:p text:style-name="P25"><text:a xlink:type="simple" xlink:href="http://www.victorb.fr/visugps/visugps.html?track=http://www.victorb.fr/visuigc/15092018_024402_2018-09-14-XCS-AAA-01_igc" text:style-name="Internet_20_link" text:visited-style-name="Visited_20_Internet_20_Link"><text:span text:style-name="T15">14sept2018</text:span></text:a></text:p>
          </table:table-cell>
          <table:table-cell table:style-name="Tableau3.B1" office:value-type="string">
            <text:p text:style-name="P26">37,46 kms </text:p>
            <text:p text:style-name="P26">45,49 kms</text:p>
            <text:p text:style-name="P26">55,65 kms</text:p>
          </table:table-cell>
          <table:table-cell table:style-name="Tableau3.B1" office:value-type="string">
            <text:p text:style-name="P26">56,19 pts</text:p>
            <text:p text:style-name="P26">45,49 pts</text:p>
            <text:p text:style-name="P26">66,95 pts</text:p>
          </table:table-cell>
          <table:table-cell table:style-name="Tableau3.F1" office:value-type="string">
            <text:p text:style-name="P26">56,19 pts</text:p>
            <text:p text:style-name="P26">101,68 pts</text:p>
            <text:p text:style-name="P44">168,63 pts</text:p>
          </table:table-cell>
        </table:table-row>
        <table:table-row>
          <table:table-cell table:style-name="Tableau3.A2" office:value-type="float" office:value="2">
            <text:p text:style-name="P35">2</text:p>
          </table:table-cell>
          <table:table-cell table:style-name="Tableau3.B2" office:value-type="string">
            <text:p text:style-name="P29">Victor</text:p>
          </table:table-cell>
          <table:table-cell table:style-name="Tableau3.B2" office:value-type="string">
            <text:p text:style-name="P25"><text:a xlink:type="simple" xlink:href="http://www.victorb.fr/visugps/visugps.html?track=http://www.victorb.fr/visuigc/03092018_035005_triangle_a_plat_01-09-18_igc" text:style-name="Internet_20_link" text:visited-style-name="Visited_20_Internet_20_Link"><text:span text:style-name="T15">1 sept 2018</text:span></text:a></text:p>
            <text:p text:style-name="P25"><text:a xlink:type="simple" xlink:href="../../Victor_cuccureddu_2018_09_07_14_51_42.igc" text:style-name="Internet_20_link" text:visited-style-name="Visited_20_Internet_20_Link"><text:span text:style-name="T15">7 sept 2018</text:span></text:a></text:p>
          </table:table-cell>
          <table:table-cell table:style-name="Tableau3.B2" office:value-type="string">
            <text:p text:style-name="P26">39,99 kms</text:p>
            <text:p text:style-name="P26">44,04 kms </text:p>
          </table:table-cell>
          <table:table-cell table:style-name="Tableau3.B2" office:value-type="string">
            <text:p text:style-name="P26">119,97 pts</text:p>
            <text:p text:style-name="P26">44,04 pts</text:p>
          </table:table-cell>
          <table:table-cell table:style-name="Tableau3.F2" office:value-type="string">
            <text:p text:style-name="P26">119,97 pts</text:p>
            <text:p text:style-name="P44">164,01 pts</text:p>
          </table:table-cell>
        </table:table-row>
        <table:table-row>
          <table:table-cell table:style-name="Tableau3.A2" office:value-type="float" office:value="3">
            <text:p text:style-name="P35">3</text:p>
          </table:table-cell>
          <table:table-cell table:style-name="Tableau3.B2" office:value-type="string">
            <text:p text:style-name="P33">Rat de Labo</text:p>
          </table:table-cell>
          <table:table-cell table:style-name="Tableau3.B2" office:value-type="string">
            <text:p text:style-name="P25"><text:a xlink:type="simple" xlink:href="http://www.victorb.fr/visugps/visugps.html?track=http://www.victorb.fr/visuigc/15092018_025409_18091401_IGC" text:style-name="Internet_20_link" text:visited-style-name="Visited_20_Internet_20_Link"><text:span text:style-name="T15">14sept2018</text:span></text:a></text:p>
            <text:p text:style-name="P25"><text:soft-page-break/><text:a xlink:type="simple" xlink:href="http://www.victorb.fr/visugps/visugps.html?track=http://www.victorb.fr/visuigc/22092018_075036_18092002_IGC" text:style-name="Internet_20_link" text:visited-style-name="Visited_20_Internet_20_Link"><text:span text:style-name="T15">20Sept2018</text:span></text:a></text:p>
            <text:p text:style-name="P25"><text:a xlink:type="simple" xlink:href="http://www.victorb.fr/visugps/visugps.html?track=http://www.victorb.fr/visuigc/21032019_074720_19032001_IGC" text:style-name="Internet_20_link" text:visited-style-name="Visited_20_Internet_20_Link"><text:span text:style-name="T15">20Mars2019</text:span></text:a></text:p>
          </table:table-cell>
          <table:table-cell table:style-name="Tableau3.B2" office:value-type="string">
            <text:p text:style-name="P26">41,88 kms</text:p>
            <text:p text:style-name="P26"><text:soft-page-break/>33,73 kms</text:p>
            <text:p text:style-name="P26">32,05 kms</text:p>
          </table:table-cell>
          <table:table-cell table:style-name="Tableau3.B2" office:value-type="string">
            <text:p text:style-name="P26">41,88 pts</text:p>
            <text:p text:style-name="P26"><text:soft-page-break/>33,73 pts</text:p>
            <text:p text:style-name="P26">80,12 pts</text:p>
          </table:table-cell>
          <table:table-cell table:style-name="Tableau3.F2" office:value-type="string">
            <text:p text:style-name="P46">41,88 pts</text:p>
            <text:p text:style-name="P50"><text:soft-page-break/>75,61 pts</text:p>
            <text:p text:style-name="P44">155,73 pts</text:p>
          </table:table-cell>
        </table:table-row>
        <table:table-row>
          <table:table-cell table:style-name="Tableau3.A2" office:value-type="float" office:value="4">
            <text:p text:style-name="P35">4</text:p>
          </table:table-cell>
          <table:table-cell table:style-name="Tableau3.B2" office:value-type="string">
            <text:p text:style-name="P33">Julien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>34,51 kms</text:p>
          </table:table-cell>
          <table:table-cell table:style-name="Tableau3.B2" office:value-type="string">
            <text:p text:style-name="P26">86,52 pts</text:p>
          </table:table-cell>
          <table:table-cell table:style-name="Tableau3.F2" office:value-type="string">
            <text:p text:style-name="P26">86,52 pts</text:p>
          </table:table-cell>
        </table:table-row>
        <table:table-row>
          <table:table-cell table:style-name="Tableau3.A2" office:value-type="float" office:value="5">
            <text:p text:style-name="P35">5</text:p>
          </table:table-cell>
          <table:table-cell table:style-name="Tableau3.B2" office:value-type="string">
            <text:p text:style-name="P32">Christian</text:p>
          </table:table-cell>
          <table:table-cell table:style-name="Tableau3.B2" office:value-type="string">
            <text:p text:style-name="P25"><text:a xlink:type="simple" xlink:href="http://www.victorb.fr/visugps/visugps.html?track=http://www.victorb.fr/visuigc/15092018_024402_2018-09-14-XCS-AAA-01_igc" text:style-name="Internet_20_link" text:visited-style-name="Visited_20_Internet_20_Link"><text:span text:style-name="T15"/></text:a></text:p>
          </table:table-cell>
          <table:table-cell table:style-name="Tableau3.B2" office:value-type="string">
            <text:p text:style-name="P26">19,10 kms</text:p>
          </table:table-cell>
          <table:table-cell table:style-name="Tableau3.B2" office:value-type="string">
            <text:p text:style-name="P26">19,10 pts</text:p>
          </table:table-cell>
          <table:table-cell table:style-name="Tableau3.F2" office:value-type="string">
            <text:p text:style-name="P50">19,10 pts</text:p>
          </table:table-cell>
        </table:table-row>
        <table:table-row>
          <table:table-cell table:style-name="Tableau3.A2" office:value-type="float" office:value="6">
            <text:p text:style-name="P35">6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7">
            <text:p text:style-name="P35">7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8">
            <text:p text:style-name="P35">8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9">
            <text:p text:style-name="P34">9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0">
            <text:p text:style-name="P34">10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B2" office:value-type="string">
            <text:p text:style-name="P35">11</text:p>
            <text:p text:style-name="P35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2">
            <text:p text:style-name="P35">12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3">
            <text:p text:style-name="P35">13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4">
            <text:p text:style-name="P34">14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5">
            <text:p text:style-name="P35">15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6">
            <text:p text:style-name="P34">16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7">
            <text:p text:style-name="P35">17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8">
            <text:p text:style-name="P35">18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19">
            <text:p text:style-name="P34">19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0">
            <text:p text:style-name="P35">20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1">
            <text:p text:style-name="P35">21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2">
            <text:p text:style-name="P34">22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3">
            <text:p text:style-name="P34">23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4">
            <text:p text:style-name="P34">24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5">
            <text:p text:style-name="P35">25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6">
            <text:p text:style-name="P34">26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7">
            <text:p text:style-name="P34">27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8">
            <text:p text:style-name="P35">28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29">
            <text:p text:style-name="P34">29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30">
            <text:p text:style-name="P35">30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31">
            <text:p text:style-name="P34">31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 office:value-type="float" office:value="32">
            <text:p text:style-name="P36">32</text:p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>
          <table:table-cell table:style-name="Tableau3.A2">
            <text:p text:style-name="P34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B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</table:table>
      <text:p text:style-name="P2"/>
      <text:p text:style-name="P1">DECLARATION <text:s/>FEMME</text:p>
      <text:p text:style-name="P1"><text:soft-page-break/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24">Pilotes</text:p>
          </table:table-cell>
          <table:table-cell table:style-name="Tableau4.A1" office:value-type="string">
            <text:p text:style-name="P24">Date</text:p>
            <text:p text:style-name="P24">trace</text:p>
          </table:table-cell>
          <table:table-cell table:style-name="Tableau4.A1" office:value-type="string">
            <text:p text:style-name="P24">Déco-attero (b1-b2)</text:p>
          </table:table-cell>
          <table:table-cell table:style-name="Tableau4.A1" office:value-type="string">
            <text:p text:style-name="P24">Distance</text:p>
          </table:table-cell>
          <table:table-cell table:style-name="Tableau4.E1" office:value-type="string">
            <text:p text:style-name="P24">Points</text:p>
          </table:table-cell>
        </table:table-row>
        <table:table-row>
          <table:table-cell table:style-name="Tableau4.A2" office:value-type="string">
            <text:p text:style-name="P30">Isabelle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E2" office:value-type="string">
            <text:p text:style-name="P27"/>
          </table:table-cell>
        </table:table-row>
      </table:table>
      <text:p text:style-name="P1"/>
      <text:p text:style-name="P4">CLASSEMENT FEMME</text:p>
      <text:p text:style-name="P4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float" office:value="1">
            <text:p text:style-name="P42">1</text:p>
          </table:table-cell>
          <table:table-cell table:style-name="Tableau5.B1" office:value-type="string">
            <text:p text:style-name="P41"/>
          </table:table-cell>
          <table:table-cell table:style-name="Tableau5.B1" office:value-type="string">
            <text:p text:style-name="P41"/>
          </table:table-cell>
          <table:table-cell table:style-name="Tableau5.B1" office:value-type="string">
            <text:p text:style-name="P41"/>
          </table:table-cell>
          <table:table-cell table:style-name="Tableau5.B1" office:value-type="string">
            <text:p text:style-name="P41"/>
          </table:table-cell>
          <table:table-cell table:style-name="Tableau5.F1" office:value-type="string">
            <text:p text:style-name="P41"/>
          </table:table-cell>
        </table:table-row>
        <table:table-row>
          <table:table-cell table:style-name="Tableau5.A2" office:value-type="float" office:value="2">
            <text:p text:style-name="P42">2</text:p>
          </table:table-cell>
          <table:table-cell table:style-name="Tableau5.B2" office:value-type="string">
            <text:p text:style-name="P41"/>
          </table:table-cell>
          <table:table-cell table:style-name="Tableau5.B2" office:value-type="string">
            <text:p text:style-name="P41"/>
          </table:table-cell>
          <table:table-cell table:style-name="Tableau5.B2" office:value-type="string">
            <text:p text:style-name="P41"/>
          </table:table-cell>
          <table:table-cell table:style-name="Tableau5.B2" office:value-type="string">
            <text:p text:style-name="P41"/>
          </table:table-cell>
          <table:table-cell table:style-name="Tableau5.F2" office:value-type="string">
            <text:p text:style-name="P41"/>
          </table:table-cell>
        </table:table-row>
      </table:table>
      <text:p text:style-name="P4"/>
      <text:p text:style-name="P20"/>
      <text:p text:style-name="P19"/>
      <text:p text:style-name="P18"><text:span text:style-name="T2"><text:s/>LE MEILLEUR</text:span><text:span text:style-name="T5"> OISILLON :</text:span><text:span text:style-name="T7"> <text:s text:c="3"/></text:span></text:p>
      <text:p text:style-name="P17"/>
      <text:p text:style-name="P21"><text:span text:style-name="T7"><text:s text:c="8"/></text:span><text:span text:style-name="T2">LE MEILLEUR </text:span><text:span text:style-name="T5">AIGLE:</text:span><text:span text:style-name="T8"> </text:span><text:span text:style-name="T7"><text:s text:c="16"/></text:span></text:p>
      <text:p text:style-name="P4"/>
      <text:p text:style-name="P10"/>
      <text:p text:style-name="P11"><text:s text:c="30"/></text:p>
      <text:p text:style-name="P22"><text:span text:style-name="T1">MEILLEURE </text:span>DISTANCE LIBRE<text:span text:style-name="T9"> : <text:s/>1 points :</text:span><text:span text:style-name="T7"> </text:span></text:p>
      <text:p text:style-name="P7"/>
      <text:p text:style-name="P23"><text:s text:c="62"/>2 points :<text:span text:style-name="T6"> </text:span></text:p>
      <text:p text:style-name="P8"/>
      <text:p text:style-name="P12"/>
      <text:p text:style-name="P5"><text:span text:style-name="T1">MEILLEUR </text:span><text:s/>TRIANGLE FAI :<text:span text:style-name="T7"> <text:s text:c="3"/></text:span></text:p>
      <text:p text:style-name="P4"/>
      <text:p text:style-name="P13"><text:s text:c="30"/><text:span text:style-name="T10"><text:s/></text:span><text:span text:style-name="T11">TRIANGLE</text:span><text:span text:style-name="T12"> :</text:span> <text:s text:c="2"/></text:p>
      <text:p text:style-name="P9"/>
      <text:p text:style-name="P14"/>
      <text:p text:style-name="P15"><text:span text:style-name="T14"><text:s/></text:span><text:span text:style-name="T3">MEILLEUR <text:s/></text:span><text:span text:style-name="T13">ALLER-RETOUR :</text:span></text:p>
      <text:p text:style-name="P16"><text:s text:c="31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42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alain</meta:initial-creator>
    <meta:creation-date>2018-09-03T03:57:30.47</meta:creation-date>
    <dc:date>2019-03-21T09:31:41.81</dc:date>
    <dc:creator>alain alain</dc:creator>
    <meta:editing-duration>PT1H15M30S</meta:editing-duration>
    <meta:editing-cycles>6</meta:editing-cycles>
    <meta:generator>OpenOffice/4.1.1$Win32 OpenOffice.org_project/411m6$Build-9775</meta:generator>
    <meta:document-statistic meta:table-count="5" meta:image-count="0" meta:object-count="0" meta:page-count="4" meta:paragraph-count="182" meta:word-count="378" meta:character-count="2122"/>
  </office:meta>
</office:document-meta>
</file>