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406cm" fo:margin-left="-0.191cm" table:align="left" style:writing-mode="lr-tb"/>
    </style:style>
    <style:style style:name="Tableau1.A" style:family="table-column">
      <style:table-column-properties style:column-width="4.567cm"/>
    </style:style>
    <style:style style:name="Tableau1.C" style:family="table-column">
      <style:table-column-properties style:column-width="4.568cm"/>
    </style:style>
    <style:style style:name="Tableau1.F" style:family="table-column">
      <style:table-column-properties style:column-width="4.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27.406cm" fo:margin-left="-0.191cm" table:align="left" style:writing-mode="lr-tb"/>
    </style:style>
    <style:style style:name="Tableau2.A" style:family="table-column">
      <style:table-column-properties style:column-width="4.567cm"/>
    </style:style>
    <style:style style:name="Tableau2.C" style:family="table-column">
      <style:table-column-properties style:column-width="4.568cm"/>
    </style:style>
    <style:style style:name="Tableau2.D" style:family="table-column">
      <style:table-column-properties style:column-width="4.56cm"/>
    </style:style>
    <style:style style:name="Tableau2.F" style:family="table-column">
      <style:table-column-properties style:column-width="4.57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27.406cm" fo:margin-left="-0.191cm" table:align="left" style:writing-mode="lr-tb"/>
    </style:style>
    <style:style style:name="Tableau3.A" style:family="table-column">
      <style:table-column-properties style:column-width="5.48cm"/>
    </style:style>
    <style:style style:name="Tableau3.B" style:family="table-column">
      <style:table-column-properties style:column-width="5.475cm"/>
    </style:style>
    <style:style style:name="Tableau3.C" style:family="table-column">
      <style:table-column-properties style:column-width="5.48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27.406cm" fo:margin-left="-0.191cm" table:align="left" style:writing-mode="lr-tb"/>
    </style:style>
    <style:style style:name="Tableau4.A" style:family="table-column">
      <style:table-column-properties style:column-width="5.48cm"/>
    </style:style>
    <style:style style:name="Tableau4.B" style:family="table-column">
      <style:table-column-properties style:column-width="5.475cm"/>
    </style:style>
    <style:style style:name="Tableau4.C" style:family="table-column">
      <style:table-column-properties style:column-width="5.48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fo:break-before="page"/>
      <style:text-properties fo:color="#ff0000" style:text-underline-style="solid" style:text-underline-width="auto" style:text-underline-color="font-color" fo:font-weight="bold" style:font-weight-asian="bold"/>
    </style:style>
    <style:style style:name="P23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top="0cm" fo:margin-bottom="0cm" fo:line-height="100%" fo:text-align="start" style:justify-single-word="false">
        <style:tab-stops>
          <style:tab-stop style:position="3.731cm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TION ECRITURE CE1 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PERIODE 1</text:p>
          </table:table-cell>
          <table:table-cell table:style-name="Tableau1.A1" office:value-type="string">
            <text:p text:style-name="P3">PERIODE 2</text:p>
          </table:table-cell>
          <table:table-cell table:style-name="Tableau1.A1" office:value-type="string">
            <text:p text:style-name="P3">PERIODE 3</text:p>
          </table:table-cell>
          <table:table-cell table:style-name="Tableau1.A1" office:value-type="string">
            <text:p text:style-name="P3">PERIODE 4</text:p>
          </table:table-cell>
          <table:table-cell table:style-name="Tableau1.A1" office:value-type="string">
            <text:p text:style-name="P3">PERIODE 5</text:p>
          </table:table-cell>
        </table:table-row>
        <table:table-row table:style-name="Tableau1.1">
          <table:table-cell table:style-name="Tableau1.A1" office:value-type="string">
            <text:p text:style-name="P3">Geste d’écriture</text:p>
          </table:table-cell>
          <table:table-cell table:style-name="Tableau1.A1" office:value-type="string">
            <text:p text:style-name="P3">- Minuscules cursives (sens de rotations, liaisons simples)</text:p>
            <text:p text:style-name="P3">- Capitales d’imprimerie</text:p>
            <text:p text:style-name="P3">- Majuscule de son prénom et de son nom de famille</text:p>
            <text:p text:style-name="P3">- Les chiffres de 0 à 9</text:p>
          </table:table-cell>
          <table:table-cell table:style-name="Tableau1.A1" office:value-type="string">
            <text:p text:style-name="P3">- Minuscules cursives liaisons complexes avec v, b, o (vr, br, or…)</text:p>
            <text:p text:style-name="P3">- Majuscules des jours de la semaine : (L, M, J, V)</text:p>
            <text:p text:style-name="P3">- A, N, I</text:p>
            <text:p text:style-name="P3">- Ponctuation : , ? !</text:p>
          </table:table-cell>
          <table:table-cell table:style-name="Tableau1.A1" office:value-type="string">
            <text:p text:style-name="P3">- P, B, R, D, F</text:p>
            <text:p text:style-name="P3">-O, Q</text:p>
            <text:p text:style-name="P3">-E, G</text:p>
          </table:table-cell>
          <table:table-cell table:style-name="Tableau1.A1" office:value-type="string">
            <text:p text:style-name="P3">- V, U, Y, W</text:p>
            <text:p text:style-name="P3">- C, S, L</text:p>
          </table:table-cell>
          <table:table-cell table:style-name="Tableau1.A1" office:value-type="string">
            <text:p text:style-name="P3">- H, K</text:p>
            <text:p text:style-name="P3">- T, Z, X</text:p>
          </table:table-cell>
        </table:table-row>
        <table:table-row table:style-name="Tableau1.1">
          <table:table-cell table:style-name="Tableau1.A1" office:value-type="string">
            <text:p text:style-name="P8">Copier un texte court (par mots entiers ou groupes de mots) en respectant l’orthographe, la ponctuation, les majuscules et en soignant la présentation</text:p>
          </table:table-cell>
          <table:table-cell table:style-name="Tableau1.A1" office:value-type="string">
            <text:p text:style-name="P5"/>
            <text:p text:style-name="P5">Exercices de copie</text:p>
            <text:p text:style-name="P4">Copier des mots connus puis une phrase</text:p>
          </table:table-cell>
          <table:table-cell table:style-name="Tableau1.A1" office:value-type="string">
            <text:p text:style-name="P5"/>
            <text:p text:style-name="P5">Exercices de copie</text:p>
            <text:p text:style-name="P4">Copier une phrase, puis plusieurs</text:p>
          </table:table-cell>
          <table:table-cell table:style-name="Tableau1.A1" table:number-columns-spanned="3" office:value-type="string">
            <text:p text:style-name="P5"/>
            <text:p text:style-name="P5">Exercices de copie</text:p>
            <text:p text:style-name="P4">Copier des phrases et des textes courts.</text:p>
            <text:p text:style-name="P4">Copier des leçons et résumés d’expérience.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En particulier, copier avec soin, en respectant la mise en page, un texte en prose ou un poème appris en récitation, réaliser un dessin pour l’illustrer</text:p>
          </table:table-cell>
          <table:table-cell table:style-name="Tableau1.A1" table:number-columns-spanned="5" office:value-type="string">
            <text:p text:style-name="P4"/>
            <text:p text:style-name="P4">Copier et illustrer des poèmes et des chants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Ecrire sans erreurs, sous la dictée, des phrases ou un court texte (5 lignes), préparés ou non, en utilisant ses connaissances orthographiques et grammaticales</text:p>
          </table:table-cell>
          <table:table-cell table:style-name="Tableau1.A1" office:value-type="string">
            <text:p text:style-name="P15">Dictées préparées</text:p>
            <text:p text:style-name="P3">Phrases composées de mots outils, et mots liés aux sons étudiés.</text:p>
            <text:p text:style-name="P3"/>
            <text:p text:style-name="P3">*<text:span text:style-name="T1">Accent mis sur</text:span> :</text:p>
            <text:p text:style-name="P3">- les mots appris</text:p>
          </table:table-cell>
          <table:table-cell table:style-name="Tableau1.A1" office:value-type="string">
            <text:p text:style-name="P2">*<text:span text:style-name="T1">Accent mis sur</text:span> :</text:p>
            <text:p text:style-name="P2"/>
            <text:p text:style-name="P2">- féminin / masculin</text:p>
            <text:p text:style-name="P2">- singulier / pluriel</text:p>
            <text:p text:style-name="P2">- les mots appris</text:p>
            <text:p text:style-name="P2">- accord N / déterminant</text:p>
          </table:table-cell>
          <table:table-cell table:style-name="Tableau1.A1" office:value-type="string">
            <text:p text:style-name="P2">*<text:span text:style-name="T1">Accent mis sur</text:span> :</text:p>
            <text:p text:style-name="P2"/>
            <text:p text:style-name="P2">- la forme négative</text:p>
            <text:p text:style-name="P2">- accord sujet / verbe</text:p>
          </table:table-cell>
          <table:table-cell table:style-name="Tableau1.A1" office:value-type="string">
            <text:p text:style-name="P2">*<text:span text:style-name="T1">Accent mis sur</text:span> :</text:p>
            <text:p text:style-name="P2"/>
            <text:p text:style-name="P2">- accord des adjectifs</text:p>
            <text:p text:style-name="P2">- accord groupe nominal</text:p>
            <text:p text:style-name="P2">- verbes du 1<text:span text:style-name="T5">er</text:span> groupe au présent + être et avoir</text:p>
          </table:table-cell>
          <table:table-cell table:style-name="Tableau1.A1" office:value-type="string">
            <text:p text:style-name="P2">*<text:span text:style-name="T1">Accent mis sur</text:span> :</text:p>
            <text:p text:style-name="P2"/>
            <text:p text:style-name="P2">-verbes du 1<text:span text:style-name="T5">er</text:span> groupe au futur et au passé composé</text:p>
          </table:table-cell>
        </table:table-row>
        <table:table-row table:style-name="Tableau1.1">
          <table:table-cell table:style-name="Tableau1.A1" office:value-type="string">
            <text:p text:style-name="P3">Concevoir et écrire de manière autonome une phrase simple cohérente, puis plusieurs, puis des textes narratifs ou explicatifs de 5 à 10 lignes</text:p>
          </table:table-cell>
          <table:table-cell table:style-name="Tableau1.A1" table:number-columns-spanned="5" office:value-type="string">
            <text:p text:style-name="P4"/>
            <text:p text:style-name="P4">Compte-rendu d’expériences ou visites, réalisation d’exposés, article du journal, expression libre, suite de récit…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Relire sa production et la corriger : corriger en fonction des indications données un texte copié ou rédigé de manière autonome</text:p>
          </table:table-cell>
          <table:table-cell table:style-name="Tableau1.A1" table:number-columns-spanned="5" office:value-type="string">
            <text:p text:style-name="P3"/>
            <text:p text:style-name="P3">Dictées : corrections autonomes des mots connus en se référant au référent des mots</text:p>
            <text:p text:style-name="P3"/>
            <text:p text:style-name="P3">Production d’écrits : correction au fur et à mesure par l’élève et la maîtresse, utilisation du dictionnaire, des leçons, des affichages…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><text:soft-page-break/></text:p>
      <text:p text:style-name="P11"/>
      <text:p text:style-name="P11">PROGRAMMATION VOCABULAIRE CE1 </text:p>
      <text:p text:style-name="P13"/>
      <text:p text:style-name="P13"/>
      <text:p text:style-name="P13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F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PERIODE 1</text:p>
          </table:table-cell>
          <table:table-cell table:style-name="Tableau2.A1" office:value-type="string">
            <text:p text:style-name="P2">PERIODE 2</text:p>
          </table:table-cell>
          <table:table-cell table:style-name="Tableau2.A1" office:value-type="string">
            <text:p text:style-name="P2">PERIODE 3</text:p>
          </table:table-cell>
          <table:table-cell table:style-name="Tableau2.A1" office:value-type="string">
            <text:p text:style-name="P2">PERIODE 4</text:p>
          </table:table-cell>
          <table:table-cell table:style-name="Tableau2.A1" office:value-type="string">
            <text:p text:style-name="P2">PERIODE 5</text:p>
          </table:table-cell>
        </table:table-row>
        <table:table-row table:style-name="Tableau2.1">
          <table:table-cell table:style-name="Tableau2.A1" office:value-type="string">
            <text:p text:style-name="P2">Notions</text:p>
          </table:table-cell>
          <table:table-cell table:style-name="Tableau2.A1" office:value-type="string">
            <text:p text:style-name="P2">* Les lettres </text:p>
            <text:p text:style-name="P2">-distinguer consonnes et voyelles</text:p>
            <text:p text:style-name="P2">-connaître l’ordre alphabétique</text:p>
            <text:p text:style-name="P2">-connaître les différentes écritures d’une même lettre</text:p>
            <text:p text:style-name="P2"/>
            <text:p text:style-name="P2">* Les mots étiquettes</text:p>
          </table:table-cell>
          <table:table-cell table:style-name="Tableau2.A1" office:value-type="string">
            <text:p text:style-name="P2">*Ranger des mots dans l’ordre alphabétique</text:p>
            <text:p text:style-name="P2"/>
            <text:p text:style-name="P2">*Utilisation du dictionnaire : </text:p>
            <text:p text:style-name="P2">-chercher un mot dedans</text:p>
            <text:p text:style-name="P2">-lire et comprendre un article</text:p>
            <text:p text:style-name="P2"/>
            <text:p text:style-name="P2">*Les familles de mots</text:p>
          </table:table-cell>
          <table:table-cell table:style-name="Tableau2.A1" office:value-type="string">
            <text:p text:style-name="P2">* Les homonymes</text:p>
            <text:p text:style-name="P2"/>
            <text:p text:style-name="P2">*Les contraires</text:p>
            <text:p text:style-name="P2"/>
            <text:p text:style-name="P2">*Le dictionnaire : nature des mots (lien avec la grammaire)</text:p>
          </table:table-cell>
          <table:table-cell table:style-name="Tableau2.A1" office:value-type="string">
            <text:p text:style-name="P2">* Les synonymes</text:p>
            <text:p text:style-name="P2"/>
            <text:p text:style-name="P2">*Construire des mots</text:p>
          </table:table-cell>
          <table:table-cell table:style-name="Tableau2.A1" office:value-type="string">
            <text:p text:style-name="P2">* Expressions imagées</text:p>
            <text:p text:style-name="P2"/>
            <text:p text:style-name="P2">*Comprendre des mots difficiles</text:p>
          </table:table-cell>
        </table:table-row>
        <table:table-row table:style-name="Tableau2.1">
          <table:table-cell table:style-name="Tableau2.A1" office:value-type="string">
            <text:p text:style-name="P2">Lexique</text:p>
          </table:table-cell>
          <table:table-cell table:style-name="Tableau2.A1" office:value-type="string">
            <text:p text:style-name="P2">La rentrée</text:p>
            <text:p text:style-name="P2"/>
            <text:p text:style-name="P2">L’école</text:p>
            <text:p text:style-name="P2"/>
          </table:table-cell>
          <table:table-cell table:style-name="Tableau2.A1" office:value-type="string">
            <text:p text:style-name="P2">Les aliments (fruits / légumes)</text:p>
            <text:p text:style-name="P2"/>
            <text:p text:style-name="P2">Noël</text:p>
          </table:table-cell>
          <table:table-cell table:style-name="Tableau2.A1" office:value-type="string">
            <text:p text:style-name="P2">Les animaux</text:p>
            <text:p text:style-name="P2"/>
            <text:p text:style-name="P2">La famille</text:p>
            <text:p text:style-name="P2"/>
            <text:p text:style-name="P2">Les fêtes</text:p>
          </table:table-cell>
          <table:table-cell table:style-name="Tableau2.A1" office:value-type="string">
            <text:p text:style-name="P2">Le mobilier</text:p>
            <text:p text:style-name="P2"/>
            <text:p text:style-name="P2">Le jardin</text:p>
            <text:p text:style-name="P2"/>
            <text:p text:style-name="P2">Les sentiments</text:p>
          </table:table-cell>
          <table:table-cell table:style-name="Tableau2.A1" office:value-type="string">
            <text:p text:style-name="P2">Les courses</text:p>
            <text:p text:style-name="P2"/>
            <text:p text:style-name="P2">Le sport</text:p>
            <text:p text:style-name="P2"/>
            <text:p text:style-name="P2">Communiquer</text:p>
          </table:table-cell>
        </table:table-row>
      </table:table>
      <text:p text:style-name="Standard"/>
      <text:p text:style-name="Standard"/>
      <text:p text:style-name="P9"><text:span text:style-name="T4">PROGRAMMATION GRAMMAIRE / CONJUGAISON CE1</text:span><text:span text:style-name="T3"> <text:s text:c="17"/></text:span></text:p>
      <text:p text:style-name="P12"/>
      <text:p text:style-name="P1">Basé sur Réussir son entrée en grammaire au CE1 , Aurélie et Françoise BELLANGER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PERIODE 1</text:p>
          </table:table-cell>
          <table:table-cell table:style-name="Tableau3.A1" office:value-type="string">
            <text:p text:style-name="P3">PERIODE 2</text:p>
          </table:table-cell>
          <table:table-cell table:style-name="Tableau3.A1" office:value-type="string">
            <text:p text:style-name="P3">PERIODE 3</text:p>
          </table:table-cell>
          <table:table-cell table:style-name="Tableau3.A1" office:value-type="string">
            <text:p text:style-name="P3">PERIODE 4</text:p>
          </table:table-cell>
          <table:table-cell table:style-name="Tableau3.A1" office:value-type="string">
            <text:p text:style-name="P3">PERIODE 5</text:p>
          </table:table-cell>
        </table:table-row>
        <table:table-row table:style-name="Tableau3.1">
          <table:table-cell table:style-name="Tableau3.A1" office:value-type="string">
            <text:p text:style-name="P6">Les syllabes. Les mots</text:p>
            <text:p text:style-name="P3"/>
            <text:p text:style-name="P6">La phrase :</text:p>
            <text:p text:style-name="P3">*Définir la notion de phrase</text:p>
            <text:p text:style-name="P3">*Reconnaître la majuscule au début et le point à la fin</text:p>
            <text:p text:style-name="P3"/>
            <text:p text:style-name="P6">Les types de phrases : </text:p>
            <text:p text:style-name="P3">*Distinguer phrases exclamatives et interrogatives</text:p>
            <text:p text:style-name="P3">*Connaître les points ( ; ! ?)</text:p>
            <text:p text:style-name="P3"/>
            <text:p text:style-name="P6">Les temps : présent, passé, futur </text:p>
            <text:p text:style-name="P3">*Définir les notions de présent, passé et futur</text:p>
          </table:table-cell>
          <table:table-cell table:style-name="Tableau3.A1" office:value-type="string">
            <text:p text:style-name="P3"><text:span text:style-name="T2">Le nom </text:span>: </text:p>
            <text:p text:style-name="P3">*Connaître le rôle du nom</text:p>
            <text:p text:style-name="P3">*Distinguer nom propre et nom commun</text:p>
            <text:p text:style-name="P3"/>
            <text:p text:style-name="P3"><text:span text:style-name="T2">Le déterminant</text:span> : </text:p>
            <text:p text:style-name="P3">*Savoir le rôle du déterminant</text:p>
            <text:p text:style-name="P3">*Reconnaître les déterminants (le, la, les, un, une, …)</text:p>
            <text:p text:style-name="P3"/>
            <text:p text:style-name="P3"><text:span text:style-name="T2">Le genre du nom</text:span> : </text:p>
            <text:p text:style-name="P3">*Distinguer féminin et masculin</text:p>
            <text:p text:style-name="P3">*Savoir que l’on ajoute souvent un e au féminin d’un nom</text:p>
            <text:p text:style-name="P3"/>
            <text:p text:style-name="P3"><text:span text:style-name="T2">Le singulier et le pluriel d’un nom</text:span> : </text:p>
            <text:p text:style-name="P3">*Distinguer <text:s/>singulier et pluriel</text:p>
            <text:p text:style-name="P3">*Savoir que l’on ajoute souvent un s au pluriel du nom</text:p>
            <text:p text:style-name="P3"/>
            <text:p text:style-name="P3"><text:span text:style-name="T2">Le verbe </text:span>: </text:p>
            <text:p text:style-name="P3">*Distinguer verbe conjugué et verbe à l’infinitif</text:p>
            <text:p text:style-name="P3">*Connaître la fonction du verbe (exprime une action)</text:p>
            <text:p text:style-name="P3"/>
          </table:table-cell>
          <table:table-cell table:style-name="Tableau3.A1" office:value-type="string">
            <text:p text:style-name="P6">La phrase négative </text:p>
            <text:p text:style-name="P3"><text:s/>une technique pour reconnaître le verbe conjugué)</text:p>
            <text:p text:style-name="P3">*Distinguer verbe conjugué et verbe à l’infinitif</text:p>
            <text:p text:style-name="P3">*Connaître la fonction du verbe </text:p>
            <text:p text:style-name="P3"/>
            <text:p text:style-name="P3"><text:span text:style-name="T2">Découvrir le sujet du verbe</text:span> </text:p>
            <text:p text:style-name="P3">*Connaître le rôle du sujet</text:p>
            <text:p text:style-name="P3">*Identifier le sujet (Qui est-ce qui ?)</text:p>
            <text:p text:style-name="P3"/>
            <text:p text:style-name="P3"><text:span text:style-name="T2">Manipuler le GS</text:span> : </text:p>
            <text:p text:style-name="P3">*Savoir effectuer des commutations au groupe sujet</text:p>
            <text:p text:style-name="P3"/>
            <text:p text:style-name="P3"><text:span text:style-name="T2">Les Pron Perso Sujets </text:span>: </text:p>
            <text:p text:style-name="P3">*Procéder à des réductions du groupe sujet</text:p>
            <text:p text:style-name="P3">*Connaître les pron personnels et comprendre leur rôle</text:p>
            <text:p text:style-name="P3">*Savoir qui ils désignent</text:p>
            <text:p text:style-name="P3"/>
            <text:p text:style-name="P3"><text:span text:style-name="T2">Accords sujet/verbe </text:span>: </text:p>
            <text:p text:style-name="P3">*Comprendre que le sujet « commande » le verbe</text:p>
            <text:p text:style-name="P3">*Savoir que certains changements de la forme verbale s’entendent et d’autres ne s’entendent pas mais s’écrivent</text:p>
            <text:p text:style-name="P3"/>
            <text:p text:style-name="P3"/>
          </table:table-cell>
          <table:table-cell table:style-name="Tableau3.A1" office:value-type="string">
            <text:p text:style-name="P3"><text:span text:style-name="T2">Conjuguer les verbes en –er au présent</text:span> : </text:p>
            <text:p text:style-name="P3">*Connaître le terme « conjugaison »</text:p>
            <text:p text:style-name="P7">*Savoir conjuguer chanter au présent</text:p>
            <text:p text:style-name="P6"/>
            <text:p text:style-name="P3"><text:span text:style-name="T2">Conjuguer le verbe avoir au présent</text:span> </text:p>
            <text:p text:style-name="P3"/>
            <text:p text:style-name="P3"><text:span text:style-name="T2">Conjuguer le verbe être au présent</text:span> </text:p>
            <text:p text:style-name="P3"/>
            <text:p text:style-name="P3"><text:span text:style-name="T2">L’adjectif qualificatif</text:span> : </text:p>
            <text:p text:style-name="P3">*Connaître le rôle et les caractéristiques de l’adjectif</text:p>
            <text:p text:style-name="P3"/>
            <text:p text:style-name="P3"><text:span text:style-name="T2">L’accord dans le groupe du nom</text:span> : </text:p>
            <text:p text:style-name="P3">*Connaître la chaîne d’accord : article + nom + adj qual</text:p>
            <text:p text:style-name="P3">*Savoir les accorder en genre et en nombre</text:p>
            <text:p text:style-name="P3"/>
            <text:p text:style-name="P18"/>
          </table:table-cell>
          <table:table-cell table:style-name="Tableau3.A1" office:value-type="string">
            <text:p text:style-name="P6">Aller, venir, faire au présent </text:p>
            <text:p text:style-name="P19"/>
            <text:p text:style-name="P3"><text:span text:style-name="T2">Les verbes en –er au futur</text:span> : </text:p>
            <text:p text:style-name="P3">*Connaître la notion de futur</text:p>
            <text:p text:style-name="P3">*Connaître la construction des verbes en –er au futur</text:p>
            <text:p text:style-name="P3">*Savoir conjuguer jouer au futur</text:p>
            <text:p text:style-name="P3"/>
            <text:p text:style-name="P6">Les verbes être et avoir au futur</text:p>
            <text:p text:style-name="P18"/>
            <text:p text:style-name="P3"/>
            <text:p text:style-name="P3"><text:span text:style-name="T2">Approche de la notion d’adverbe </text:span>: </text:p>
            <text:p text:style-name="P3">*Connaître le rôle d’un adverbe</text:p>
            <text:p text:style-name="P3">*Savoir qu’il se place souvent à côté du verbe</text:p>
            <text:p text:style-name="P3"/>
            <text:p text:style-name="P3"><text:span text:style-name="T2">Approche de l’imparfait</text:span> : </text:p>
            <text:p text:style-name="P3">*Découvrir la construction des verbes en –er à l’imparfait</text:p>
            <text:p text:style-name="P3">*Découvrir les verbes être et avoir à l’imparfait</text:p>
            <text:p text:style-name="P3"/>
            <text:p text:style-name="P3"><text:span text:style-name="T2">Conjuguer les verbes en –er au passé compose</text:span> : </text:p>
            <text:p text:style-name="P3">*Connaître la construction du passé composé</text:p>
            <text:p text:style-name="P3">*Savoir conjuguer chanter et tomber au passé composé</text:p>
            <text:p text:style-name="P3">*Les verbes être et avoir au passé composé </text:p>
            <text:p text:style-name="P3"/>
            <text:p text:style-name="P18"/>
          </table:table-cell>
        </table:table-row>
      </table:table>
      <text:p text:style-name="Standard"/>
      <text:p text:style-name="Standard"/>
      <text:p text:style-name="P22"/>
      <text:p text:style-name="P1"><text:bookmark text:name="_GoBack"/><text:span text:style-name="T4">PROGRAMMATION ORTHOGRAPHE CE1</text:span><text:span text:style-name="T3"> <text:s text:c="16"/></text:span></text:p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">PERIODE 1</text:p>
          </table:table-cell>
          <table:table-cell table:style-name="Tableau4.A1" office:value-type="string">
            <text:p text:style-name="P2">PERIODE 2</text:p>
          </table:table-cell>
          <table:table-cell table:style-name="Tableau4.A1" office:value-type="string">
            <text:p text:style-name="P2">PERIODE 3</text:p>
          </table:table-cell>
          <table:table-cell table:style-name="Tableau4.A1" office:value-type="string">
            <text:p text:style-name="P2">PERIODE 4</text:p>
          </table:table-cell>
          <table:table-cell table:style-name="Tableau4.A1" office:value-type="string">
            <text:p text:style-name="P2">PERIODE 5</text:p>
          </table:table-cell>
        </table:table-row>
        <table:table-row table:style-name="Tableau4.1">
          <table:table-cell table:style-name="Tableau4.A1" office:value-type="string">
            <text:p text:style-name="P25">Compétences grapho-phoniques</text:p>
            <text:p text:style-name="P26">-Respecter les correspondances entre lettres et sons.</text:p>
            <text:p text:style-name="P26">Etude des sons et des lettres : </text:p>
            <text:p text:style-name="P26">-[l], [m],[p], [R], [o], [t], [ch], [n], [d], [u], [e], [b], [ou], [v]</text:p>
            <text:p text:style-name="P26"/>
            <text:p text:style-name="P25">Orthographe grammaticale</text:p>
            <text:p text:style-name="P26">-Utiliser à bon escient le point, la majuscule et la virgule (énumération)</text:p>
            <text:p text:style-name="P26"/>
            <text:p text:style-name="P25">Orthographe lexicale</text:p>
            <text:p text:style-name="P24">-Orthographier sans erreur les mots invariables les plus fréquemment rencontrés ainsi que les mots-outils appris au CP</text:p>
          </table:table-cell>
          <table:table-cell table:style-name="Tableau4.A1" office:value-type="string">
            <text:p text:style-name="P25">Compétences grapho-phoniques</text:p>
            <text:p text:style-name="P26">-Respecter les correspondances entre lettres et sons.</text:p>
            <text:p text:style-name="P26">Etude des sons et des lettres : </text:p>
            <text:p text:style-name="P26">-[f], [oi],[pr], [tr], [dr], [br], [vr], [fr], [pl], [bl], [an], [ei], [ein], [v]</text:p>
            <text:p text:style-name="P26"/>
            <text:p text:style-name="P25">Orthographe lexicale</text:p>
            <text:p text:style-name="P24">-Orthographier sans erreur les mots invariables les plus fréquemment rencontrés ainsi que les mots-outils appris au CP</text:p>
          </table:table-cell>
          <table:table-cell table:style-name="Tableau4.A1" office:value-type="string">
            <text:p text:style-name="P25">Compétences grapho-phoniques</text:p>
            <text:p text:style-name="P26">-Respecter les correspondances entre lettres et sons.</text:p>
            <text:p text:style-name="P26">Etude des sons et des lettres : </text:p>
            <text:p text:style-name="P26">-[z], [g],[s]</text:p>
            <text:p text:style-name="P26">- la lettre g, la lettre c, la lettre y</text:p>
            <text:p text:style-name="P26">- révision du code : er, ec, el, es, erre, elle, esse, ette, enne</text:p>
            <text:p text:style-name="P26"/>
            <text:p text:style-name="P25">Orthographe lexicale</text:p>
            <text:p text:style-name="P24">-Orthographier sans erreur les mots invariables les plus fréquemment rencontrés ainsi que les mots-outils appris au CP</text:p>
            <text:p text:style-name="P2"/>
          </table:table-cell>
          <table:table-cell table:style-name="Tableau4.A1" office:value-type="string">
            <text:p text:style-name="P25">Compétences grapho-phoniques</text:p>
            <text:p text:style-name="P26">-Respecter les correspondances entre lettres et sons.</text:p>
            <text:p text:style-name="P26">Etude des sons et des lettres : </text:p>
            <text:p text:style-name="P26">-[z], [gn],[o], [oe], [oin]</text:p>
            <text:p text:style-name="P26">- la lettre x</text:p>
            <text:p text:style-name="P26">Révision du code : ille, ail, aille, eil, eille, euil, euille, ia, io, ier, ié, ian, ion, ieu, iel, ien</text:p>
            <text:p text:style-name="P26"/>
            <text:p text:style-name="P25">Orthographe lexicale</text:p>
            <text:p text:style-name="P23">-Orthographier sans erreur les mots invariables les plus fréquemment rencontrés ainsi que les mots-outils appris au CP</text:p>
          </table:table-cell>
          <table:table-cell table:style-name="Tableau4.A1" office:value-type="string">
            <text:p text:style-name="P25">Compétences grapho-phoniques</text:p>
            <text:p text:style-name="P26">-Respecter les correspondances entre lettres et sons.</text:p>
            <text:p text:style-name="P26"/>
            <text:p text:style-name="P25">Orthographe lexicale</text:p>
            <text:p text:style-name="P23">-Orthographier sans erreur les mots invariables les plus fréquemment rencontrés ainsi que les mots-outils appris au C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6-2017 MME CARDINAE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verine</meta:initial-creator>
    <meta:editing-cycles>4</meta:editing-cycles>
    <meta:print-date>2016-08-01T11:12:08.13</meta:print-date>
    <meta:creation-date>2011-08-02T18:21:00</meta:creation-date>
    <dc:date>2016-08-01T17:38:20.56</dc:date>
    <meta:editing-duration>PT6H52M1S</meta:editing-duration>
    <meta:generator>OpenOffice/4.1.2$Win32 OpenOffice.org_project/412m3$Build-9782</meta:generator>
    <meta:printed-by>Séverine CARDINAEL</meta:printed-by>
    <dc:creator>Séverine CARDINAEL</dc:creator>
    <meta:document-statistic meta:table-count="4" meta:image-count="0" meta:object-count="0" meta:page-count="4" meta:paragraph-count="208" meta:word-count="1250" meta:character-count="7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