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HeavyItalic" svg:font-family="CaeciliaLTStd-HeavyItalic" style:font-family-generic="roman"/>
    <style:font-face style:name="CaeciliaLTStd-Italic" svg:font-family="CaeciliaLTStd-Italic" style:font-family-generic="roman"/>
    <style:font-face style:name="CaeciliaLTStd-Light" svg:font-family="CaeciliaLTStd-Light" style:font-family-generic="roman"/>
    <style:font-face style:name="CaeciliaLTStd-Roman" svg:font-family="CaeciliaLTStd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4" style:family="text">
      <style:text-properties fo:color="#4564ff"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5" style:family="text">
      <style:text-properties fo:color="#4564ff" style:font-name="CaeciliaLTStd-Light" fo:font-size="8pt" style:font-name-asian="CaeciliaLTStd-Light" style:font-size-asian="8pt" style:font-name-complex="CaeciliaLTStd-Light" style:font-size-complex="8pt"/>
    </style:style>
    <style:style style:name="T6" style:family="text">
      <style:text-properties fo:color="#4564ff" style:font-name="Arial-BoldMT" fo:font-size="8.5pt" fo:font-weight="bold" style:font-name-asian="Arial-BoldMT" style:font-size-asian="8.5pt" style:font-weight-asian="bold" style:font-name-complex="Arial-BoldMT" style:font-size-complex="8.5pt" style:font-weight-complex="bold"/>
    </style:style>
    <style:style style:name="T7" style:family="text">
      <style:text-properties fo:color="#4564ff" style:font-name="CaeciliaLTStd-Roman" fo:font-size="8.5pt" style:font-name-asian="CaeciliaLTStd-Roman" style:font-size-asian="8.5pt" style:font-name-complex="CaeciliaLTStd-Roman" style:font-size-complex="8.5pt"/>
    </style:style>
    <style:style style:name="T8" style:family="text">
      <style:text-properties style:font-name="CaeciliaLTStd-Roman" fo:font-size="8.5pt" style:font-name-asian="CaeciliaLTStd-Roman" style:font-size-asian="8.5pt" style:font-name-complex="CaeciliaLTStd-Roman" style:font-size-complex="8.5pt"/>
    </style:style>
    <style:style style:name="T9" style:family="text">
      <style:text-properties style:font-name="ArialMT" fo:font-size="8.5pt" style:font-name-asian="ArialMT" style:font-size-asian="8.5pt" style:font-name-complex="ArialMT" style:font-size-complex="8.5pt"/>
    </style:style>
    <style:style style:name="T10" style:family="text">
      <style:text-properties style:font-name="Arial-BoldMT" fo:font-size="8.5pt" fo:font-weight="bold" style:font-name-asian="Arial-BoldMT" style:font-size-asian="8.5pt" style:font-weight-asian="bold" style:font-name-complex="Arial-BoldMT" style:font-size-complex="8.5pt" style:font-weight-complex="bold"/>
    </style:style>
    <style:style style:name="T11" style:family="text">
      <style:text-properties style:font-name="CaeciliaLTStd-Light" fo:font-size="8pt" style:font-name-asian="CaeciliaLTStd-Light" style:font-size-asian="8pt" style:font-name-complex="CaeciliaLTStd-Light" style:font-size-complex="8pt"/>
    </style:style>
    <style:style style:name="T12" style:family="text">
      <style:text-properties style:font-name="CaeciliaLTStd-Light" fo:font-size="8pt" fo:font-weight="bold" style:font-name-asian="CaeciliaLTStd-Light" style:font-size-asian="8pt" style:font-weight-asian="bold" style:font-name-complex="CaeciliaLTStd-Light" style:font-size-complex="8pt" style:font-weight-complex="bold"/>
    </style:style>
    <style:style style:name="T13" style:family="text">
      <style:text-properties style:font-name="CaeciliaLTStd-Light" fo:font-size="6pt" style:font-name-asian="CaeciliaLTStd-Light" style:font-size-asian="6pt" style:font-name-complex="CaeciliaLTStd-Ligh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 :_______________<text:tab/><text:tab/><text:tab/><text:tab/><text:tab/><text:tab/><text:tab/>Date :__________</text:p>
      <text:p text:style-name="Standard"/>
      <text:p text:style-name="Standard"><text:tab/><text:tab/><text:tab/><text:span text:style-name="T1">Synthèse, les accents circonflexes.</text:span></text:p>
      <text:p text:style-name="Standard"><text:span text:style-name="T1"/></text:p>
      <text:p text:style-name="P1">1.* Recopie chaque mot de la liste A avec le mot d’origine correspondant de la liste B :</text:p>
      <text:p text:style-name="Standard"/>
      <text:p text:style-name="Standard">A. plusieurs – sept – sculpter – aspect – honneur – compte – puis</text:p>
      <text:p text:style-name="Standard"/>
      <text:p text:style-name="Standard">B. honor – aspectus – plusiores – postius – septem – sculpere – computus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Puis entoure les lettres muettes dans les mots de la liste A et les lettres correspondantes dans les mots de la liste B.</text:p>
      <text:p text:style-name="Standard"/>
      <text:p text:style-name="P1">2.** Écris un mot possédant un accent circonflexe de la même famille que chacun des mots suivants (tu peux t’aider du dictionnaire) :</text:p>
      <text:p text:style-name="P1"/>
      <text:p text:style-name="Standard">bestial → ................................................ ; (une) arrestation → .....................................</text:p>
      <text:p text:style-name="Standard">déposer → ............................................... ; vestimentaire → .........................................</text:p>
      <text:p text:style-name="Standard">accoster → .............................................. ; (une) bastonnade → ....................................</text:p>
      <text:p text:style-name="Standard">hospitalier → ........................................... ; ancestral → ...............................................</text:p>
      <text:p text:style-name="Standard"/>
      <text:p text:style-name="P1">3.*** Écris le mot actuel qui a pour origine chacun des mots suivants :</text:p>
      <text:p text:style-name="Standard">Exemple : abcessus → abcès</text:p>
      <text:p text:style-name="Standard"/>
      <text:p text:style-name="Standard">respectus → ............................................. ; concursus → ..............................................</text:p>
      <text:p text:style-name="Standard">tempus → ............................................... ; horror → ...................................................</text:p>
      <text:p text:style-name="Standard">tantum → ............................................... ; suspectus → 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HeavyItalic" svg:font-family="CaeciliaLTStd-HeavyItalic" style:font-family-generic="roman"/>
    <style:font-face style:name="CaeciliaLTStd-Italic" svg:font-family="CaeciliaLTStd-Italic" style:font-family-generic="roman"/>
    <style:font-face style:name="CaeciliaLTStd-Light" svg:font-family="CaeciliaLTStd-Light" style:font-family-generic="roman"/>
    <style:font-face style:name="CaeciliaLTStd-Roman" svg:font-family="CaeciliaLTStd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8-07-09T22:05:47.85</meta:creation-date>
    <dc:date>2018-08-30T06:42:07.02</dc:date>
    <dc:creator>c p</dc:creator>
    <meta:editing-duration>P1DT9H32M26S</meta:editing-duration>
    <meta:editing-cycles>22</meta:editing-cycles>
    <meta:generator>OpenOffice/4.1.1$Win32 OpenOffice.org_project/411m6$Build-9775</meta:generator>
    <meta:document-statistic meta:table-count="0" meta:image-count="0" meta:object-count="0" meta:page-count="1" meta:paragraph-count="19" meta:word-count="173" meta:character-count="1962"/>
  </office:meta>
</office:document-meta>
</file>