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C00000098335A1946.png" manifest:media-type=""/>
  <manifest:file-entry manifest:full-path="Pictures/1000000000000092000000A96CDA57B2.png" manifest:media-type=""/>
  <manifest:file-entry manifest:full-path="Pictures/1000000000000092000000A93E2A1A4E.png" manifest:media-type=""/>
  <manifest:file-entry manifest:full-path="Pictures/1000000000000092000000A9493F967F.png" manifest:media-type=""/>
  <manifest:file-entry manifest:full-path="Pictures/1000000000000092000000A9F2FC765F.png" manifest:media-type=""/>
  <manifest:file-entry manifest:full-path="Pictures/100000000000007C00000098134BFEED.png" manifest:media-type=""/>
  <manifest:file-entry manifest:full-path="Pictures/10000000000000C700000105A30E4571.png" manifest:media-type=""/>
  <manifest:file-entry manifest:full-path="Pictures/100000000000010A000000BD11B3E9BB.png" manifest:media-type=""/>
  <manifest:file-entry manifest:full-path="Pictures/1000000000000092000000A959984C50.png" manifest:media-type=""/>
  <manifest:file-entry manifest:full-path="Pictures/1000000000000092000000A98F9989F2.png" manifest:media-type=""/>
  <manifest:file-entry manifest:full-path="Pictures/1000000000000092000000A9A36CCE0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sdemona" svg:font-family="Desdemo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5.93cm" svg:y="14.2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3cm" svg:x="13.6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13cm" svg:y="12.1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6cm" svg:y="9.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9cm" svg:y="7.9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5.73cm" svg:y="5.3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5cm" svg:y="16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9.23cm" svg:y="16.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20.9cm" svg:y="14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3cm" svg:height="1.501cm" svg:x="7.8cm" svg:y="12.1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cm" svg:height="1.101cm" svg:x="16.7cm" svg:y="5.3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17cm" svg:height="1.3cm" svg:x="14.43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27cm" svg:height="1.501cm" svg:x="7.6cm" svg:y="14.79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07cm" svg:height="1.1cm" svg:x="17.8cm" svg:y="7.8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3cm" svg:height="1.501cm" svg:x="8.7cm" svg:y="17.099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cm" svg:height="1.1cm" svg:x="17.5cm" svg:y="9.8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37cm" svg:height="1.6cm" svg:x="11.03cm" svg:y="17.2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cm" svg:height="1.1cm" svg:x="17.1cm" svg:y="12.1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2cm" svg:height="1.4cm" svg:x="13cm" svg:y="16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0.9cm" svg:height="1.2cm" svg:x="16.8cm" svg:y="14.1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37cm" svg:height="1.501cm" svg:x="13.33cm" svg:y="13.5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7cm" svg:height="1.101cm" svg:x="17.33cm" svg:y="16.69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62cm" svg:height="1.3cm" svg:x="13.3cm" svg:y="11.1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0.9cm" svg:height="1.1cm" svg:x="20.2cm" svg:y="16.8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1.162cm" svg:height="1.409cm" svg:x="13.1cm" svg:y="8.891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0.9cm" svg:height="1.101cm" svg:x="21.7cm" svg:y="14.699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2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3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5.93cm" svg:y="14.2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3cm" svg:x="13.6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9cm" svg:y="7.9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5cm" svg:y="16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3cm" svg:x="14.43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07cm" svg:height="1.1cm" svg:x="17.8cm" svg:y="7.8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3cm" svg:height="1.501cm" svg:x="8.7cm" svg:y="17.099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2cm" svg:height="1.4cm" svg:x="13cm" svg:y="16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0.9cm" svg:height="1.2cm" svg:x="16.8cm" svg:y="14.1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37cm" svg:height="1.501cm" svg:x="13.33cm" svg:y="13.5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7cm" svg:height="1.101cm" svg:x="17.33cm" svg:y="16.69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4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13cm" svg:y="12.1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9cm" svg:y="7.9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5.73cm" svg:y="5.3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5cm" svg:y="16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20.9cm" svg:y="14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cm" svg:height="1.101cm" svg:x="16.7cm" svg:y="5.3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27cm" svg:height="1.501cm" svg:x="7.6cm" svg:y="14.79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07cm" svg:height="1.1cm" svg:x="17.8cm" svg:y="7.8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3cm" svg:height="1.501cm" svg:x="8.7cm" svg:y="17.099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cm" svg:height="1.1cm" svg:x="17.1cm" svg:y="12.1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37cm" svg:height="1.501cm" svg:x="13.33cm" svg:y="13.5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7cm" svg:height="1.101cm" svg:x="17.33cm" svg:y="16.69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62cm" svg:height="1.3cm" svg:x="13.3cm" svg:y="11.1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0.9cm" svg:height="1.101cm" svg:x="21.7cm" svg:y="14.699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5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3cm" svg:x="13.6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13cm" svg:y="12.1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6cm" svg:y="9.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5cm" svg:y="16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3cm" svg:height="1.501cm" svg:x="7.8cm" svg:y="12.1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17cm" svg:height="1.3cm" svg:x="14.43cm" svg:y="5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cm" svg:height="1.1cm" svg:x="17.5cm" svg:y="9.8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37cm" svg:height="1.6cm" svg:x="11.03cm" svg:y="17.2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cm" svg:height="1.1cm" svg:x="17.1cm" svg:y="12.1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07cm" svg:height="1.101cm" svg:x="17.33cm" svg:y="16.69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062cm" svg:height="1.3cm" svg:x="13.3cm" svg:y="11.1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6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13cm" svg:y="12.1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5.73cm" svg:y="5.3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7cm" svg:height="1.2cm" svg:x="16.5cm" svg:y="16.7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cm" svg:height="1.101cm" svg:x="16.7cm" svg:y="5.3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27cm" svg:height="1.501cm" svg:x="7.6cm" svg:y="14.79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cm" svg:height="1.1cm" svg:x="17.1cm" svg:y="12.1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2cm" svg:height="1.4cm" svg:x="13cm" svg:y="16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07cm" svg:height="1.101cm" svg:x="17.33cm" svg:y="16.69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162cm" svg:height="1.409cm" svg:x="13.1cm" svg:y="8.891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7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232cm" svg:height="1.312cm" svg:x="12.437cm" svg:y="7.11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0.913cm" svg:height="1.165cm" svg:x="13.387cm" svg:y="7.135cm">
          <draw:image xlink:href="Pictures/10000000000000C700000105A30E4571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8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5cm" svg:y1="11.7cm" svg:x2="10.3cm" svg:y2="11.6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7.4cm" svg:y1="18.1cm" svg:x2="10.5cm" svg:y2="15.4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1.9cm" svg:y1="14.9cm" svg:x2="13.6cm" svg:y2="19.1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5cm" svg:y1="13cm" svg:x2="15.5cm" svg:y2="12.9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2.1cm" svg:y1="8.7cm" svg:x2="15.2cm" svg:y2="8.7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5cm" svg:y1="9.2cm" svg:x2="19.2cm" svg:y2="9.1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8cm" svg:y1="13.7cm" svg:x2="18.5cm" svg:y2="13.6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19.5cm" svg:y1="15.4cm" svg:x2="18.6cm" svg:y2="19.1cm">
          <text:p/>
        </draw:line>
        <draw:line draw:style-name="gr2" draw:text-style-name="P1" draw:layer="layout" svg:x1="20.1cm" svg:y1="15.1cm" svg:x2="22.3cm" svg:y2="17.5cm">
          <text:p/>
        </draw:line>
        <draw:line draw:style-name="gr2" draw:text-style-name="P1" draw:layer="layout" svg:x1="21.1cm" svg:y1="13.9cm" svg:x2="23.8cm" svg:y2="14.6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7cm" svg:height="1.4cm" svg:x="8.03cm" svg:y="9.6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0.9cm" svg:height="1.301cm" svg:x="22.2cm" svg:y="12.599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0.913cm" svg:height="1.165cm" svg:x="23cm" svg:y="12.635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15.4cm" svg:y1="4.5cm" svg:x2="15.9cm" svg:y2="8cm">
          <text:p/>
        </draw:line>
      </draw:page>
      <draw:page draw:name="page9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9cm" svg:height="2.3cm" svg:x="7.8cm" svg:y="15.2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7cm" svg:height="2.2cm" svg:x="11.5cm" svg:y="15.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8cm" svg:height="2.2cm" svg:x="12.9cm" svg:y="11.7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6cm" svg:height="2.3cm" svg:x="12.7cm" svg:y="7.3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6cm" svg:height="2.1cm" svg:x="15cm" svg:y="5.2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77cm" svg:height="2.3cm" svg:x="16.875cm" svg:y="8.45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6cm" svg:height="2.3cm" svg:x="16.3cm" svg:y="12.7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1.7cm" svg:height="2.309cm" svg:x="18.3cm" svg:y="16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</draw:page>
      <draw:page draw:name="page10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7cm" svg:height="2.2cm" svg:x="11.5cm" svg:y="15.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8cm" svg:height="2.2cm" svg:x="12.9cm" svg:y="11.7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6cm" svg:height="2.1cm" svg:x="15cm" svg:y="5.2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6cm" svg:height="2.3cm" svg:x="16.3cm" svg:y="12.7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1.7cm" svg:height="2.309cm" svg:x="18.3cm" svg:y="16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</draw:page>
      <draw:page draw:name="page11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9cm" svg:height="2.3cm" svg:x="7.8cm" svg:y="15.2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8cm" svg:height="2.2cm" svg:x="12.9cm" svg:y="11.7cm">
          <draw:image xlink:href="Pictures/1000000000000092000000A93E2A1A4E.png" xlink:type="simple" xlink:show="embed" xlink:actuate="onLoad">
            <text:p/>
          </draw:image>
        </draw:frame>
        <draw:frame draw:style-name="gr1" draw:text-style-name="P1" draw:layer="layout" svg:width="1.6cm" svg:height="2.1cm" svg:x="15cm" svg:y="5.2cm">
          <draw:image xlink:href="Pictures/1000000000000092000000A98F9989F2.png" xlink:type="simple" xlink:show="embed" xlink:actuate="onLoad">
            <text:p/>
          </draw:image>
        </draw:frame>
        <draw:frame draw:style-name="gr1" draw:text-style-name="P1" draw:layer="layout" svg:width="1.77cm" svg:height="2.3cm" svg:x="16.875cm" svg:y="8.45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7cm" svg:height="2.309cm" svg:x="18.3cm" svg:y="16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</draw:page>
      <draw:page draw:name="page12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9cm" svg:height="2.3cm" svg:x="7.8cm" svg:y="15.2cm">
          <draw:image xlink:href="Pictures/1000000000000092000000A9F2FC765F.png" xlink:type="simple" xlink:show="embed" xlink:actuate="onLoad">
            <text:p/>
          </draw:image>
        </draw:frame>
        <draw:frame draw:style-name="gr1" draw:text-style-name="P1" draw:layer="layout" svg:width="1.6cm" svg:height="2.3cm" svg:x="12.7cm" svg:y="7.3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77cm" svg:height="2.3cm" svg:x="16.875cm" svg:y="8.45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6cm" svg:height="2.3cm" svg:x="16.3cm" svg:y="12.7cm">
          <draw:image xlink:href="Pictures/100000000000007C00000098134BFEED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</draw:page>
      <draw:page draw:name="page13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7cm" svg:height="2.2cm" svg:x="11.5cm" svg:y="15.9cm">
          <draw:image xlink:href="Pictures/1000000000000092000000A96CDA57B2.png" xlink:type="simple" xlink:show="embed" xlink:actuate="onLoad">
            <text:p/>
          </draw:image>
        </draw:frame>
        <draw:frame draw:style-name="gr1" draw:text-style-name="P1" draw:layer="layout" svg:width="1.6cm" svg:height="2.3cm" svg:x="12.7cm" svg:y="7.3cm">
          <draw:image xlink:href="Pictures/1000000000000092000000A9493F967F.png" xlink:type="simple" xlink:show="embed" xlink:actuate="onLoad">
            <text:p/>
          </draw:image>
        </draw:frame>
        <draw:frame draw:style-name="gr1" draw:text-style-name="P1" draw:layer="layout" svg:width="1.77cm" svg:height="2.3cm" svg:x="16.875cm" svg:y="8.459cm">
          <draw:image xlink:href="Pictures/1000000000000092000000A9A36CCE01.png" xlink:type="simple" xlink:show="embed" xlink:actuate="onLoad">
            <text:p/>
          </draw:image>
        </draw:frame>
        <draw:frame draw:style-name="gr1" draw:text-style-name="P1" draw:layer="layout" svg:width="1.7cm" svg:height="2.309cm" svg:x="18.3cm" svg:y="16cm">
          <draw:image xlink:href="Pictures/100000000000007C00000098335A1946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</draw:page>
      <draw:page draw:name="page14" draw:style-name="dp1" draw:master-page-name="Standard">
        <draw:frame draw:style-name="gr1" draw:text-style-name="P1" draw:layer="layout" svg:width="27.7cm" svg:height="19cm" svg:x="1cm" svg:y="1cm">
          <draw:image xlink:href="Pictures/100000000000010A000000BD11B3E9BB.png" xlink:type="simple" xlink:show="embed" xlink:actuate="onLoad">
            <text:p/>
          </draw:image>
        </draw:frame>
        <draw:line draw:style-name="gr2" draw:text-style-name="P1" draw:layer="layout" svg:x1="7.5cm" svg:y1="9.1cm" svg:x2="11.3cm" svg:y2="9cm">
          <text:p/>
        </draw:line>
        <draw:line draw:style-name="gr2" draw:text-style-name="P1" draw:layer="layout" svg:x1="6.3cm" svg:y1="14.4cm" svg:x2="10.1cm" svg:y2="14.3cm">
          <text:p/>
        </draw:line>
        <draw:line draw:style-name="gr2" draw:text-style-name="P1" draw:layer="layout" svg:x1="10.2cm" svg:y1="19.8cm" svg:x2="11.2cm" svg:y2="15.3cm">
          <text:p/>
        </draw:line>
        <draw:line draw:style-name="gr2" draw:text-style-name="P1" draw:layer="layout" svg:x1="12.2cm" svg:y1="14.5cm" svg:x2="15.3cm" svg:y2="16.1cm">
          <text:p/>
        </draw:line>
        <draw:line draw:style-name="gr2" draw:text-style-name="P1" draw:layer="layout" svg:x1="12.2cm" svg:y1="10.6cm" svg:x2="15cm" svg:y2="10.5cm">
          <text:p/>
        </draw:line>
        <draw:line draw:style-name="gr2" draw:text-style-name="P1" draw:layer="layout" svg:x1="16.4cm" svg:y1="8.4cm" svg:x2="18.6cm" svg:y2="6cm">
          <text:p/>
        </draw:line>
        <draw:line draw:style-name="gr2" draw:text-style-name="P1" draw:layer="layout" svg:x1="16.1cm" svg:y1="11.6cm" svg:x2="18.9cm" svg:y2="11.5cm">
          <text:p/>
        </draw:line>
        <draw:line draw:style-name="gr2" draw:text-style-name="P1" draw:layer="layout" svg:x1="15.7cm" svg:y1="16.4cm" svg:x2="18.9cm" svg:y2="15.5cm">
          <text:p/>
        </draw:line>
        <draw:line draw:style-name="gr2" draw:text-style-name="P1" draw:layer="layout" svg:x1="22.2cm" svg:y1="11.2cm" svg:x2="24.1cm" svg:y2="11.2cm">
          <text:p/>
        </draw:line>
        <draw:frame draw:style-name="gr1" draw:text-style-name="P1" draw:layer="layout" svg:width="1.432cm" svg:height="1.821cm" svg:x="21cm" svg:y="14.288cm">
          <draw:image xlink:href="Pictures/1000000000000092000000A959984C50.png" xlink:type="simple" xlink:show="embed" xlink:actuate="onLoad">
            <text:p/>
          </draw:image>
        </draw:frame>
        <draw:frame draw:style-name="gr1" draw:text-style-name="P1" draw:layer="layout" svg:width="1.145cm" svg:height="1.901cm" svg:x="21.955cm" svg:y="14.299cm">
          <draw:image xlink:href="Pictures/10000000000000C700000105A30E4571.png" xlink:type="simple" xlink:show="embed" xlink:actuate="onLoad">
            <text:p/>
          </draw:image>
        </draw:frame>
        <draw:line draw:style-name="gr2" draw:text-style-name="P1" draw:layer="layout" svg:x1="12.7cm" svg:y1="6.1cm" svg:x2="15.5cm" svg:y2="8.1cm">
          <text:p/>
        </draw:line>
        <draw:line draw:style-name="gr2" draw:text-style-name="P1" draw:layer="layout" svg:x1="20.1cm" svg:y1="15.1cm" svg:x2="22.3cm" svg:y2="17.5cm">
          <text:p/>
        </draw:line>
        <draw:frame draw:style-name="gr1" draw:text-style-name="P1" draw:layer="layout" svg:width="1.97cm" svg:height="2.6cm" svg:x="7.53cm" svg:y="10.4cm">
          <draw:image xlink:href="Pictures/1000000000000092000000A959984C5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sdemona" svg:font-family="Desdemo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9T13:31:17.345329000</meta:creation-date>
    <dc:date>2014-01-19T14:04:27.469386000</dc:date>
    <meta:editing-duration>PT22M7S</meta:editing-duration>
    <meta:editing-cycles>4</meta:editing-cycles>
    <meta:generator>LibreOffice/4.1.1.2$MacOSX_x86 LibreOffice_project/7e4286b58adc75a14f6d83f53a03b6c11fa2903</meta:generator>
    <meta:document-statistic meta:object-count="396"/>
  </office:meta>
</office:document-meta>
</file>