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style:font-name="Comic Sans MS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text-properties style:font-name="Comic Sans MS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>
      <style:text-properties fo:font-size="28pt" fo:font-style="italic" style:font-size-asian="28pt" style:font-style-asian="italic" style:font-size-complex="28pt" style:font-style-complex="italic"/>
    </style:style>
    <style:style style:name="P5" style:family="paragraph">
      <style:paragraph-properties fo:text-align="center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Apicar (style Arial gras)" fo:font-size="32pt" fo:font-weight="bold" style:font-size-asian="32pt" style:font-weight-asian="bold" style:font-size-complex="32pt" style:font-weight-complex="bold"/>
    </style:style>
    <style:style style:name="gr1" style:family="graphic">
      <style:graphic-properties draw:fill-color="#b3b3b3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1" draw:text-style-name="P6" svg:width="2.19cm" svg:height="1.433cm" svg:x="17.697cm" svg:y="0.295cm"><text:p><text:span text:style-name="T2"><text:s/></text:span><text:span text:style-name="T2">C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draw:text-style-name="P6" svg:width="9.189cm" svg:height="1.352cm" svg:x="7.59cm" svg:y="0.349cm"><text:p text:style-name="P5"><text:span text:style-name="T2">Le son [</text:span><text:span text:style-name="T3">D</text:span><text:span text:style-name="T2">]=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4" svg:width="5.998cm" svg:height="1.325cm" svg:x="0.323cm" svg:y="0.376cm"><text:p><text:span text:style-name="T1"><text:s text:c="2"/></text:span><text:span text:style-name="T1">P22 <text:s/>Annexe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mptine</text:p>
      <text:p text:style-name="P2"/>
      <text:p text:style-name="P2">On raconte</text:p>
      <text:p text:style-name="P2">Qu'à Montluçon, dans un salon</text:p>
      <text:p text:style-name="P2">De bons petits cochons</text:p>
      <text:p text:style-name="P2">Vont chercher des champignons</text:p>
      <text:p text:style-name="P2">Des marrons, des bonbons</text:p>
      <text:p text:style-name="P2">Des macarons, des citrons</text:p>
      <text:p text:style-name="P2">Ah non, sans façon</text:p>
      <text:p text:style-name="P2">Les citrons, ce n'est pas bon.</text:p>
      <text:p text:style-name="P2">C'est un poison.</text:p>
      <text:p text:style-name="P2">Et en boisson ?</text:p>
      <text:p text:style-name="P2">Pressons-nous, pressons !</text:p>
      <text:p text:style-name="P2">Les rondelles, nous les prenons,</text:p>
      <text:p text:style-name="P2">Avec des glaçons</text:p>
      <text:p text:style-name="P2">Et regardons la tél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32cm" fo:margin-bottom="2cm" fo:margin-left="0.406cm" fo:margin-right="0.3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18T15:57:07</meta:creation-date>
    <dc:date>2012-12-15T22:59:20.53</dc:date>
    <meta:editing-cycles>1</meta:editing-cycles>
    <meta:editing-duration>PT29S</meta:editing-duration>
    <meta:document-statistic meta:table-count="0" meta:image-count="0" meta:object-count="0" meta:page-count="1" meta:paragraph-count="15" meta:word-count="56" meta:character-count="326"/>
    <meta:user-defined meta:name="Info 1"/>
    <meta:user-defined meta:name="Info 2"/>
    <meta:user-defined meta:name="Info 3"/>
    <meta:user-defined meta:name="Info 4"/>
  </office:meta>
</office:document-meta>
</file>