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officeooo:rsid="0013820f" officeooo:paragraph-rsid="0013820f" style:font-size-asian="9pt" style:font-size-complex="9pt"/>
    </style:style>
    <style:style style:name="P2" style:family="paragraph" style:parent-style-name="Table_20_Contents">
      <style:paragraph-properties fo:line-height="150%" fo:text-align="center" style:justify-single-word="false"/>
      <style:text-properties style:font-name="Arial" fo:font-size="14pt" officeooo:rsid="002222f6" officeooo:paragraph-rsid="0013820f" style:font-size-asian="14pt" style:font-size-complex="14pt"/>
    </style:style>
    <style:style style:name="P3" style:family="paragraph" style:parent-style-name="Table_20_Contents">
      <style:paragraph-properties fo:text-align="center" style:justify-single-word="false"/>
      <style:text-properties style:font-name="Arial" fo:font-size="14pt" officeooo:rsid="002222f6" officeooo:paragraph-rsid="0013820f" style:font-size-asian="14pt" style:font-size-complex="14pt"/>
    </style:style>
    <style:style style:name="P4" style:family="paragraph" style:parent-style-name="Table_20_Contents">
      <style:paragraph-properties fo:line-height="150%"/>
      <style:text-properties style:font-name="Arial" fo:font-size="14pt" officeooo:rsid="0023693a" officeooo:paragraph-rsid="0013820f" style:font-size-asian="14pt" style:font-size-complex="14pt"/>
    </style:style>
    <style:style style:name="P5" style:family="paragraph" style:parent-style-name="Table_20_Contents">
      <style:paragraph-properties fo:line-height="150%" fo:text-align="center" style:justify-single-word="false"/>
      <style:text-properties style:font-name="Arial" fo:font-size="14pt" officeooo:rsid="002625d1" officeooo:paragraph-rsid="0013820f" style:font-size-asian="14pt" style:font-size-complex="14pt"/>
    </style:style>
    <style:style style:name="P6" style:family="paragraph" style:parent-style-name="Table_20_Contents">
      <style:paragraph-properties fo:line-height="150%" fo:text-align="start" style:justify-single-word="false"/>
      <style:text-properties style:font-name="Arial" fo:font-size="14pt" officeooo:rsid="002625d1" officeooo:paragraph-rsid="0013820f" style:font-size-asian="14pt" style:font-size-complex="14pt"/>
    </style:style>
    <style:style style:name="P7" style:family="paragraph" style:parent-style-name="Table_20_Contents">
      <style:paragraph-properties fo:line-height="150%" fo:text-align="center" style:justify-single-word="false"/>
      <style:text-properties style:font-name="Arial" fo:font-size="14pt" officeooo:rsid="002a96a6" officeooo:paragraph-rsid="0013820f" style:font-size-asian="14pt" style:font-size-complex="14pt"/>
    </style:style>
    <style:style style:name="P8" style:family="paragraph" style:parent-style-name="Table_20_Contents">
      <style:paragraph-properties fo:line-height="150%" fo:text-align="start" style:justify-single-word="false"/>
      <style:text-properties style:font-name="Arial" fo:font-size="14pt" officeooo:rsid="002a96a6" officeooo:paragraph-rsid="0013820f" style:font-size-asian="14pt" style:font-size-complex="14pt"/>
    </style:style>
    <style:style style:name="P9" style:family="paragraph" style:parent-style-name="Table_20_Contents">
      <style:paragraph-properties fo:line-height="150%" fo:text-align="center" style:justify-single-word="false"/>
      <style:text-properties style:font-name="Arial" fo:font-size="14pt" officeooo:rsid="002f7091" officeooo:paragraph-rsid="0013820f" style:font-size-asian="14pt" style:font-size-complex="14pt"/>
    </style:style>
    <style:style style:name="P10" style:family="paragraph" style:parent-style-name="Table_20_Contents">
      <style:paragraph-properties fo:line-height="150%" fo:text-align="start" style:justify-single-word="false"/>
      <style:text-properties style:font-name="Arial" fo:font-size="14pt" officeooo:rsid="002f7091" officeooo:paragraph-rsid="0013820f" style:font-size-asian="14pt" style:font-size-complex="14pt"/>
    </style:style>
    <style:style style:name="P11" style:family="paragraph" style:parent-style-name="Table_20_Contents">
      <style:paragraph-properties fo:line-height="150%" fo:text-align="center" style:justify-single-word="false"/>
      <style:text-properties style:font-name="Arial" fo:font-size="14pt" officeooo:rsid="0035f58e" officeooo:paragraph-rsid="0013820f" style:font-size-asian="14pt" style:font-size-complex="14pt"/>
    </style:style>
    <style:style style:name="P12" style:family="paragraph" style:parent-style-name="Table_20_Contents">
      <style:paragraph-properties fo:line-height="150%" fo:text-align="start" style:justify-single-word="false"/>
      <style:text-properties style:font-name="Arial" fo:font-size="14pt" officeooo:rsid="0035f58e" officeooo:paragraph-rsid="0013820f" style:font-size-asian="14pt" style:font-size-complex="14pt"/>
    </style:style>
    <style:style style:name="P13" style:family="paragraph" style:parent-style-name="Table_20_Contents">
      <style:paragraph-properties fo:line-height="150%" fo:text-align="center" style:justify-single-word="false"/>
      <style:text-properties style:font-name="Arial" fo:font-size="14pt" officeooo:rsid="003bbeda" officeooo:paragraph-rsid="0013820f" style:font-size-asian="14pt" style:font-size-complex="14pt"/>
    </style:style>
    <style:style style:name="P14" style:family="paragraph" style:parent-style-name="Table_20_Contents">
      <style:paragraph-properties fo:line-height="150%" fo:text-align="start" style:justify-single-word="false"/>
      <style:text-properties style:font-name="Arial" fo:font-size="14pt" officeooo:rsid="003bbeda" officeooo:paragraph-rsid="0013820f" style:font-size-asian="14pt" style:font-size-complex="14pt"/>
    </style:style>
    <style:style style:name="P15" style:family="paragraph" style:parent-style-name="Table_20_Contents">
      <style:paragraph-properties fo:line-height="150%" fo:text-align="center" style:justify-single-word="false"/>
      <style:text-properties style:font-name="Arial" fo:font-size="14pt" officeooo:rsid="0011016c" officeooo:paragraph-rsid="0014e406" style:font-size-asian="14pt" style:font-size-complex="14pt"/>
    </style:style>
    <style:style style:name="P16" style:family="paragraph" style:parent-style-name="Table_20_Contents">
      <style:paragraph-properties fo:line-height="150%" fo:text-align="center" style:justify-single-word="false"/>
      <style:text-properties style:font-name="Arial" fo:font-size="14pt" officeooo:rsid="00129870" officeooo:paragraph-rsid="0014e406" style:font-size-asian="14pt" style:font-size-complex="14pt"/>
    </style:style>
    <style:style style:name="P17" style:family="paragraph" style:parent-style-name="Table_20_Contents">
      <style:paragraph-properties fo:line-height="150%" fo:text-align="start" style:justify-single-word="false"/>
      <style:text-properties style:font-name="Arial" fo:font-size="14pt" officeooo:rsid="00129870" officeooo:paragraph-rsid="0014e406" style:font-size-asian="14pt" style:font-size-complex="14pt"/>
    </style:style>
    <style:style style:name="P18" style:family="paragraph" style:parent-style-name="Table_20_Contents">
      <style:paragraph-properties fo:line-height="150%" fo:text-align="center" style:justify-single-word="false"/>
      <style:text-properties style:font-name="Arial" fo:font-size="14pt" officeooo:rsid="00160e8c" officeooo:paragraph-rsid="0014e406" style:font-size-asian="14pt" style:font-size-complex="14pt"/>
    </style:style>
    <style:style style:name="P19" style:family="paragraph" style:parent-style-name="Table_20_Contents">
      <style:paragraph-properties fo:line-height="150%" fo:text-align="center" style:justify-single-word="false"/>
      <style:text-properties style:font-name="Arial" fo:font-size="14pt" officeooo:rsid="0018241a" officeooo:paragraph-rsid="0014e406" style:font-size-asian="14pt" style:font-size-complex="14pt"/>
    </style:style>
    <style:style style:name="P20" style:family="paragraph" style:parent-style-name="Table_20_Contents">
      <style:paragraph-properties fo:line-height="150%" fo:text-align="center" style:justify-single-word="false"/>
      <style:text-properties style:font-name="Arial" fo:font-size="14pt" officeooo:rsid="003c680a" officeooo:paragraph-rsid="0014e406" style:font-size-asian="14pt" style:font-size-complex="14pt"/>
    </style:style>
    <style:style style:name="P21" style:family="paragraph" style:parent-style-name="Table_20_Contents">
      <style:paragraph-properties fo:line-height="150%" fo:text-align="center" style:justify-single-word="false"/>
      <style:text-properties style:font-name="Arial" fo:font-size="14pt" officeooo:rsid="00457168" officeooo:paragraph-rsid="0014e406" style:font-size-asian="14pt" style:font-size-complex="14pt"/>
    </style:style>
    <style:style style:name="P22" style:family="paragraph" style:parent-style-name="Table_20_Contents">
      <style:paragraph-properties fo:line-height="150%" fo:text-align="start" style:justify-single-word="false"/>
      <style:text-properties style:font-name="Arial" fo:font-size="14pt" officeooo:rsid="00457168" officeooo:paragraph-rsid="0014e406" style:font-size-asian="14pt" style:font-size-complex="14pt"/>
    </style:style>
    <style:style style:name="P23" style:family="paragraph" style:parent-style-name="Table_20_Contents">
      <style:paragraph-properties fo:line-height="150%" fo:text-align="center" style:justify-single-word="false"/>
      <style:text-properties style:font-name="Arial" fo:font-size="14pt" officeooo:rsid="0047454a" officeooo:paragraph-rsid="0014e406" style:font-size-asian="14pt" style:font-size-complex="14pt"/>
    </style:style>
    <style:style style:name="P24" style:family="paragraph" style:parent-style-name="Table_20_Contents">
      <style:paragraph-properties fo:line-height="150%" fo:text-align="start" style:justify-single-word="false"/>
      <style:text-properties style:font-name="Arial" fo:font-size="14pt" officeooo:rsid="0047454a" officeooo:paragraph-rsid="0014e406" style:font-size-asian="14pt" style:font-size-complex="14pt"/>
    </style:style>
    <style:style style:name="P25" style:family="paragraph" style:parent-style-name="Table_20_Contents">
      <style:paragraph-properties fo:line-height="150%" fo:text-align="start" style:justify-single-word="false"/>
      <style:text-properties style:font-name="Arial" fo:font-size="14pt" officeooo:rsid="004873d1" officeooo:paragraph-rsid="0014e406" style:font-size-asian="14pt" style:font-size-complex="14pt"/>
    </style:style>
    <style:style style:name="P26" style:family="paragraph" style:parent-style-name="Table_20_Contents">
      <style:paragraph-properties fo:line-height="150%" fo:text-align="center" style:justify-single-word="false"/>
      <style:text-properties style:font-name="Arial" fo:font-size="14pt" officeooo:rsid="004942b6" officeooo:paragraph-rsid="0014e406" style:font-size-asian="14pt" style:font-size-complex="14pt"/>
    </style:style>
    <style:style style:name="P27" style:family="paragraph" style:parent-style-name="Table_20_Contents">
      <style:paragraph-properties fo:line-height="150%" fo:text-align="start" style:justify-single-word="false"/>
      <style:text-properties style:font-name="Arial" fo:font-size="14pt" officeooo:rsid="004942b6" officeooo:paragraph-rsid="0014e406" style:font-size-asian="14pt" style:font-size-complex="14pt"/>
    </style:style>
    <style:style style:name="P28" style:family="paragraph" style:parent-style-name="Table_20_Contents">
      <style:paragraph-properties fo:line-height="150%" fo:text-align="center" style:justify-single-word="false"/>
      <style:text-properties style:font-name="Arial" fo:font-size="14pt" officeooo:rsid="004b23d9" officeooo:paragraph-rsid="0014e406" style:font-size-asian="14pt" style:font-size-complex="14pt"/>
    </style:style>
    <style:style style:name="P29" style:family="paragraph" style:parent-style-name="Table_20_Contents">
      <style:paragraph-properties fo:line-height="150%" fo:text-align="start" style:justify-single-word="false"/>
      <style:text-properties style:font-name="Arial" fo:font-size="14pt" officeooo:rsid="004b23d9" officeooo:paragraph-rsid="0014e406" style:font-size-asian="14pt" style:font-size-complex="14pt"/>
    </style:style>
    <style:style style:name="P30" style:family="paragraph" style:parent-style-name="Table_20_Contents">
      <style:paragraph-properties fo:line-height="150%" fo:text-align="center" style:justify-single-word="false"/>
      <style:text-properties style:font-name="Arial" fo:font-size="14pt" officeooo:rsid="004b560c" officeooo:paragraph-rsid="0014e406" style:font-size-asian="14pt" style:font-size-complex="14pt"/>
    </style:style>
    <style:style style:name="P31" style:family="paragraph" style:parent-style-name="Table_20_Contents">
      <style:paragraph-properties fo:line-height="150%" fo:text-align="start" style:justify-single-word="false"/>
      <style:text-properties style:font-name="Arial" fo:font-size="14pt" officeooo:rsid="004b560c" officeooo:paragraph-rsid="0014e406" style:font-size-asian="14pt" style:font-size-complex="14pt"/>
    </style:style>
    <style:style style:name="P32" style:family="paragraph" style:parent-style-name="Table_20_Contents">
      <style:paragraph-properties fo:line-height="150%" fo:text-align="center" style:justify-single-word="false"/>
      <style:text-properties style:font-name="Arial" fo:font-size="14pt" style:text-underline-style="solid" style:text-underline-width="bold" style:text-underline-color="#ff3333" officeooo:rsid="004b23d9" officeooo:paragraph-rsid="0014e406" style:font-size-asian="14pt" style:font-size-complex="14pt"/>
    </style:style>
    <style:style style:name="P33" style:family="paragraph" style:parent-style-name="Table_20_Contents">
      <style:paragraph-properties fo:line-height="150%" fo:text-align="start" style:justify-single-word="false"/>
      <style:text-properties fo:color="#000000" style:font-name="Arial" fo:font-size="14pt" officeooo:rsid="003c680a" officeooo:paragraph-rsid="0014e406" style:font-size-asian="14pt" style:font-size-complex="14pt"/>
    </style:style>
    <style:style style:name="P34" style:family="paragraph" style:parent-style-name="Table_20_Contents">
      <style:paragraph-properties fo:line-height="150%" fo:text-align="start" style:justify-single-word="false"/>
      <style:text-properties fo:color="#000000" style:font-name="Arial" fo:font-size="14pt" officeooo:rsid="003d22b4" officeooo:paragraph-rsid="0014e406" style:font-size-asian="14pt" style:font-size-complex="14pt"/>
    </style:style>
    <style:style style:name="P35" style:family="paragraph" style:parent-style-name="Table_20_Contents">
      <style:paragraph-properties fo:line-height="150%" fo:text-align="start" style:justify-single-word="false"/>
      <style:text-properties fo:color="#000000" style:font-name="Arial" fo:font-size="14pt" officeooo:rsid="00457168" officeooo:paragraph-rsid="0014e406" style:font-size-asian="14pt" style:font-size-complex="14pt"/>
    </style:style>
    <style:style style:name="P36" style:family="paragraph" style:parent-style-name="Table_20_Contents">
      <style:paragraph-properties fo:line-height="150%" fo:text-align="start" style:justify-single-word="false"/>
      <style:text-properties fo:color="#000000" style:font-name="Arial" fo:font-size="14pt" officeooo:rsid="0047454a" officeooo:paragraph-rsid="0014e406" style:font-size-asian="14pt" style:font-size-complex="14pt"/>
    </style:style>
    <style:style style:name="P37" style:family="paragraph" style:parent-style-name="Table_20_Contents">
      <style:paragraph-properties fo:line-height="150%" fo:text-align="start" style:justify-single-word="false"/>
      <style:text-properties fo:color="#000000" style:font-name="Arial" fo:font-size="14pt" officeooo:rsid="004873d1" officeooo:paragraph-rsid="0014e406" style:font-size-asian="14pt" style:font-size-complex="14pt"/>
    </style:style>
    <style:style style:name="P38" style:family="paragraph" style:parent-style-name="Table_20_Contents">
      <style:paragraph-properties fo:line-height="150%" fo:text-align="start" style:justify-single-word="false"/>
      <style:text-properties fo:color="#000000" style:font-name="Arial" fo:font-size="14pt" officeooo:rsid="004942b6" officeooo:paragraph-rsid="0014e406" style:font-size-asian="14pt" style:font-size-complex="14pt"/>
    </style:style>
    <style:style style:name="P39" style:family="paragraph" style:parent-style-name="Table_20_Contents">
      <style:paragraph-properties fo:line-height="150%" fo:text-align="start" style:justify-single-word="false"/>
      <style:text-properties fo:color="#000000" style:font-name="Arial" fo:font-size="14pt" officeooo:rsid="004b23d9" officeooo:paragraph-rsid="0014e406" style:font-size-asian="14pt" style:font-size-complex="14pt"/>
    </style:style>
    <style:style style:name="P40" style:family="paragraph" style:parent-style-name="Table_20_Contents">
      <style:paragraph-properties fo:line-height="150%" fo:text-align="start" style:justify-single-word="false"/>
      <style:text-properties fo:color="#000000" style:font-name="Arial" fo:font-size="14pt" officeooo:rsid="004b23d9" officeooo:paragraph-rsid="00188bfb" style:font-size-asian="14pt" style:font-size-complex="14pt"/>
    </style:style>
    <style:style style:name="P41" style:family="paragraph" style:parent-style-name="Table_20_Contents">
      <style:paragraph-properties fo:line-height="150%" fo:text-align="start" style:justify-single-word="false"/>
      <style:text-properties fo:color="#000000" style:font-name="Arial" fo:font-size="14pt" officeooo:rsid="004b560c" officeooo:paragraph-rsid="0014e406" style:font-size-asian="14pt" style:font-size-complex="14pt"/>
    </style:style>
    <style:style style:name="P42"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2222f6" officeooo:paragraph-rsid="0013820f" style:font-size-asian="14pt" style:font-size-complex="14pt"/>
    </style:style>
    <style:style style:name="P43" style:family="paragraph" style:parent-style-name="Table_20_Contents">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rsid="000caccb" officeooo:paragraph-rsid="0014e406" style:font-size-asian="14pt" style:font-size-complex="14pt"/>
    </style:style>
    <style:style style:name="P44"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0caccb" officeooo:paragraph-rsid="0014e406" style:font-size-asian="14pt" style:font-size-complex="14pt"/>
    </style:style>
    <style:style style:name="P45"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29870" officeooo:paragraph-rsid="0014e406" style:font-size-asian="14pt" style:font-size-complex="14pt"/>
    </style:style>
    <style:style style:name="P46"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60e8c" officeooo:paragraph-rsid="0014e406" style:font-size-asian="14pt" style:font-size-complex="14pt"/>
    </style:style>
    <style:style style:name="P47"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8241a" officeooo:paragraph-rsid="0014e406" style:font-size-asian="14pt" style:font-size-complex="14pt"/>
    </style:style>
    <style:style style:name="P48"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94742" officeooo:paragraph-rsid="0014e406" style:font-size-asian="14pt" style:font-size-complex="14pt"/>
    </style:style>
    <style:style style:name="P49"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c200e" officeooo:paragraph-rsid="0014e406" style:font-size-asian="14pt" style:font-size-complex="14pt"/>
    </style:style>
    <style:style style:name="P5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13820f" style:font-size-asian="14pt" style:font-size-complex="14pt"/>
    </style:style>
    <style:style style:name="P51"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13820f" style:font-size-asian="14pt" style:font-size-complex="14pt"/>
    </style:style>
    <style:style style:name="P52" style:family="paragraph" style:parent-style-name="Standard">
      <style:paragraph-properties fo:line-height="150%" fo:text-align="start" style:justify-single-word="false"/>
      <style:text-properties fo:color="#000000" style:font-name="Arial" fo:font-size="14pt" officeooo:rsid="00044652" officeooo:paragraph-rsid="0013820f" style:font-size-asian="14pt" style:font-size-complex="14pt"/>
    </style:style>
    <style:style style:name="P53" style:family="paragraph" style:parent-style-name="Standard">
      <style:paragraph-properties fo:line-height="150%" fo:text-align="start" style:justify-single-word="false"/>
      <style:text-properties fo:color="#000000" style:font-name="Arial" fo:font-size="14pt" officeooo:rsid="00044652" officeooo:paragraph-rsid="0014e406" style:font-size-asian="14pt" style:font-size-complex="14pt"/>
    </style:style>
    <style:style style:name="P54" style:family="paragraph" style:parent-style-name="Standard">
      <style:paragraph-properties fo:line-height="150%" fo:text-align="start" style:justify-single-word="false"/>
      <style:text-properties fo:color="#000000" style:font-name="Arial" fo:font-size="14pt" officeooo:rsid="00044652" officeooo:paragraph-rsid="00162d7d" style:font-size-asian="14pt" style:font-size-complex="14pt"/>
    </style:style>
    <style:style style:name="P55" style:family="paragraph" style:parent-style-name="Standard">
      <style:paragraph-properties fo:text-align="start" style:justify-single-word="false"/>
      <style:text-properties fo:color="#000000" style:font-name="Arial" fo:font-size="14pt" officeooo:rsid="0003aa42" officeooo:paragraph-rsid="0013820f" style:font-size-asian="14pt" style:font-size-complex="14pt"/>
    </style:style>
    <style:style style:name="P56" style:family="paragraph" style:parent-style-name="Standard">
      <style:paragraph-properties fo:text-align="start" style:justify-single-word="false"/>
      <style:text-properties fo:color="#0000ff" style:font-name="Arial" fo:font-size="14pt" officeooo:rsid="0003aa42" officeooo:paragraph-rsid="0013820f" style:font-size-asian="14pt" style:font-size-complex="14pt"/>
    </style:style>
    <style:style style:name="P57" style:family="paragraph" style:parent-style-name="Standard">
      <style:paragraph-properties fo:text-align="start" style:justify-single-word="false"/>
      <style:text-properties fo:color="#0000ff" style:font-name="Arial" fo:font-size="14pt" officeooo:rsid="0003aa42" officeooo:paragraph-rsid="0014e406" style:font-size-asian="14pt" style:font-size-complex="14pt"/>
    </style:style>
    <style:style style:name="P58" style:family="paragraph" style:parent-style-name="Standard">
      <style:paragraph-properties fo:text-align="start" style:justify-single-word="false"/>
      <style:text-properties fo:color="#0000ff" style:font-name="Arial" fo:font-size="14pt" officeooo:rsid="0003aa42" officeooo:paragraph-rsid="00162d7d" style:font-size-asian="14pt" style:font-size-complex="14pt"/>
    </style:style>
    <style:style style:name="P59" style:family="paragraph" style:parent-style-name="Standard">
      <style:paragraph-properties fo:text-align="start" style:justify-single-word="false"/>
      <style:text-properties fo:color="#669900" style:font-name="Arial" fo:font-size="14pt" officeooo:rsid="00044652" officeooo:paragraph-rsid="0013820f" style:font-size-asian="14pt" style:font-size-complex="14pt"/>
    </style:style>
    <style:style style:name="P60" style:family="paragraph" style:parent-style-name="Standard">
      <style:paragraph-properties fo:text-align="start" style:justify-single-word="false"/>
      <style:text-properties fo:color="#ff3333" style:font-name="Arial" fo:font-size="14pt" officeooo:rsid="0003aa42" officeooo:paragraph-rsid="0013820f" style:font-size-asian="14pt" style:font-size-complex="14pt"/>
    </style:style>
    <style:style style:name="P61" style:family="paragraph" style:parent-style-name="Standard">
      <style:paragraph-properties fo:text-align="start" style:justify-single-word="false"/>
      <style:text-properties fo:color="#ff3333" style:font-name="Arial" fo:font-size="14pt" officeooo:rsid="0003aa42" officeooo:paragraph-rsid="0014e406" style:font-size-asian="14pt" style:font-size-complex="14pt"/>
    </style:style>
    <style:style style:name="P62" style:family="paragraph" style:parent-style-name="Standard">
      <style:paragraph-properties fo:text-align="start" style:justify-single-word="false"/>
      <style:text-properties fo:color="#ff3333" style:font-name="Arial" fo:font-size="14pt" officeooo:rsid="0003aa42" officeooo:paragraph-rsid="00162d7d" style:font-size-asian="14pt" style:font-size-complex="14pt"/>
    </style:style>
    <style:style style:name="P63" style:family="paragraph" style:parent-style-name="Standard">
      <style:paragraph-properties fo:line-height="150%" fo:text-align="start" style:justify-single-word="false"/>
      <style:text-properties fo:color="#ff3333" style:font-name="Arial" fo:font-size="14pt" officeooo:rsid="0003aa42" officeooo:paragraph-rsid="0013820f" style:font-size-asian="14pt" style:font-size-complex="14pt"/>
    </style:style>
    <style:style style:name="P64" style:family="paragraph" style:parent-style-name="Standard">
      <style:paragraph-properties fo:text-align="start" style:justify-single-word="false"/>
      <style:text-properties fo:color="#00cc33" style:font-name="Arial" fo:font-size="14pt" officeooo:rsid="001ca837" officeooo:paragraph-rsid="0013820f" style:font-size-asian="14pt" style:font-size-complex="14pt"/>
    </style:style>
    <style:style style:name="P65" style:family="paragraph" style:parent-style-name="Standard">
      <style:paragraph-properties fo:text-align="start" style:justify-single-word="false"/>
      <style:text-properties fo:color="#00cc33" style:font-name="Arial" fo:font-size="14pt" officeooo:rsid="001ca837" officeooo:paragraph-rsid="0014e406" style:font-size-asian="14pt" style:font-size-complex="14pt"/>
    </style:style>
    <style:style style:name="P66" style:family="paragraph" style:parent-style-name="Standard">
      <style:paragraph-properties fo:text-align="start" style:justify-single-word="false"/>
      <style:text-properties fo:color="#00cc33" style:font-name="Arial" fo:font-size="14pt" officeooo:rsid="001ca837" officeooo:paragraph-rsid="00162d7d" style:font-size-asian="14pt" style:font-size-complex="14pt"/>
    </style:style>
    <style:style style:name="P67" style:family="paragraph" style:parent-style-name="Table_20_Contents">
      <style:paragraph-properties fo:line-height="150%" fo:text-align="center" style:justify-single-word="false" fo:break-before="page"/>
      <style:text-properties style:font-name="Arial" fo:font-size="14pt" officeooo:rsid="003c680a" officeooo:paragraph-rsid="0014e406" style:font-size-asian="14pt" style:font-size-complex="14pt"/>
    </style:style>
    <style:style style:name="P68" style:family="paragraph" style:parent-style-name="Table_20_Contents">
      <style:paragraph-properties fo:line-height="150%" fo:text-align="center" style:justify-single-word="false" fo:break-before="page"/>
      <style:text-properties style:font-name="Arial" fo:font-size="14pt" officeooo:rsid="00457168" officeooo:paragraph-rsid="0014e406" style:font-size-asian="14pt" style:font-size-complex="14pt"/>
    </style:style>
    <style:style style:name="P69" style:family="paragraph" style:parent-style-name="Table_20_Contents">
      <style:paragraph-properties fo:line-height="150%" fo:text-align="center" style:justify-single-word="false" fo:break-before="page"/>
      <style:text-properties style:font-name="Arial" fo:font-size="14pt" officeooo:rsid="004873d1" officeooo:paragraph-rsid="0014e406" style:font-size-asian="14pt" style:font-size-complex="14pt"/>
    </style:style>
    <style:style style:name="P70" style:family="paragraph" style:parent-style-name="Table_20_Contents">
      <style:paragraph-properties fo:line-height="150%" fo:text-align="center" style:justify-single-word="false" fo:break-before="page"/>
      <style:text-properties style:font-name="Arial" fo:font-size="14pt" officeooo:rsid="004942b6" officeooo:paragraph-rsid="0014e406" style:font-size-asian="14pt" style:font-size-complex="14pt"/>
    </style:style>
    <style:style style:name="P71" style:family="paragraph" style:parent-style-name="Table_20_Contents">
      <style:paragraph-properties fo:line-height="150%" fo:text-align="center" style:justify-single-word="false" fo:break-before="page"/>
      <style:text-properties style:font-name="Arial" fo:font-size="14pt" officeooo:rsid="004b23d9" officeooo:paragraph-rsid="0014e406" style:font-size-asian="14pt" style:font-size-complex="14pt"/>
    </style:style>
    <style:style style:name="P72" style:family="paragraph" style:parent-style-name="Table_20_Contents">
      <style:paragraph-properties fo:line-height="150%" fo:text-align="center" style:justify-single-word="false" fo:break-before="page"/>
      <style:text-properties style:font-name="Arial" fo:font-size="14pt" officeooo:rsid="004b560c" officeooo:paragraph-rsid="0014e406" style:font-size-asian="14pt" style:font-size-complex="14pt"/>
    </style:style>
    <style:style style:name="P73" style:family="paragraph" style:parent-style-name="Table_20_Contents">
      <style:paragraph-properties fo:line-height="150%" fo:text-align="center" style:justify-single-word="false" fo:break-before="page"/>
      <style:text-properties style:font-name="Arial" fo:font-size="14pt" style:text-underline-style="solid" style:text-underline-width="bold" style:text-underline-color="#ff3333" officeooo:rsid="004b560c" officeooo:paragraph-rsid="0014e406" style:font-size-asian="14pt" style:font-size-complex="14pt"/>
    </style:style>
    <style:style style:name="T1" style:family="text">
      <style:text-properties officeooo:rsid="0023693a"/>
    </style:style>
    <style:style style:name="T2" style:family="text">
      <style:text-properties style:text-underline-style="solid" style:text-underline-width="bold" style:text-underline-color="#ff3333"/>
    </style:style>
    <style:style style:name="T3" style:family="text">
      <style:text-properties style:text-underline-style="solid" style:text-underline-width="bold" style:text-underline-color="#ff3333" officeooo:rsid="0015cd38"/>
    </style:style>
    <style:style style:name="T4" style:family="text">
      <style:text-properties style:text-underline-style="solid" style:text-underline-width="bold" style:text-underline-color="#ff3333" officeooo:rsid="0037c277"/>
    </style:style>
    <style:style style:name="T5" style:family="text">
      <style:text-properties style:text-underline-style="solid" style:text-underline-width="bold" style:text-underline-color="#ff3333" officeooo:rsid="004cbcca"/>
    </style:style>
    <style:style style:name="T6" style:family="text">
      <style:text-properties style:text-underline-style="solid" style:text-underline-width="bold" style:text-underline-color="#ff3333" officeooo:rsid="001b4cc6"/>
    </style:style>
    <style:style style:name="T7" style:family="text">
      <style:text-properties fo:color="#0000ff"/>
    </style:style>
    <style:style style:name="T8" style:family="text">
      <style:text-properties style:text-underline-style="solid" style:text-underline-width="bold" style:text-underline-color="#66cc00"/>
    </style:style>
    <style:style style:name="T9" style:family="text">
      <style:text-properties style:text-underline-style="none"/>
    </style:style>
    <style:style style:name="T10" style:family="text">
      <style:text-properties style:text-underline-style="none" officeooo:rsid="0037c277"/>
    </style:style>
    <style:style style:name="T11" style:family="text">
      <style:text-properties officeooo:rsid="0011c934"/>
    </style:style>
    <style:style style:name="T12" style:family="text">
      <style:text-properties officeooo:rsid="00044652"/>
    </style:style>
    <style:style style:name="T13" style:family="text">
      <style:text-properties style:text-underline-style="solid" style:text-underline-width="bold" style:text-underline-color="#00cc33"/>
    </style:style>
    <style:style style:name="T14" style:family="text">
      <style:text-properties officeooo:rsid="0015cd38"/>
    </style:style>
    <style:style style:name="T15" style:family="text">
      <style:text-properties fo:color="#000000"/>
    </style:style>
    <style:style style:name="T16" style:family="text">
      <style:text-properties officeooo:rsid="00161e07"/>
    </style:style>
    <style:style style:name="T17" style:family="text">
      <style:text-properties officeooo:rsid="0019e8b3"/>
    </style:style>
    <style:style style:name="T18" style:family="text">
      <style:text-properties officeooo:rsid="0037c277"/>
    </style:style>
    <style:style style:name="T19" style:family="text">
      <style:text-properties officeooo:rsid="001ca837"/>
    </style:style>
    <style:style style:name="T20" style:family="text">
      <style:text-properties officeooo:rsid="001da48f"/>
    </style:style>
    <style:style style:name="T21" style:family="text">
      <style:text-properties style:text-underline-style="solid" style:text-underline-width="auto" style:text-underline-color="#ff3333"/>
    </style:style>
    <style:style style:name="T22" style:family="text">
      <style:text-properties fo:color="#0000cc"/>
    </style:style>
    <style:style style:name="T23" style:family="text">
      <style:text-properties style:text-underline-style="solid" style:text-underline-width="auto" style:text-underline-color="#66cc00"/>
    </style:style>
    <style:style style:name="T24" style:family="text">
      <style:text-properties officeooo:rsid="00227c2f"/>
    </style:style>
    <style:style style:name="T25" style:family="text">
      <style:text-properties officeooo:rsid="003d22b4"/>
    </style:style>
    <style:style style:name="T26" style:family="text">
      <style:text-properties officeooo:rsid="005be223"/>
    </style:style>
    <style:style style:name="T27" style:family="text">
      <style:text-properties officeooo:rsid="00510469"/>
    </style:style>
    <style:style style:name="T28" style:family="text">
      <style:text-properties officeooo:rsid="000e151b"/>
    </style:style>
    <style:style style:name="T29" style:family="text">
      <style:text-properties officeooo:rsid="0013b4db"/>
    </style:style>
    <style:style style:name="T30" style:family="text">
      <style:text-properties officeooo:rsid="00194742"/>
    </style:style>
    <style:style style:name="T31" style:family="text">
      <style:text-properties officeooo:rsid="0014e406"/>
    </style:style>
    <style:style style:name="T32" style:family="text">
      <style:text-properties officeooo:rsid="0016b7c6"/>
    </style:style>
    <style:style style:name="T33" style:family="text">
      <style:text-properties officeooo:rsid="0016d272"/>
    </style:style>
    <style:style style:name="T34" style:family="text">
      <style:text-properties officeooo:rsid="00188bfb"/>
    </style:style>
    <style:style style:name="T35" style:family="text">
      <style:text-properties officeooo:rsid="001a65f9"/>
    </style:style>
    <style:style style:name="T36" style:family="text">
      <style:text-properties officeooo:rsid="001a666b"/>
    </style:style>
    <style:style style:name="T37" style:family="text">
      <style:text-properties officeooo:rsid="001b4cc6"/>
    </style:style>
    <style:style style:name="T38" style:family="text">
      <style:text-properties officeooo:rsid="001bd2bd"/>
    </style:style>
    <style:style style:name="T39" style:family="text">
      <style:text-properties officeooo:rsid="001d1f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tin de rentrée</text:p>
      <text:p text:style-name="P44">Dans la cour, les élèves échangent leurs souvenirs de vacances. La cloche sonne, <text:span text:style-name="T28">il est</text:span> l’heure de rentrer. <text:s/>Ils sont impatients de découvrir leur nouvelle classe. Aussitôt, la maîtresse distribue les livres et les cahiers <text:span text:style-name="T28">neufs</text:span>. Une nouvelle année scolaire commence. Il faut désormais penser à travailler.</text:p>
      <text:p text:style-name="P43"/>
      <text:p text:style-name="P16">Le début de la journée</text:p>
      <text:p text:style-name="P17">Pour Arthur, le plus difficile dans la vie, c’est de se lever le matin …</text:p>
      <text:p text:style-name="P45">Sa mère l’appelle ; elle le secoue. Enfin, au bout d’un quart d’heure, il parvient à sortir du lit. Il se douche puis direction le petit déjeuner : c’est le repas le plus important de la journée pour l’écolier. <text:span text:style-name="T29">Lorsqu’</text:span> il s’est restauré et a rangé la table, il est temps d’aller s’habiller.</text:p>
      <text:p text:style-name="P45"/>
      <text:p text:style-name="P18">Que de vêtements !</text:p>
      <text:p text:style-name="P46">Ma sœur possède des monceaux de vêtements. Elle passe la moitié de ses loisirs à courir les boutiques, revient avec un paquet dans chaque main puis les entasse dans tous les placards de la maison, sous mon lit et jusque derrière les rideaux ! Les vêtements de ma sœur, je les déteste ! Je prépare ma vengeance : quelques panneaux à fixer sur le portail « pour vos cadeaux, vêtements neufs à donner »…</text:p>
      <text:p text:style-name="P46"/>
      <text:p text:style-name="P19">La vaccination</text:p>
      <text:p text:style-name="P47">Léna observe l’infirmière. Celle-ci prépare la seringue. Ses gestes sont précis. Elle sourit à la petite fille, lui parle de ses jolies poupées et de son dessin. Léna ne répond pas. Peu à peu, elle devient une statue de marbre et son visage est livide. La seringue approche. Cinq secondes plus tard, Léna annonce en souriant : « Je n’ai rien senti ».</text:p>
      <text:p text:style-name="P47"/>
      <text:p text:style-name="P47"/>
      <text:p text:style-name="P19"><text:soft-page-break/>L<text:span text:style-name="T30">e feu</text:span></text:p>
      <text:p text:style-name="P48">Dans la cheminée, les bûches crépitent joyeusement. Tandis que Martin attise les braises, quelques flammèches s’élèvent au-dessus de l’âtre. Bientôt, nous restons immobiles, attentifs au spectacle du feu, alors qu’une douce chaleur nous enveloppe. Un coup de tisonnier de temps en temps pour raviver la combustion et nous nous rasseyons avec dans les yeux les lueurs d’un incendie.</text:p>
      <text:p text:style-name="P48"/>
      <text:p text:style-name="P19">L<text:span text:style-name="T30">e dessin</text:span></text:p>
      <text:p text:style-name="P49">L’enfant prend son crayon ; sur la feuille posée devant lui, il laisse courir sa main. Il trace une ligne, puis une autre ; les deux traits tournent, se croisent, s’écartent, se chevauchent. Une vague surgit, se transforme ; c’est un ruisseau. Il grossit, disparaît, devient nuage. Quelques tirets figurent la pluie et éclaboussent le bas de la page. L’enfant pose son crayon ; peut-être fera-t-il beau demain ?</text:p>
      <text:p text:style-name="P50"/>
      <text:p text:style-name="P50">Une aide précieuse</text:p>
      <text:p text:style-name="P51"><text:span text:style-name="T21">Depuis</text:span> quelques jours, maman se sent fatiguée et les enfants essaient<text:span text:style-name="T7">* </text:span>de l’aider. Ce sont<text:span text:style-name="T7">*</text:span> eux qui nettoient<text:span text:style-name="T7">*</text:span> la maison : Martin essuie<text:span text:style-name="T7">*</text:span> la <text:span text:style-name="T21">vaisselle</text:span> et balaie<text:span text:style-name="T7">*</text:span> la <text:span text:style-name="T21">cuisine</text:span>, Léna range<text:span text:style-name="T7">*</text:span> les <text:span text:style-name="T21">chambres</text:span>, étend le <text:span text:style-name="T21">linge</text:span> et sort le chien. <text:span text:style-name="T21">Pendant ce temps</text:span>, maman peut <text:span text:style-name="T21">se reposer</text:span>. « Tu sais, lui dit Léna, <text:span text:style-name="T21">bientôt</text:span>, tu seras de <text:span text:style-name="T21">nouveau</text:span> en pleine forme. <text:span text:style-name="T21">Heureusement</text:span> ! <text:span text:style-name="T21">Pourtant</text:span>, après ce que nous venons<text:span text:style-name="T7">*</text:span> de faire Martin et moi, je crois que je vais<text:span text:style-name="T7">*</text:span> <text:span text:style-name="T21">regretter</text:span> mes responsabilités... »</text:p>
      <text:p text:style-name="P55"/>
      <text:p text:style-name="P56">Accorder le verbe avec le sujet : …… /8</text:p>
      <text:p text:style-name="P63">Mots à connaître : …...12</text:p>
      <text:p text:style-name="P63"/>
      <text:p text:style-name="P63"/>
      <text:p text:style-name="P3"><text:soft-page-break/>Les marchés parisiens</text:p>
      <text:p text:style-name="P42"/>
      <text:p text:style-name="P42">Sur les <text:span text:style-name="T21">marchés*</text:span>, les <text:span text:style-name="T21">commerçants</text:span> vantent<text:span text:style-name="T22">*</text:span> les légumes* de saison terreux <text:span text:style-name="T23">et</text:span> les fruits* exotiques parfumés, les <text:span text:style-name="T21">fromages</text:span> de toutes les <text:span text:style-name="T21">régions*</text:span> et les pains traditionnels. Les <text:span text:style-name="T21">clients</text:span> jouent<text:span text:style-name="T22">*</text:span> du coude à coude entre les étals des viandes, des <text:span text:style-name="T21">charcuteries*</text:span> artisanales et des <text:span text:style-name="T21">poissons*</text:span>. Les marchés <text:span text:style-name="T23">sont</text:span> des <text:span text:style-name="T21">lieux</text:span> de vie au cœur de la ville et les marchés alimentaires se <text:span text:style-name="T21">comptent</text:span><text:span text:style-name="T22">*</text:span> par dizaine<text:span text:style-name="T24">s</text:span><text:span text:style-name="T9"> </text:span><text:span text:style-name="T23">à</text:span> Paris. <text:span text:style-name="T23">On</text:span><text:span text:style-name="T9"> </text:span>trouve<text:span text:style-name="T22">* </text:span>aussi de nombreux marchés* spécialisés où l’<text:span text:style-name="T23">on</text:span> vend<text:span text:style-name="T22">*</text:span> des antiquités, des <text:span text:style-name="T21">timbres*</text:span>, des fleurs* ou des vêtements.</text:p>
      <text:p text:style-name="P55"/>
      <text:p text:style-name="P56">Accorder le verbe avec le sujet : …… /<text:span text:style-name="T12">5</text:span></text:p>
      <text:p text:style-name="P59">Homophones : ….. / 5</text:p>
      <text:p text:style-name="P60">Mots à connaître : ……/<text:span text:style-name="T12">5</text:span></text:p>
      <text:p text:style-name="P52">Accorder les groupes nominaux : …… /5</text:p>
      <text:p text:style-name="P63"/>
      <text:p text:style-name="P2"/>
      <text:p text:style-name="P2"/>
      <text:p text:style-name="P2">Le <text:span text:style-name="T1">pouvoir de l’eau</text:span></text:p>
      <text:p text:style-name="P4">La <text:span text:style-name="T2">force</text:span> de l’eau courante peut<text:span text:style-name="T7">*</text:span> rendre les rivières* très <text:span text:style-name="T2">puissantes</text:span> <text:span text:style-name="T2">au point</text:span> qu’elles transforment<text:span text:style-name="T7">*</text:span> les paysages*. <text:span text:style-name="T2">Ainsi,</text:span> aux Etats-Unis, les eaux du <text:span text:style-name="T2">fleuve</text:span> Colorado <text:span text:style-name="T8">ont</text:span> creusé la plus grande <text:span text:style-name="T2">gorge</text:span> du monde : c’est<text:span text:style-name="T7">*</text:span> le Grand Canyon qui mesure 350 <text:span text:style-name="T9">kilomètres</text:span> de long. En traversant les montagnes* <text:span text:style-name="T8">et</text:span> les plaines*, les torrents*, les <text:span text:style-name="T2">rivières</text:span>* <text:span text:style-name="T8">et</text:span> les fleuves* <text:span text:style-name="T2">transportent</text:span><text:span text:style-name="T7">*</text:span> de grandes <text:span text:style-name="T2">quantités</text:span>* de roches*, de sable <text:span text:style-name="T8">et</text:span> de boue. Ils les <text:span text:style-name="T2">déposent</text:span><text:span text:style-name="T7">*</text:span> ensuite, sur leur<text:span text:style-name="T11">s</text:span> rive<text:span text:style-name="T11">s</text:span> ou dans la mer. En s’accumulant, ces dépôts* constituent<text:span text:style-name="T7">*</text:span> de nouvelles terres.</text:p>
      <text:p text:style-name="P4"/>
      <text:p text:style-name="P56">Accorder le verbe avec le sujet : …… /<text:span text:style-name="T11">6</text:span></text:p>
      <text:p text:style-name="P59">Homophones : ….. / <text:span text:style-name="T11">4</text:span></text:p>
      <text:p text:style-name="P60">Mots à connaître : ……/<text:span text:style-name="T12">5</text:span></text:p>
      <text:p text:style-name="P52">Accorder les groupes nominaux : …… /5</text:p>
      <text:p text:style-name="P5"><text:soft-page-break/>Tableau de ferme</text:p>
      <text:p text:style-name="P6">Tout est<text:span text:style-name="T7">*</text:span> <text:span text:style-name="T2">calme</text:span> dans la cour*. Le <text:span text:style-name="T2">soleil</text:span> <text:span text:style-name="T13">est</text:span> <text:span text:style-name="T13">à</text:span> <text:span text:style-name="T13">son</text:span> <text:span text:style-name="T2">zénith</text:span> <text:span text:style-name="T13">et</text:span> s’amuse<text:span text:style-name="T7">*</text:span> <text:span text:style-name="T13">à</text:span> <text:span text:style-name="T2">travers</text:span> le feuillage* du <text:span text:style-name="T2">rosier</text:span> grimpant qui orne<text:span text:style-name="T7">*</text:span> la balustrade* de la ferme. A l’<text:span text:style-name="T2">ombre</text:span>, un vieux chat*, <text:span text:style-name="T14">l’</text:span><text:span text:style-name="T3">œil</text:span> mi-clos, est<text:span text:style-name="T7">*</text:span> allongé <text:span text:style-name="T13">et</text:span> guett<text:span text:style-name="T15">e</text:span><text:span text:style-name="T7">*</text:span> <text:span text:style-name="T13">on</text:span> ne sait quoi. La basse-cour, d’où il y <text:span text:style-name="T13">a</text:span> une heure* encore sortait<text:span text:style-name="T7">*</text:span> un concert* diabolique, est<text:span text:style-name="T7">*</text:span> <text:span text:style-name="T2">maintenant</text:span> plongée dans un silence* <text:span text:style-name="T2">presque</text:span> inquiétant. Les animaux* s’abreuvent<text:span text:style-name="T7">*</text:span> <text:span text:style-name="T2">puis</text:span> vont<text:span text:style-name="T7">*</text:span> s’allonger dans les prés*. Les volets* de la maison sont<text:span text:style-name="T7">*</text:span> tous fermés.</text:p>
      <text:p text:style-name="P4"/>
      <text:p text:style-name="P56">Accorder le verbe avec le sujet : …… /<text:span text:style-name="T16">5</text:span></text:p>
      <text:p text:style-name="P59">Homophones : ….. / <text:span text:style-name="T11">4</text:span></text:p>
      <text:p text:style-name="P60">Mots à connaître : ……/<text:span text:style-name="T12">5</text:span></text:p>
      <text:p text:style-name="P52">Accorder les groupes nominaux : …… /5</text:p>
      <text:p text:style-name="P52"/>
      <text:p text:style-name="P7">La campagne endormie</text:p>
      <text:p text:style-name="P8">Peu à peu, le <text:span text:style-name="T2">silence</text:span>* s’étend<text:span text:style-name="T7">*</text:span> sur les <text:span text:style-name="T2">fermes</text:span>* isolées <text:span text:style-name="T13">et</text:span> les hameaux perdus au creux des vallons*. Bientôt, <text:span text:style-name="T13">on</text:span> n’entend<text:span text:style-name="T7">*</text:span> plus que les bruits* de la <text:span text:style-name="T2">nuit</text:span> : un <text:span text:style-name="T2">souffle</text:span> de vent <text:span text:style-name="T13">à</text:span> la <text:span text:style-name="T2">cime</text:span> des peupliers, des chevaux* qui remuent<text:span text:style-name="T7">*</text:span> dans l’écurie*, un chien qui s’agite<text:span text:style-name="T7">*</text:span> au <text:span text:style-name="T2">passage</text:span> des animaux* de l’ombre, <text:span text:style-name="T2">hiboux</text:span> ou chauves-souris. Au-dessus des champs* <text:span text:style-name="T13">et</text:span> des prairies* qui se drapent<text:span text:style-name="T7">*</text:span> dans la <text:span text:style-name="T2">brume</text:span> du soir, <text:span text:style-name="T2">quelques</text:span> étoiles* timides se perdent<text:span text:style-name="T7">*</text:span> sur le grand <text:span text:style-name="T2">manteau</text:span> sombre.</text:p>
      <text:p text:style-name="P4"/>
      <text:p text:style-name="P56">Accorder le verbe avec le sujet : …… /<text:span text:style-name="T11">6</text:span></text:p>
      <text:p text:style-name="P59">Homophones : ….. / <text:span text:style-name="T11">4</text:span></text:p>
      <text:p text:style-name="P60">Mots à connaître : ……/<text:span text:style-name="T12">5</text:span></text:p>
      <text:p text:style-name="P52">Accorder les groupes nominaux : …… /5</text:p>
      <text:p text:style-name="P52"/>
      <text:p text:style-name="P52"/>
      <text:p text:style-name="P52"/>
      <text:p text:style-name="P52"/>
      <text:p text:style-name="P9"><text:soft-page-break/>La tempête</text:p>
      <text:p text:style-name="P10"><text:span text:style-name="T2">Depuis</text:span> une heure, le ciel se charge<text:span text:style-name="T7">*</text:span> d’<text:span text:style-name="T2">électricité</text:span> <text:span text:style-name="T13">et</text:span> les nuages* s’amoncellent<text:span text:style-name="T7">*</text:span>. <text:span text:style-name="T2">Devant</text:span> la <text:span text:style-name="T2">menace</text:span> d’un <text:span text:style-name="T2">coup</text:span> de <text:span text:style-name="T2">vent</text:span> imminent, nous remontons<text:span text:style-name="T7">* </text:span>le filet* <text:span text:style-name="T13">et</text:span> annonçons<text:span text:style-name="T7">*</text:span> <text:span text:style-name="T13">à</text:span> la capitainerie* notre <text:span text:style-name="T2">retour</text:span> vers le port. Avec notre petit chalutier*, nous traçons<text:span text:style-name="T7">*</text:span> notre sillon dans les vagues*. <text:span text:style-name="T2">Soudain</text:span>, un éclair* déchire<text:span text:style-name="T7">* </text:span>le ciel. La mer se déchaîne<text:span text:style-name="T7">*</text:span>, les grondements* du tonnerre* emplissent<text:span text:style-name="T7">*</text:span> l’espace. <text:span text:style-name="T2">Minuscule</text:span> dans l’<text:span text:style-name="T2">immensité</text:span>, le bateau* gîte<text:span text:style-name="T7">*</text:span> <text:span text:style-name="T13">et</text:span> nous plongeons<text:span text:style-name="T7">*</text:span> dans les vagues*.</text:p>
      <text:p text:style-name="P4"/>
      <text:p text:style-name="P56">Accorder le verbe avec le sujet : …… /<text:span text:style-name="T16">5</text:span></text:p>
      <text:p text:style-name="P59">Homophones : ….. / <text:span text:style-name="T11">4</text:span></text:p>
      <text:p text:style-name="P60">Mots à connaître : ……/<text:span text:style-name="T12">5</text:span></text:p>
      <text:p text:style-name="P52">Accorder les groupes nominaux : …… /5</text:p>
      <text:p text:style-name="P52"/>
      <text:p text:style-name="P52"/>
      <text:p text:style-name="P11">Soirées d’hiver</text:p>
      <text:p text:style-name="P12"><text:span text:style-name="T2">Depuis</text:span> <text:span text:style-name="T2">plusieurs</text:span> jours*, la <text:span text:style-name="T2">neige</text:span> menace<text:span text:style-name="T7">*</text:span> de tomber. Dans la rue*, les passants* se pressent<text:span text:style-name="T7">*</text:span> de <text:span text:style-name="T2">rentrer</text:span> chez eux. Le <text:span text:style-name="T2">vent</text:span>, qui ne cesse<text:span text:style-name="T7">*</text:span> de <text:span text:style-name="T2">souffler</text:span>, fait<text:span text:style-name="T7">*</text:span> s’envoler les <text:span text:style-name="T2">dernières</text:span> feuilles* mortes. Les lumières* des magasins* vont<text:span text:style-name="T7">*</text:span> <text:span text:style-name="T2">bientôt </text:span>s’éteindre ; quelques voitures* circulen<text:span text:style-name="T15">t</text:span><text:span text:style-name="T7">*</text:span> encore ; puis, plus rien … La météo annonce<text:span text:style-name="T7">*</text:span> une vague* de froid ; il ne faut pas <text:span text:style-name="T2">s’attarder</text:span> dans les rues <text:span text:style-name="T18">et vite rentrer </text:span><text:span text:style-name="T10">se mettre</text:span><text:span text:style-name="T18"> au </text:span><text:span text:style-name="T4">chaud</text:span><text:span text:style-name="T18">.</text:span></text:p>
      <text:p text:style-name="P56">Accorder le verbe avec le sujet : …… /<text:span text:style-name="T17">7</text:span></text:p>
      <text:p text:style-name="P60">Mots à connaître : ……/<text:span text:style-name="T12">5</text:span></text:p>
      <text:p text:style-name="P52">Accorder les groupes nominaux : …… /<text:span text:style-name="T17">8</text:span></text:p>
      <text:p text:style-name="P52"/>
      <text:p text:style-name="P52"/>
      <text:p text:style-name="P52"/>
      <text:p text:style-name="P52"/>
      <text:p text:style-name="P52"/>
      <text:p text:style-name="P13"><text:soft-page-break/>Randonnée en montagne</text:p>
      <text:p text:style-name="P14">Romain marchait<text:span text:style-name="T7">*</text:span> sur le sentier* depuis <text:span text:style-name="T2">deux</text:span> heures, <text:span text:style-name="T13">et</text:span> sur ses épaules*, <text:span text:style-name="T13">son</text:span> sac <text:span text:style-name="T13">à</text:span> dos balançait<text:span text:style-name="T7">*</text:span> <text:span text:style-name="T2">doucement</text:span> au <text:span text:style-name="T2">rythme</text:span> de ses <text:span text:style-name="T2">pas</text:span>. Il progressait<text:span text:style-name="T7">*</text:span> <text:span text:style-name="T2">régulièrement</text:span>, sous le couvert* des sapins*, <text:span text:style-name="T13">et</text:span> <text:span text:style-name="T2">quelquefois</text:span>, par une trouée*, il distinguait<text:span text:style-name="T7">*</text:span> les <text:span text:style-name="T2">minuscules</text:span> maisons* du village. <text:span text:style-name="T2">Enfin</text:span>, après un <text:span text:style-name="T2">ultime</text:span> effort*, il atteignit le col.</text:p>
      <text:p text:style-name="P14">Là, <text:span text:style-name="T2">devant</text:span> lui, s’étalaient<text:span text:style-name="T7">*</text:span> les mille nuances* de la <text:span text:style-name="T2">forêt </text:span>automnale*. Il resta un <text:span text:style-name="T2">long</text:span> moment <text:span text:style-name="T13">à</text:span> contempler ces couleurs* frémissantes.</text:p>
      <text:p text:style-name="P56">Accorder le verbe avec le sujet : …… /<text:span text:style-name="T19">5</text:span></text:p>
      <text:p text:style-name="P64">Homophones : ………. / 4</text:p>
      <text:p text:style-name="P60">Mots à connaître : ……/<text:span text:style-name="T20">6</text:span></text:p>
      <text:p text:style-name="P52">Accorder les groupes nominaux : …… /<text:span text:style-name="T19">5</text:span></text:p>
      <text:p text:style-name="P20"/>
      <text:p text:style-name="P20"/>
      <text:p text:style-name="P20"/>
      <text:p text:style-name="P20">Une reine étrange</text:p>
      <text:p text:style-name="P33">La <text:span text:style-name="T2">reine</text:span> Eléonore était<text:span text:style-name="T7">*</text:span> gentille*, mais <text:span text:style-name="T2">vraiment</text:span> trop distraite*. Elle oubliait<text:span text:style-name="T7">*</text:span> de <text:span text:style-name="T2">s’habiller</text:span> le matin, l’heure du repas, <text:span text:style-name="T8">ses</text:span> <text:span text:style-name="T2">invités</text:span>* <text:span text:style-name="T8">et</text:span> même <text:span text:style-name="T2">parfois</text:span> elle oubliait<text:span text:style-name="T7">*</text:span> qu’elle était<text:span text:style-name="T7">*</text:span> reine. <text:span text:style-name="T2">Si bien</text:span> qu’on pouvait<text:span text:style-name="T7">*</text:span> la <text:span text:style-name="T2">retrouver</text:span> dans un <text:span text:style-name="T2">champ</text:span> <text:span text:style-name="T8">à</text:span> garder un troupeau* de moutons*, ou sous un noyer*. Le roi trouvait<text:span text:style-name="T7">*</text:span> que la vie* était<text:span text:style-name="T7">*</text:span> très <text:span text:style-name="T2">difficile</text:span>, avec une reine* pareille. <text:span text:style-name="T2">Souvent</text:span>, il la grondait<text:span text:style-name="T7">*</text:span>, mais cela ne servait<text:span text:style-name="T7">*</text:span> <text:span text:style-name="T8">à</text:span> rien. Le <text:span text:style-name="T2">lendemain</text:span>, elle oubliait<text:span text:style-name="T7">*</text:span> à <text:span text:style-name="T2">nouveau</text:span> des tas* de choses*.</text:p>
      <text:p text:style-name="P57">Accorder le verbe avec le sujet : …… /<text:span text:style-name="T19">5</text:span></text:p>
      <text:p text:style-name="P65">Homophones : ………. / 4</text:p>
      <text:p text:style-name="P61">Mots à connaître : ……/<text:span text:style-name="T20">6</text:span></text:p>
      <text:p text:style-name="P53">Accorder les groupes nominaux : …… /<text:span text:style-name="T19">5</text:span></text:p>
      <text:p text:style-name="P33"/>
      <text:p text:style-name="P67">Une <text:span text:style-name="T25">erreur d’orientation</text:span></text:p>
      <text:p text:style-name="P34">Nous marchions<text:span text:style-name="T7">*</text:span> <text:span text:style-name="T2">depuis</text:span> trois heures*, <text:span text:style-name="T8">mais</text:span> <text:span text:style-name="T8">à</text:span> cet* endroit* nous avons <text:span text:style-name="T2">hésité</text:span> : le <text:span text:style-name="T2">sentier</text:span>* <text:span text:style-name="T8">se</text:span> divisait<text:span text:style-name="T7">*</text:span>, or la carte* ne l’indiquait<text:span text:style-name="T7">*</text:span> pas. <text:span text:style-name="T8">Où</text:span> aller ? A droite où <text:span text:style-name="T8">à</text:span> gauche ? Nous ne savions<text:span text:style-name="T7">*</text:span> plus où nous étions ; nous ne savions plus s’il fallait<text:span text:style-name="T7">*</text:span> continuer <text:span text:style-name="T8">ou</text:span> faire demi-tour. Il n’y avait<text:span text:style-name="T7">*</text:span> que deux <text:span text:style-name="T2">possibilités</text:span>* : <text:span text:style-name="T8">ou</text:span> la carte était<text:span text:style-name="T7">*</text:span> <text:span text:style-name="T2">incomplète</text:span>*, <text:span text:style-name="T8">ou</text:span> nous avions<text:span text:style-name="T7">*</text:span> fait une <text:span text:style-name="T2">erreur</text:span> d’itinéraire*. <text:span text:style-name="T2">Rebrousser</text:span> chemin semblait<text:span text:style-name="T7">*</text:span> plus sage : c’est<text:span text:style-name="T7">*</text:span> ce que nous avons fait.</text:p>
      <text:p text:style-name="P57">Accorder le verbe avec le sujet : …… /<text:span text:style-name="T19">5</text:span></text:p>
      <text:p text:style-name="P65">Homophones : ………. / 4</text:p>
      <text:p text:style-name="P61">Mots à connaître : ……/<text:span text:style-name="T31">7</text:span></text:p>
      <text:p text:style-name="P53">Accorder les groupes nominaux : …… /<text:span text:style-name="T37">4</text:span></text:p>
      <text:p text:style-name="P53"/>
      <text:p text:style-name="P53"/>
      <text:p text:style-name="P53"/>
      <text:p text:style-name="P21">Triste journée d’hiver</text:p>
      <text:p text:style-name="P22"><text:span text:style-name="T2">A travers</text:span> un <text:span text:style-name="T2">brouillard</text:span> gras <text:span text:style-name="T8">et</text:span> gris qui voilait<text:span text:style-name="T7">*</text:span> la <text:span text:style-name="T2">face</text:span> de la Terre, la pluie tombait<text:span text:style-name="T7">*</text:span> froide* <text:span text:style-name="T8">et</text:span> fine. Les arbres* luisaient<text:span text:style-name="T7">*</text:span>, verts* <text:span text:style-name="T2">comme</text:span> des grenouilles*.</text:p>
      <text:p text:style-name="P35">Tout était<text:span text:style-name="T7">*</text:span> trempé. <text:span text:style-name="T2">Quiconque</text:span> sortait<text:span text:style-name="T7">*</text:span> était <text:span text:style-name="T2">mouillé</text:span> jusqu’aux poumons*. Les arbres* étaient<text:span text:style-name="T7">*</text:span> nus <text:span text:style-name="T8">et</text:span> lamentables* <text:span text:style-name="T8">à</text:span> voir avec leurs branches crispées* <text:span text:style-name="T8">et</text:span> <text:span text:style-name="T6">emmêlées</text:span>*. Le vent, cruel, avait<text:span text:style-name="T7">*</text:span> arraché leurs feuilles, les avait<text:span text:style-name="T7">*</text:span> <text:span text:style-name="T2">disséminées</text:span> en l’air, si haut que certaines semblaient<text:span text:style-name="T7">*</text:span> être des oiseaux*. D’autres <text:span text:style-name="T8">se</text:span> poursuivaient<text:span text:style-name="T7">*</text:span> par millier sur les routes.</text:p>
      <text:p text:style-name="P57">Accorder le verbe avec le sujet : …… /<text:span text:style-name="T19">5</text:span></text:p>
      <text:p text:style-name="P65">Homophones : ………. / <text:span text:style-name="T31">6</text:span></text:p>
      <text:p text:style-name="P61">Mots à connaître : ……/<text:span text:style-name="T31">4</text:span></text:p>
      <text:p text:style-name="P53">Accorder les groupes nominaux : …… /<text:span text:style-name="T19">5</text:span></text:p>
      <text:p text:style-name="P53"/>
      <text:p text:style-name="P53"/>
      <text:p text:style-name="P68">Visite au zoo</text:p>
      <text:p text:style-name="P22">« <text:span text:style-name="T2">Demain</text:span>, dit grand-père, je vous emmènerai<text:span text:style-name="T7">*</text:span> au zoo. Vous pourrez<text:span text:style-name="T7">*</text:span> y admirer des animaux* des pays <text:span text:style-name="T2">lointains</text:span>* : des girafes*, des<text:span text:style-name="T2"> lions</text:span>, des ours blancs*, des <text:span text:style-name="T2">chameaux</text:span>* <text:span text:style-name="T8">et</text:span> même, <text:span text:style-name="T8">à</text:span> l’entrée, un panda. Nous<text:span text:style-name="T2"> </text:span>achèterons<text:span text:style-name="T7">*</text:span> un peu de <text:span text:style-name="T2">nourriture</text:span> que vous jetterez<text:span text:style-name="T7">*</text:span> aux singes*. Vous verrez<text:span text:style-name="T7">*</text:span> que ceux-là <text:span text:style-name="T8">sont</text:span> <text:span text:style-name="T2">vraiment</text:span> des <text:span text:style-name="T2">clowns</text:span>* ! Ils crieront<text:span text:style-name="T7">*</text:span>, <text:span text:style-name="T8">se</text:span> <text:span text:style-name="T2">chamailleront</text:span><text:span text:style-name="T7">*</text:span> <text:span text:style-name="T8">ou</text:span> feront<text:span text:style-name="T7">*</text:span> des pitreries* pour une simple <text:span text:style-name="T2">fr</text:span><text:span text:style-name="T5">i</text:span><text:span text:style-name="T2">andise</text:span>*.</text:p>
      <text:p text:style-name="P35">Je pense<text:span text:style-name="T7">*</text:span> que vous apprécierez<text:span text:style-name="T7">*</text:span> cette visite*. »</text:p>
      <text:p text:style-name="P58">Accorder le verbe avec le sujet : …… /<text:span text:style-name="T19">5</text:span></text:p>
      <text:p text:style-name="P66">Homophones : ………. / <text:span text:style-name="T32">5</text:span></text:p>
      <text:p text:style-name="P62">Mots à connaître : ……/<text:span text:style-name="T32">5</text:span></text:p>
      <text:p text:style-name="P54">Accorder les groupes nominaux : …… /<text:span text:style-name="T19">5</text:span></text:p>
      <text:p text:style-name="P54"/>
      <text:p text:style-name="P54"/>
      <text:p text:style-name="P54"/>
      <text:p text:style-name="P23">Pliages chinois</text:p>
      <text:p text:style-name="P24">La <text:span text:style-name="T2">semaine</text:span> dernière*, Laurent <text:span text:style-name="T8">a</text:span> visité une <text:span text:style-name="T2">exposition</text:span> originale*. L’<text:span text:style-name="T2">artiste</text:span> y présentait<text:span text:style-name="T7">*</text:span> des <text:span text:style-name="T2">constructions</text:span>* de papier réalisées <text:span text:style-name="T2">uniquement</text:span> par pliages*.</text:p>
      <text:p text:style-name="P36"><text:span text:style-name="T8">A</text:span> son tour, s’aidant d’un <text:span text:style-name="T2">manuel</text:span>, Laurent essaie<text:span text:style-name="T7">*</text:span> de maîtriser cette* technique. Il plie<text:span text:style-name="T7">*</text:span>, assemble<text:span text:style-name="T7">*</text:span>, travaille<text:span text:style-name="T7">*</text:span> avec ardeur. De petits* animaux naissent<text:span text:style-name="T7">*</text:span> d’une feuille de papier, de curieuses* machines* semblent<text:span text:style-name="T7">*</text:span> vouloir <text:span text:style-name="T2">s’animer</text:span>. Le garçon <text:span text:style-name="T2">contemple</text:span><text:span text:style-name="T7">*</text:span> enfin <text:span text:style-name="T8">son</text:span> travail* <text:span text:style-name="T8">et</text:span> s’estime<text:span text:style-name="T7">*</text:span> <text:span text:style-name="T2">satisfait</text:span>. <text:span text:style-name="T2">Hormis</text:span> quelques* plis <text:span text:style-name="T2">malencontreux</text:span>, c’est<text:span text:style-name="T7">*</text:span> plutôt réussi … pour un premier essai !</text:p>
      <text:p text:style-name="P58">Accorder le verbe avec le sujet : …… /<text:span text:style-name="T19">5</text:span></text:p>
      <text:p text:style-name="P66">Homophones : ………. / 4</text:p>
      <text:p text:style-name="P62">Mots à connaître : ……/<text:span text:style-name="T20">6</text:span></text:p>
      <text:p text:style-name="P54">Accorder les groupes nominaux : …… /<text:span text:style-name="T19">5</text:span></text:p>
      <text:p text:style-name="P54"/>
      <text:p text:style-name="P69">Joueurs de boules*</text:p>
      <text:p text:style-name="P25">L’<text:span text:style-name="T2">équipe</text:span> adverse* tenait<text:span text:style-name="T7">*</text:span> le point*. J’étais<text:span text:style-name="T7">*</text:span> <text:span text:style-name="T2">devant</text:span> un <text:span text:style-name="T2">choix</text:span> <text:span text:style-name="T2">terriblement</text:span> délicat*.</text:p>
      <text:p text:style-name="P25">Mon partenaire* <text:span text:style-name="T8">et</text:span> moi n’étions<text:span text:style-name="T7">*</text:span> pas d’accord sur la <text:span text:style-name="T2">façon</text:span> de jouer. Pour que la boule <text:span text:style-name="T8">se</text:span> fraie<text:span text:style-name="T7">*</text:span> un <text:span text:style-name="T2">chemin</text:span> entre les autres* <text:span text:style-name="T8">et</text:span> arrive<text:span text:style-name="T7">*</text:span> juste sur le but, il faudra<text:span text:style-name="T7">*</text:span> être très adroit*. Aussi, je décide<text:span text:style-name="T7">*</text:span> de tirer.</text:p>
      <text:p text:style-name="P25">Le <text:span text:style-name="T2">projectile</text:span>* frappe<text:span text:style-name="T7">*</text:span> le sol dans un choc* mat, heurtant <text:span text:style-name="T2">légèrement</text:span> le but qui <text:span text:style-name="T8">se</text:span> colle<text:span text:style-name="T7">*</text:span> <text:span text:style-name="T2">définitivement</text:span> <text:span text:style-name="T8">à</text:span> la boule adverse*.</text:p>
      <text:p text:style-name="P37">J’avais<text:span text:style-name="T7">*</text:span> fait le <text:span text:style-name="T2">mauvais</text:span> choix.</text:p>
      <text:p text:style-name="P58">Accorder le verbe avec le sujet : …… /<text:span text:style-name="T19">5</text:span></text:p>
      <text:p text:style-name="P66">Homophones : ………. / <text:span text:style-name="T33">5</text:span></text:p>
      <text:p text:style-name="P62">Mots à connaître : ……/<text:span text:style-name="T33">5</text:span></text:p>
      <text:p text:style-name="P54">Accorder les groupes nominaux : …… /<text:span text:style-name="T19">5</text:span></text:p>
      <text:p text:style-name="P54"/>
      <text:p text:style-name="P54"/>
      <text:p text:style-name="P54"/>
      <text:p text:style-name="P26">Léonard de Vinci</text:p>
      <text:p text:style-name="P27">Léonard de Vinci était<text:span text:style-name="T7">*</text:span> un <text:span text:style-name="T2">savant</text:span> prodigieux*. Les dessins tirés* de <text:span text:style-name="T8">ses</text:span> carnets* <text:span text:style-name="T8">sont</text:span> les témoins* de <text:span text:style-name="T8">son</text:span> <text:span text:style-name="T2">extraordinaire</text:span> don d’observateur <text:span text:style-name="T8">et</text:span> de <text:span text:style-name="T8">son</text:span> <text:span text:style-name="T2">esprit</text:span> inventif*.</text:p>
      <text:p text:style-name="P38">Il travaillait<text:span text:style-name="T7">*</text:span> dans des domaines* aussi différents* que l’<text:span text:style-name="T2">anatomi</text:span>e, la <text:span text:style-name="T2">mécanique</text:span>, la <text:span text:style-name="T2">géologie</text:span>, la <text:span text:style-name="T2">cartographie</text:span>. Le <text:span text:style-name="T2">sous-marin</text:span>, les machines* <text:span text:style-name="T8">à</text:span> voler qu’il dessinait<text:span text:style-name="T7">*</text:span> <text:span text:style-name="T8">sont</text:span> les résultats* d’études <text:span text:style-name="T8">et</text:span> d’<text:span text:style-name="T2">observations</text:span> des poissons* <text:span text:style-name="T8">et</text:span> des oiseaux. Mais <text:span text:style-name="T8">son</text:span> <text:span text:style-name="T2">chef-d’œuvre</text:span> reste<text:span text:style-name="T7">*</text:span> La Joconde.</text:p>
      <text:p text:style-name="P58">Accorder le verbe avec le sujet : …… /<text:span text:style-name="T33">4</text:span></text:p>
      <text:p text:style-name="P66">Homophones : ………. / <text:span text:style-name="T33">5</text:span></text:p>
      <text:p text:style-name="P62">Mots à connaître : ……/<text:span text:style-name="T20">6</text:span></text:p>
      <text:p text:style-name="P54">Accorder les groupes nominaux : …… /<text:span text:style-name="T19">5</text:span></text:p>
      <text:p text:style-name="P54"/>
      <text:p text:style-name="P70">Pilote de course</text:p>
      <text:p text:style-name="P27">Le <text:span text:style-name="T2">pilote</text:span> automobile devra<text:span text:style-name="T7">*</text:span> <text:span text:style-name="T2">posséder</text:span> en course, <text:span text:style-name="T8">à</text:span> tout <text:span text:style-name="T2">moment</text:span>, un <text:span text:style-name="T2">sang-froid</text:span> supérieur <text:span text:style-name="T8">à</text:span> la <text:span text:style-name="T2">moyenne</text:span>.</text:p>
      <text:p text:style-name="P38">Il pourra<text:span text:style-name="T7">*</text:span> <text:span text:style-name="T8">se</text:span> retrouver <text:span text:style-name="T2">brusquement</text:span>, en pleine <text:span text:style-name="T2">vitesse</text:span>, devant une route barrée* par un obstacle*, <text:span text:style-name="T8">ou</text:span> assis dans une voiture* en flammes* ; il devra<text:span text:style-name="T7">*</text:span> alors <text:span text:style-name="T2">calmement</text:span> <text:span text:style-name="T2">déterminer</text:span>, en une fraction* de secondes*, la manœuvre* <text:span text:style-name="T8">à</text:span> <text:span text:style-name="T2">accomplir</text:span>. Une erreur* de jugement peut<text:span text:style-name="T7">*</text:span> entraîner la mort de concurrents* <text:span text:style-name="T8">ou</text:span> de spectateurs*.</text:p>
      <text:p text:style-name="P58">Accorder le verbe avec le sujet : …… /<text:span text:style-name="T33">4</text:span></text:p>
      <text:p text:style-name="P66">Homophones : ………. / <text:span text:style-name="T33">6</text:span></text:p>
      <text:p text:style-name="P62">Mots à connaître : ……/<text:span text:style-name="T33">5</text:span></text:p>
      <text:p text:style-name="P54">Accorder les groupes nominaux : …… /<text:span text:style-name="T19">5</text:span></text:p>
      <text:p text:style-name="P54"/>
      <text:p text:style-name="P54"/>
      <text:p text:style-name="P54"/>
      <text:p text:style-name="P28">Visite de l’<text:span text:style-name="T9">usine</text:span></text:p>
      <text:p text:style-name="P29">Nous nous promenions<text:span text:style-name="T7">* </text:span>dans cette fonderie* <text:span text:style-name="T2">depuis</text:span> deux heures*. Des hommes <text:span text:style-name="T2">habiles</text:span>* au <text:span text:style-name="T2">travail</text:span> semblaient<text:span text:style-name="T7">*</text:span> des dieux* transformant le métal en un <text:span text:style-name="T2">liquide</text:span> rouge vif* s’écoulant comme la lave d’un <text:span text:style-name="T2">volcan</text:span>.</text:p>
      <text:p text:style-name="P39">C’était<text:span text:style-name="T7">*</text:span> <text:span text:style-name="T9">vraiment</text:span> fascinant.<text:span text:style-name="T2"> A coté</text:span>, les automates* <text:span text:style-name="T8">et</text:span> les robots* avaient<text:span text:style-name="T7">*</text:span> l’air bien rigides* même si leur <text:span text:style-name="T2">cadence</text:span> était<text:span text:style-name="T7">*</text:span> supérieure*. <text:span text:style-name="T2">Pourtant</text:span>, l’un d’entre eux paraissait<text:span text:style-name="T7">*</text:span> plus humain <text:span text:style-name="T2">grâce</text:span> <text:span text:style-name="T8">à</text:span> sa main géante* qui <text:span text:style-name="T2">ressemblait</text:span><text:span text:style-name="T7">*</text:span> <text:span text:style-name="T8">à</text:span> celle d’un homme.</text:p>
      <text:p text:style-name="P58">Accorder le verbe avec le sujet : …… /<text:span text:style-name="T34">7</text:span></text:p>
      <text:p text:style-name="P66">Homophones : ………. / <text:span text:style-name="T34">3</text:span></text:p>
      <text:p text:style-name="P62">Mots à connaître : ……/<text:span text:style-name="T38">5</text:span></text:p>
      <text:p text:style-name="P54">Accorder les groupes nominaux : …… /<text:span text:style-name="T19">5</text:span></text:p>
      <text:p text:style-name="P54"/>
      <text:p text:style-name="P71">Le départ de l’<text:span text:style-name="T2">Airbus</text:span></text:p>
      <text:p text:style-name="P40">Depuis quinze minutes*, l’Airbus fait<text:span text:style-name="T7">*</text:span> chauffer <text:span text:style-name="T8">ses</text:span> réacteurs* qui <text:span text:style-name="T2">vrombissent</text:span><text:span text:style-name="T7">*</text:span> dans un vacarme* assourdissant. Tous les <text:span text:style-name="T2">passagers</text:span>* <text:span text:style-name="T8">se</text:span> <text:span text:style-name="T8">sont</text:span> <text:span text:style-name="T2">engouffrés</text:span> dans la <text:span text:style-name="T2">carlingue</text:span> <text:span text:style-name="T8">et</text:span> <text:span text:style-name="T2">déjà</text:span> la <text:span text:style-name="T2">passerelle</text:span> s’éloigne<text:span text:style-name="T7">*</text:span> de l’avion. Les portes* fermées*, l’avion roule<text:span text:style-name="T7">*</text:span> sur la piste. La puissan<text:span text:style-name="T26">ce*</text:span> de <text:span text:style-name="T8">ses</text:span> réacteurs* est<text:span text:style-name="T7">*</text:span> <text:span text:style-name="T2">maintenant</text:span> <text:span text:style-name="T8">à</text:span> <text:span text:style-name="T8">son</text:span> <text:span text:style-name="T2">maximum</text:span>, son nez se soulève<text:span text:style-name="T7">*</text:span>, puis <text:span text:style-name="T8">ses</text:span> roues* <text:span text:style-name="T2">quittent</text:span><text:span text:style-name="T7">*</text:span> le sol. Il n’<text:span text:style-name="T8">est</text:span> bientôt plus qu’un <text:span text:style-name="T2">minuscule</text:span>* point qui disparaît<text:span text:style-name="T7">*</text:span> <text:span text:style-name="T8">à</text:span> l’<text:span text:style-name="T2">horizon</text:span>.</text:p>
      <text:p text:style-name="P58">Accorder le verbe avec le sujet : …… /<text:span text:style-name="T34">4</text:span></text:p>
      <text:p text:style-name="P66">Homophones : ………. / <text:span text:style-name="T34">5</text:span></text:p>
      <text:p text:style-name="P62">Mots à connaître : ……/<text:span text:style-name="T34">6</text:span></text:p>
      <text:p text:style-name="P54">Accorder les groupes nominaux : …… /<text:span text:style-name="T19">5</text:span></text:p>
      <text:p text:style-name="P54"/>
      <text:p text:style-name="P54"/>
      <text:p text:style-name="P54"/>
      <text:p text:style-name="P32">Judo</text:p>
      <text:p text:style-name="P29">Les <text:span text:style-name="T2">adversaires</text:span>* <text:span text:style-name="T8">se</text:span> salueront<text:span text:style-name="T7">*</text:span>, puis ils se saisiront<text:span text:style-name="T7">*</text:span> par le <text:span text:style-name="T2">kimono</text:span>*, se pousseront<text:span text:style-name="T7">*</text:span>, <text:span text:style-name="T8">se</text:span> tireront<text:span text:style-name="T7">*</text:span> <text:span text:style-name="T8">et</text:span> se feront<text:span text:style-name="T7">*</text:span> <text:span text:style-name="T2">tomber</text:span>.</text:p>
      <text:p text:style-name="P39"><text:span text:style-name="T2">Aucun</text:span> des deux adversaires* n’ayant acquis l’<text:span text:style-name="T2">avantage</text:span>*, ils continueront<text:span text:style-name="T7">*</text:span> le <text:span text:style-name="T2">combat</text:span>*. Puis, suant <text:span text:style-name="T2">abondamment</text:span>, les veines* <text:span text:style-name="T2">saillantes</text:span>* sous les <text:span text:style-name="T2">terribles</text:span>* <text:span text:style-name="T2">efforts</text:span>*, ils <text:span text:style-name="T8">se</text:span> sépareront<text:span text:style-name="T7">*</text:span>, attendant le <text:span text:style-name="T2">verdict</text:span>* des juges*. Seul l’un des deux remportera<text:span text:style-name="T7">*</text:span> la victoire*.</text:p>
      <text:p text:style-name="P58">Accorder le verbe avec le sujet : …… /<text:span text:style-name="T35">4</text:span></text:p>
      <text:p text:style-name="P66">Homophones : ………. / 4</text:p>
      <text:p text:style-name="P62">Mots à connaître : ……/<text:span text:style-name="T20">6</text:span></text:p>
      <text:p text:style-name="P54">Accorder les groupes nominaux : …… /<text:span text:style-name="T35">6</text:span></text:p>
      <text:p text:style-name="P54"/>
      <text:p text:style-name="P72">A la <text:span text:style-name="T2">piscine</text:span></text:p>
      <text:p text:style-name="P31"><text:span text:style-name="T8">Ce</text:span> matin, Simon <text:span text:style-name="T8">et</text:span> <text:span text:style-name="T8">son</text:span> jeune frère <text:span text:style-name="T8">sont</text:span> allés à la piscine. Simon est<text:span text:style-name="T7">*</text:span> un bon <text:span text:style-name="T2">nageur</text:span> : <text:span text:style-name="T8">son</text:span> frère l’appelle<text:span text:style-name="T7">*</text:span> « le <text:span text:style-name="T2">dauphin</text:span> » ! Son grand plaisir* est de <text:span text:style-name="T2">traverser</text:span> le bassin en nageant sous l’eau.</text:p>
      <text:p text:style-name="P41"><text:span text:style-name="T2">Pendant</text:span> la matinée*, ils ont<text:span text:style-name="T7">*</text:span> loué une grosse* bouée*, puis Sébastien <text:span text:style-name="T8">a</text:span> voulu <text:span text:style-name="T2">apprendre</text:span> <text:span text:style-name="T8">à</text:span> plonger. Que d’<text:span text:style-name="T2">essais</text:span>* malheureux* ! Dans toute la piscine, <text:span text:style-name="T8">on</text:span> entenda<text:span text:style-name="T27">i</text:span>t<text:span text:style-name="T7">*</text:span> les rires* <text:span text:style-name="T8">et</text:span> les cris* de Simon. Mais le courage* de Sébastien <text:s/><text:span text:style-name="T8">a</text:span> été <text:span text:style-name="T2">récompensé</text:span> : il a<text:span text:style-name="T7">*</text:span> enfin réussi un <text:span text:style-name="T2">superbe</text:span> <text:span text:style-name="T2">plongeon</text:span>*.</text:p>
      <text:p text:style-name="P58">Accorder le verbe avec le sujet : …… /<text:span text:style-name="T19">5</text:span></text:p>
      <text:p text:style-name="P66">Homophones : ………. / <text:span text:style-name="T35">5</text:span></text:p>
      <text:p text:style-name="P62">Mots à connaître : ……/<text:span text:style-name="T35">5</text:span></text:p>
      <text:p text:style-name="P54">Accorder les groupes nominaux : …… /<text:span text:style-name="T19">5</text:span></text:p>
      <text:p text:style-name="P54"/>
      <text:p text:style-name="P54"/>
      <text:p text:style-name="P54"/>
      <text:p text:style-name="P30">Spectacle au <text:span text:style-name="T2">delphinarium</text:span></text:p>
      <text:p text:style-name="P41">Sur l’ordre du <text:span text:style-name="T2">dresseur</text:span>, les deux dauphins* saluèrent<text:span text:style-name="T7">*</text:span> les spectateurs* <text:span text:style-name="T8">et</text:span> furent <text:span text:style-name="T2">applaudis</text:span>. Je n’en croyais<text:span text:style-name="T7">*</text:span> pas <text:span text:style-name="T8">mes</text:span> yeux : ils allaient<text:span text:style-name="T7">*</text:span> et venaient<text:span text:style-name="T7">*</text:span>, sautaient<text:span text:style-name="T7">*</text:span> <text:span text:style-name="T8">et</text:span> <text:span text:style-name="T2">retombaient</text:span><text:span text:style-name="T7">*</text:span> avec une <text:span text:style-name="T2">synchronisation</text:span> parfaite*. Ils sortaient<text:span text:style-name="T7">*</text:span> la tête de l’eau <text:span text:style-name="T8">et</text:span> avançaient<text:span text:style-name="T7">*</text:span> en <text:span text:style-name="T2">position</text:span> verticale* en donnant l’<text:span text:style-name="T2">impression</text:span> de <text:span text:style-name="T2">s’amuser</text:span> <text:span text:style-name="T2">follement</text:span>. Après chaque figure* ils <text:span text:style-name="T2">réclamaient</text:span><text:span text:style-name="T7">*</text:span> une récompense* que leur lançait<text:span text:style-name="T7">*</text:span> leur maître*. Quel* fantastique <text:span text:style-name="T2">ballet</text:span>* <text:span text:style-name="T2">aquatique</text:span>* !</text:p>
      <text:p text:style-name="P58">Accorder le verbe avec le sujet : …… /<text:span text:style-name="T19">5</text:span></text:p>
      <text:p text:style-name="P66">Homophones : ………. / 4</text:p>
      <text:p text:style-name="P62">Mots à connaître : ……/<text:span text:style-name="T20">6</text:span></text:p>
      <text:p text:style-name="P54">Accorder les groupes nominaux : …… /<text:span text:style-name="T19">5</text:span></text:p>
      <text:p text:style-name="P54"/>
      <text:p text:style-name="P73">Atterrissage</text:p>
      <text:p text:style-name="P41">Enfin, dans la <text:span text:style-name="T2">somnolence</text:span> de l’<text:span text:style-name="T2">après-midi</text:span>, la voix du <text:span text:style-name="T2">commandant</text:span> de bord s’éleva<text:span text:style-name="T7">*</text:span> des <text:span text:style-name="T2">hauts-parleurs</text:span>*. Ils allaient<text:span text:style-name="T7">*</text:span> amorcer leur <text:span text:style-name="T2">descente</text:span> en direction de Bordeaux, <text:span text:style-name="T8">et</text:span> y atterriraient<text:span text:style-name="T7">*</text:span> dans un <text:span text:style-name="T39">peu</text:span> plus d’une demi-heure. Suivaient<text:span text:style-name="T7">*</text:span> quelques* détails* météorologiques*, la <text:span text:style-name="T2">température</text:span> au sol <text:span text:style-name="T8">et</text:span> l’heure officielle* en France. Après quoi, <text:span text:style-name="T2">progressivement</text:span>, le <text:span text:style-name="T2">ronronnement</text:span> des moteurs* changea<text:span text:style-name="T7">*</text:span> de <text:span text:style-name="T2">tonalité</text:span>. Petit <text:span text:style-name="T8">à</text:span> petit apparurent<text:span text:style-name="T7">*</text:span> sur le sol des détails* lisibles* <text:span text:style-name="T8">et</text:span> des points* de repères*.</text:p>
      <text:p text:style-name="P58">Accorder le verbe avec le sujet : …… /<text:span text:style-name="T36">6</text:span></text:p>
      <text:p text:style-name="P66">Homophones : ………. / 4</text:p>
      <text:p text:style-name="P62">Mots à connaître : ……/<text:span text:style-name="T36">5</text:span></text:p>
      <text:p text:style-name="P54">Accorder les groupes nominaux : …… /<text:span text:style-name="T1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officeooo:rsid="0013820f" officeooo:paragraph-rsid="0013820f"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http://laclassedeguena.ekla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22:51:57.509000000</meta:creation-date>
    <dc:date>2017-02-22T10:23:23.956000000</dc:date>
    <meta:editing-duration>PT1H4M13S</meta:editing-duration>
    <meta:editing-cycles>10</meta:editing-cycles>
    <meta:generator>LibreOffice/5.1.6.2$Windows_x86 LibreOffice_project/07ac168c60a517dba0f0d7bc7540f5afa45f0909</meta:generator>
    <meta:document-statistic meta:table-count="0" meta:image-count="0" meta:object-count="0" meta:page-count="13" meta:paragraph-count="155" meta:word-count="2661" meta:character-count="15625" meta:non-whitespace-character-count="13117"/>
  </office:meta>
</office:document-meta>
</file>