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atangChe" svg:font-family="BatangChe" style:font-family-generic="modern" style:font-pitch="fixed"/>
    <style:font-face style:name="Andalus" svg:font-family="Andalus" style:font-pitch="variable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Ecolier_CP" svg:font-family="Ecolier_CP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ursive standard" fo:font-size="15pt" fo:letter-spacing="normal" style:font-size-asian="15pt" style:font-size-complex="15pt"/>
    </style:style>
    <style:style style:name="P2" style:family="paragraph" style:parent-style-name="Standard">
      <style:text-properties style:font-name="Cursive standard" fo:font-size="6pt" fo:letter-spacing="normal" style:font-size-asian="6pt" style:font-size-complex="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22pt" style:font-size-asian="22pt" style:font-size-complex="22pt"/>
    </style:style>
    <style:style style:name="T3" style:family="text">
      <style:text-properties style:font-name="Andalus" fo:font-size="22pt" style:font-size-asian="22pt" style:font-size-complex="22pt"/>
    </style:style>
    <style:style style:name="T4" style:family="text">
      <style:text-properties style:font-name="BatangChe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tab/><text:tab/><text:tab/><text:tab/> <text:s text:c="2"/>Névian, le 15 mai 2014</text:span></text:p>
      <text:p text:style-name="P1"><text:span text:style-name="T1"/></text:p>
      <text:p text:style-name="P1"><text:span text:style-name="T1"><text:s/>Bonjour le$ copain$,</text:span></text:p>
      <text:p text:style-name="P1"><text:span text:style-name="T1"/></text:p>
      <text:p text:style-name="P1"><text:span text:style-name="T1"><text:s/>Je sui$ bien arrivée dan$ ma nouvelle école. Nou$ somme$ 25 élève$ dan$ mon </text:span><text:span text:style-name="T2">CP</text:span><text:span text:style-name="T1"> et j'ai déjà une bonne copine. Elle s'appelle Maria. J'aime bien Névian. Je vai$ souvent à la rivière mai$ je ne me baigne pa$ encore. Je vai$ revenir vou$ voir pour la fête de l'école.</text:span></text:p>
      <text:p text:style-name="P1"><text:span text:style-name="T1"/></text:p>
      <text:p text:style-name="P1"><text:span text:style-name="T1">Gro$ bisou$ à tou$.</text:span></text:p>
      <text:p text:style-name="P1"><text:span text:style-name="T1"/></text:p>
      <text:p text:style-name="P1"><text:span text:style-name="T1"><text:tab/><text:tab/><text:tab/><text:tab/><text:tab/></text:span><text:span text:style-name="T4">S</text:span><text:span text:style-name="T1">ofia</text:span></text:p>
      <text:p text:style-name="P2"/>
      <text:p text:style-name="P1"><text:span text:style-name="T1"><text:tab/><text:tab/><text:tab/><text:tab/> <text:s text:c="2"/>Névian, le 15 mai 2014</text:span></text:p>
      <text:p text:style-name="P1"><text:span text:style-name="T1"/></text:p>
      <text:p text:style-name="P1"><text:span text:style-name="T1"><text:s/>Bonjour le$ copain$,</text:span></text:p>
      <text:p text:style-name="P1"><text:span text:style-name="T1"/></text:p>
      <text:p text:style-name="P1"><text:span text:style-name="T1"><text:s/>Je sui$ bien arrivée dan$ ma nouvelle école. Nou$ somme$ 25 élève$ dan$ mon </text:span><text:span text:style-name="T2">CP</text:span><text:span text:style-name="T1"> et j'ai déjà une bonne copine. Elle s'appelle Maria. J'aime bien Névian. Je vai$ souvent à la rivière mai$ je ne me baigne pa$ encore. Je vai$ revenir vou$ voir pour la fête de l'école.</text:span></text:p>
      <text:p text:style-name="P1"><text:span text:style-name="T1"/></text:p>
      <text:p text:style-name="P1"><text:span text:style-name="T1">Gro$ bisou$ à tou$.</text:span></text:p>
      <text:p text:style-name="P1"><text:span text:style-name="T1"/></text:p>
      <text:p text:style-name="P1"><text:span text:style-name="T1"><text:tab/><text:tab/><text:tab/><text:tab/><text:tab/></text:span><text:span text:style-name="T4">S</text:span><text:span text:style-name="T1">of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atangChe" svg:font-family="BatangChe" style:font-family-generic="modern" style:font-pitch="fixed"/>
    <style:font-face style:name="Andalus" svg:font-family="Andalus" style:font-pitch="variable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Ecolier_CP" svg:font-family="Ecolier_CP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columns fo:column-count="2" fo:column-gap="0.497cm">
          <style:column style:rel-width="8021*" fo:start-indent="0cm" fo:end-indent="0.249cm"/>
          <style:column style:rel-width="802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ich fer</meta:initial-creator>
    <meta:creation-date>2008-09-08T20:43:46</meta:creation-date>
    <dc:creator>michel fer</dc:creator>
    <dc:date>2014-06-28T11:13:07.15</dc:date>
    <meta:printed-by>michel fer</meta:printed-by>
    <meta:print-date>2010-07-13T15:34:13.35</meta:print-date>
    <meta:editing-cycles>483</meta:editing-cycles>
    <meta:editing-duration>P2DT6H15M2S</meta:editing-duration>
    <meta:document-statistic meta:table-count="0" meta:image-count="0" meta:object-count="0" meta:page-count="1" meta:paragraph-count="10" meta:word-count="126" meta:character-count="688"/>
    <meta:user-defined meta:name="Info 1"/>
    <meta:user-defined meta:name="Info 2"/>
    <meta:user-defined meta:name="Info 3"/>
    <meta:user-defined meta:name="Info 4"/>
  </office:meta>
</office:document-meta>
</file>