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igmes 6e</text:p>
      <text:p text:style-name="P1">Vendredi 20 mars</text:p>
      <text:p text:style-name="P2"/>
      <text:p text:style-name="P2"><text:line-break/>Dans la station de ski de La Mongie, un nouveau télésiège de 100 sièges à six places permet à 3 000 skieurs de monter en une heure (si toutes ses places sont prises)<text:line-break/>Quelle est alors la durée en minutes de la montée pour un skieur ?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5T12:33:57.82</dc:date>
    <dc:creator>AB </dc:creator>
    <meta:editing-duration>PT15H25M39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1" meta:paragraph-count="3" meta:word-count="52" meta:character-count="260"/>
  </office:meta>
</office:document-meta>
</file>