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868in"/>
    </style:style>
    <style:style style:name="Table1" style:family="table" style:master-page-name="MP0">
      <style:table-properties style:width="3.186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margin-bottom="0in" style:line-height-at-least="0.2666in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1" style:parent-style-name="Normal" style:family="paragraph">
      <style:paragraph-properties fo:text-align="justify" fo:margin-top="0.0694in" fo:margin-bottom="0.0694in" style:line-height-at-least="0.3645in"/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P12" style:parent-style-name="Normal" style:family="paragraph">
      <style:paragraph-properties fo:text-align="justify" fo:margin-top="0.0694in" fo:margin-bottom="0.0694in" style:line-height-at-least="0.3645in"/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P13" style:parent-style-name="Normal" style:family="paragraph">
      <style:paragraph-properties fo:text-align="justify" fo:margin-top="0.0694in" fo:margin-bottom="0.0694in" style:line-height-at-least="0.3645in"/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P14" style:parent-style-name="Normal" style:family="paragraph">
      <style:paragraph-properties fo:text-align="justify" fo:margin-top="0.0694in" fo:margin-bottom="0.0694in" style:line-height-at-least="0.3645in"/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P15" style:parent-style-name="Normal" style:family="paragraph">
      <style:paragraph-properties fo:text-align="justify" fo:margin-top="0.0694in" fo:margin-bottom="0.0694in" style:line-height-at-least="0.3645in"/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P16" style:parent-style-name="Normal" style:family="paragraph">
      <style:paragraph-properties fo:text-align="justify" fo:margin-top="0.0694in" fo:margin-bottom="0.0694in" style:line-height-at-least="0.3645in"/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P17" style:parent-style-name="Normal" style:family="paragraph">
      <style:paragraph-properties fo:text-align="justify" fo:margin-top="0.0694in" fo:margin-bottom="0.0694in" style:line-height-at-least="0.3645in"/>
    </style:style>
    <style:style style:name="T18" style:parent-style-name="Policepardéfaut" style:family="text">
      <style:text-properties style:font-name="Arial" style:font-name-asian="Times New Roman" style:font-name-complex="Arial" fo:color="#000000" fo:font-size="14pt" style:font-size-asian="14pt" style:font-size-complex="14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20" style:parent-style-name="Normal" style:family="paragraph">
      <style:paragraph-properties fo:margin-bottom="0in" fo:line-height="100%" fo:background-color="#EEEEEE"/>
    </style:style>
    <style:style style:name="T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61E31" fo:font-size="14pt" style:font-size-asian="14pt" style:font-size-complex="14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61E31" fo:font-size="14pt" style:font-size-asian="14pt" style:font-size-complex="14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fo:color="#061E31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color="#061E31" fo:font-size="14pt" style:font-size-asian="14pt" style:font-size-complex="14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61E31" fo:font-size="14pt" style:font-size-asian="14pt" style:font-size-complex="14pt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61E31" fo:font-size="14pt" style:font-size-asian="14pt" style:font-size-complex="14pt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61E31" fo:font-size="14pt" style:font-size-asian="14pt" style:font-size-complex="14pt" style:language-asian="fr" style:country-asian="FR"/>
    </style:style>
    <style:style style:name="T28" style:parent-style-name="Policepardéfaut" style:family="text">
      <style:text-properties style:font-name="Arial" style:font-name-asian="Times New Roman" style:font-name-complex="Arial" fo:color="#061E31" fo:font-size="14pt" style:font-size-asian="14pt" style:font-size-complex="14pt" style:language-asian="fr" style:country-asian="FR"/>
    </style:style>
    <style:style style:name="P29" style:parent-style-name="Normal" style:family="paragraph">
      <style:paragraph-properties fo:margin-bottom="0.2083in" fo:line-height="150%" fo:background-color="#FFFFFF"/>
    </style:style>
    <style:style style:name="T30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36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37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38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39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41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P47" style:parent-style-name="Normal" style:family="paragraph">
      <style:paragraph-properties fo:margin-bottom="0in" fo:line-height="100%" fo:background-color="#EEEEEE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61E31" fo:font-size="14pt" style:font-size-asian="14pt" style:font-size-complex="14pt" style:language-asian="fr" style:country-asian="FR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61E31" fo:font-size="14pt" style:font-size-asian="14pt" style:font-size-complex="14pt" style:language-asian="fr" style:country-asian="FR"/>
    </style:style>
    <style:style style:name="T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61E31" fo:font-size="14pt" style:font-size-asian="14pt" style:font-size-complex="14pt" style:language-asian="fr" style:country-asian="FR"/>
    </style:style>
    <style:style style:name="P51" style:parent-style-name="Paragraphedeliste" style:family="paragraph">
      <style:paragraph-properties fo:margin-bottom="0.2083in" fo:line-height="150%" fo:background-color="#FFFFFF"/>
    </style:style>
    <style:style style:name="T52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555555" fo:font-size="14pt" style:font-size-asian="14pt" style:font-size-complex="14pt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P55" style:parent-style-name="Paragraphedeliste" style:family="paragraph">
      <style:paragraph-properties fo:margin-bottom="0.2083in" fo:line-height="150%" fo:background-color="#FFFFFF"/>
    </style:style>
    <style:style style:name="T56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555555" fo:font-size="14pt" style:font-size-asian="14pt" style:font-size-complex="14pt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P59" style:parent-style-name="Paragraphedeliste" style:family="paragraph">
      <style:paragraph-properties fo:margin-bottom="0.2083in" fo:line-height="150%" fo:background-color="#FFFFFF"/>
    </style:style>
    <style:style style:name="T60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555555" fo:font-size="14pt" style:font-size-asian="14pt" style:font-size-complex="14pt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62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P63" style:parent-style-name="Paragraphedeliste" style:family="paragraph">
      <style:paragraph-properties fo:margin-bottom="0.2083in" fo:line-height="150%" fo:background-color="#FFFFFF"/>
    </style:style>
    <style:style style:name="T64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65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555555" fo:font-size="14pt" style:font-size-asian="14pt" style:font-size-complex="14pt" style:language-asian="fr" style:country-asian="FR"/>
    </style:style>
    <style:style style:name="P66" style:parent-style-name="Paragraphedeliste" style:family="paragraph">
      <style:paragraph-properties fo:margin-bottom="0.2083in" fo:line-height="150%" fo:background-color="#FFFFFF"/>
    </style:style>
    <style:style style:name="T67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68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555555" fo:font-size="14pt" style:font-size-asian="14pt" style:font-size-complex="14pt" style:language-asian="fr" style:country-asian="FR"/>
    </style:style>
    <style:style style:name="T69" style:parent-style-name="Policepardéfaut" style:family="text">
      <style:text-properties style:font-name="Arial" style:font-name-asian="Times New Roman" style:font-name-complex="Arial" fo:color="#555555" fo:font-size="14pt" style:font-size-asian="14pt" style:font-size-complex="14pt" style:language-asian="fr" style:country-asian="FR"/>
    </style:style>
    <style:style style:name="T70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555555" fo:font-size="14pt" style:font-size-asian="14pt" style:font-size-complex="14pt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Exercice 1 :<text:s/></text:span><text:span text:style-name="T7">souligne</text:span><text:span text:style-name="T8"><text:s/>les </text:span><text:span text:style-name="T9">adverbes</text:span><text:span text:style-name="T10">.</text:span></text:p>
          </table:table-cell>
        </table:table-row>
      </table:table>
      <text:list text:style-name="LFO4" text:continue-numbering="true">
        <text:list-item>
          <text:p text:style-name="P11">Il se fait tard.</text:p>
        </text:list-item>
        <text:list-item>
          <text:p text:style-name="P12">Le magasin est désormais fermé.</text:p>
        </text:list-item>
        <text:list-item>
          <text:p text:style-name="P13">Dans cette région, il ne neige jamais.</text:p>
        </text:list-item>
        <text:list-item>
          <text:p text:style-name="P14">Je ne l’ai pas vu, pourtant il était là.</text:p>
        </text:list-item>
        <text:list-item>
          <text:p text:style-name="P15">Nous reviendrons volontiers la semaine prochaine !</text:p>
        </text:list-item>
        <text:list-item>
          <text:p text:style-name="P16">C’en est assez de ces bêtises !</text:p>
        </text:list-item>
        <text:list-item>
          <text:p text:style-name="P17"><text:span text:style-name="T18">Il est tellement fatigué qu’il dort debout…<text:s/></text:span><text:span text:style-name="T19">(attention, 2 adverbes à trouver dans cette phrase)</text:span></text:p>
        </text:list-item>
      </text:list>
      <text:h text:style-name="P20" text:outline-level="3"><text:span text:style-name="T21">Exercice<text:s/></text:span><text:span text:style-name="T22">2 :<text:s/></text:span><text:span text:style-name="T23">transforme</text:span><text:span text:style-name="T24"><text:s/>chaque<text:s/></text:span><text:span text:style-name="T25">adjectif</text:span><text:span text:style-name="T26"><text:s/>entre parenthèses</text:span><text:span text:style-name="T27"><text:s/>en adverbe</text:span><text:span text:style-name="T28"><text:s/>dans les phrases suivantes</text:span></text:h>
      <text:p text:style-name="P29"><text:span text:style-name="T30">1. Elle aime (furieux) </text:span><text:span text:style-name="T31"><text:s/></text:span><text:span text:style-name="T32">les nouvelles fantastiques.</text:span><text:span text:style-name="T33"><text:line-break/>2. Le chien regarde (méchant) </text:span><text:span text:style-name="T34"> l'homme qui s'avance.</text:span><text:span text:style-name="T35"><text:line-break/>3. Il va (fréquent) </text:span><text:span text:style-name="T36"> au parc avec ses amis.</text:span><text:span text:style-name="T37"><text:line-break/>4. Les spectateurs applaudissent (vif) </text:span><text:span text:style-name="T38"> la représentation.</text:span><text:span text:style-name="T39"><text:line-break/>5. Maupassant peint (vrai) </text:span><text:span text:style-name="T40"> bien les paysans normands.</text:span><text:span text:style-name="T41"><text:line-break/>6. À la vue du fantôme, la vieille femme a eu (fou) </text:span><text:span text:style-name="T42"> peur.</text:span><text:span text:style-name="T43"><text:line-break/>7. Il a obéi aux règles qui lui ont été imposées (aveugle) </text:span><text:span text:style-name="T44"> .</text:span><text:span text:style-name="T45"><text:line-break/>8. Sa réponse était précise. Il a répondu (précis) </text:span><text:span text:style-name="T46"> .</text:span></text:p>
      <text:h text:style-name="P47" text:outline-level="3"><text:span text:style-name="T48">Exercice<text:s/></text:span><text:span text:style-name="T49">3 : entoure l’adverbe qui convient pour chaque phrase</text:span><text:span text:style-name="T50">.</text:span></text:h>
      <text:list text:style-name="LFO5" text:continue-numbering="true">
        <text:list-item>
          <text:p text:style-name="P51"><text:span text:style-name="T52">Il court si<text:s/></text:span><text:span text:style-name="T53">lentement – rapidement – bruyamment</text:span><text:span text:style-name="T54"><text:s/>que personne ne peut le rattraper.</text:span></text:p>
        </text:list-item>
        <text:list-item>
          <text:p text:style-name="P55"><text:span text:style-name="T56">Ils appelèrent<text:s/></text:span><text:span text:style-name="T57">pendant – rapidement – plusieurs</text:span><text:span text:style-name="T58"><text:s/>la police après avoir été cambriolés.</text:span></text:p>
        </text:list-item>
        <text:list-item>
          <text:p text:style-name="P59"><text:span text:style-name="T60">Aujourd’hui – derrière – toutefois</text:span><text:span text:style-name="T61">, tu vas à la piscine</text:span><text:span text:style-name="T62">.</text:span></text:p>
        </text:list-item>
        <text:list-item>
          <text:p text:style-name="P63"><text:span text:style-name="T64">Quelle surprise de voir ton bébé tenir<text:s/></text:span><text:span text:style-name="T65">pendant – déjà – pourquoi debout !</text:span></text:p>
        </text:list-item>
        <text:list-item>
          <text:p text:style-name="P66"><text:span text:style-name="T67">J’aime<text:s/></text:span><text:span text:style-name="T68">autrement – cependant – vraiment<text:s/></text:span><text:span text:style-name="T69">la tarte aux fraises</text:span><text:span text:style-name="T7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Titre4" style:display-name="Titre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Normal" style:display-name="Normal" style:family="paragraph">
      <style:text-properties style:font-name="Calibri" style:font-name-complex="Times New Roman" fo:hyphenate="false"/>
    </style:style>
    <style:style style:name="Policepardéfaut" style:display-name="Police par défaut" style:family="text"/>
    <style:style style:name="Cartable" style:display-name="Cartable" style:family="paragraph" style:parent-style-name="Normal">
      <style:paragraph-properties fo:text-align="justify" fo:line-height="150%"/>
      <style:text-properties style:font-name="Arial" style:font-name-complex="Arial" fo:font-size="14pt" style:font-size-asian="14pt" fo:hyphenate="false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sr-only" style:display-name="sr-only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ead_label" style:display-name="ead_labe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ea_summary" style:display-name="ea_summary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ea_creative_var_label" style:display-name="ea_creative_var_label" style:family="text" style:parent-style-name="Policepardéfaut"/>
    <style:style style:name="consigne" style:display-name="consigne" style:family="text" style:parent-style-name="Policepardéfaut"/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z-HautduformulaireCar" style:display-name="z-Haut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textecliquable" style:display-name="textecliquable" style:family="text" style:parent-style-name="Policepardéfaut"/>
    <style:style style:name="z-Basduformulaire" style:display-name="z-Bas du formulaire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z-BasduformulaireCar" style:display-name="z-Bas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6923in" fo:margin-bottom="0.1715in" fo:margin-right="0.7618in" fo:border="0.0833in solid #FFFFFF" fo:padding-top="0.2083in" fo:padding-left="0.2083in" fo:padding-bottom="0.1388in" fo:padding-right="0.13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e</meta:initial-creator>
    <dc:creator>Emilie</dc:creator>
    <meta:creation-date>2020-05-19T08:16:00Z</meta:creation-date>
    <dc:date>2020-05-19T12:16:00Z</dc:date>
    <meta:template xlink:href="normal" xlink:type="simple"/>
    <meta:editing-cycles>1</meta:editing-cycles>
    <meta:editing-duration>PT14280S</meta:editing-duration>
    <meta:document-statistic meta:page-count="1" meta:paragraph-count="3" meta:word-count="243" meta:character-count="1582" meta:row-count="11" meta:non-whitespace-character-count="1342"/>
  </office:meta>
</office:document-meta>
</file>