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A000001AE452EC5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2</text:p>
      <text:p text:style-name="P1"><draw:frame draw:style-name="fr1" draw:name="images1" text:anchor-type="paragraph" svg:x="1.005cm" svg:y="1.164cm" svg:width="17cm" svg:height="9.206cm" draw:z-index="0"><draw:image xlink:href="Pictures/100000000000031A000001AE452EC5F2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s2" text:anchor-type="paragraph" svg:x="1.005cm" svg:y="1.852cm" svg:width="17cm" svg:height="9.206cm" draw:z-index="1"><draw:image xlink:href="Pictures/100000000000031A000001AE452EC5F2.png" xlink:type="simple" xlink:show="embed" xlink:actuate="onLoad"/></draw:frame>Annex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18:18:57.99</meta:creation-date>
    <meta:print-date>2013-02-20T18:21:42.77</meta:print-date>
    <meta:document-statistic meta:table-count="0" meta:image-count="2" meta:object-count="0" meta:page-count="1" meta:paragraph-count="2" meta:word-count="4" meta:character-count="16"/>
    <dc:date>2013-02-20T18:22:13.99</dc:date>
    <meta:editing-duration>PT3M18S</meta:editing-duration>
    <meta:editing-cycles>1</meta:editing-cycles>
    <meta:generator>OpenOffice.org/3.4$Win32 OpenOffice.org_project/340m1$Build-9590</meta:generator>
  </office:meta>
</office:document-meta>
</file>